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67 are (ca. 50 bomen) bosplantsoen, tegenover Parallelweg 40 t/m 68 nabij station Vlaardingen Centrum,  3131 D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3,67 are (ca. 50 bomen) bosplantsoen</text:p>
            <text:p text:style-name="common-al">Locatie; tegenover Parallelweg 40 t/m 68 nabij station Vlaardingen Centrum,  3131DH</text:p>
            <text:p text:style-name="common-al">Kenmerk: OVXINR-3912</text:p>
            <text:p text:style-name="common-al">Type aanvraag: omgevingsvergunning regulier</text:p>
            <text:p text:style-name="common-al">Datum ontvangst: 14 oktober 2016</text:p>
            <text:p text:style-name="common-al">Datum beschikking: 27 december 2016</text:p>
            <text:p text:style-name="common-al">Besluit is verzonden op: 27 dec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830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3,67 are (ca. 50 bomen) bosplantsoen, tegenover Parallelweg 40 t/m 68 nabij station Vlaardingen Centrum,  3131 D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09</meta:user-defined>
    <meta:user-defined meta:name="OVERHEIDop.GmbID/DC.identifier">gmb-2016-1883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391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H 40</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6-44819</meta:user-defined>
    <meta:user-defined meta:name="OVERHEID.EPSG28992/DC.spatial">83133 435478</meta:user-defined>
    <meta:user-defined meta:name="OVERHEIDop.versieInformatie"/>
  </office:meta>
</office:document-meta>
</file>