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office:automatic-styles>
  <office:body>
    <office:text>
      <text:p text:style-name="new_page_staatscourant"/>
      <text:p text:style-name="single-kop-titel">Verordening op de heffing en de invordering van leges 2017 gemeente Oirschot</text:p>
      <text:section text:name="regeling_id1-3-2" text:style-name="regeling">
        <text:section text:name="aanhef_id1-3-2-1" text:style-name="aanhef">
          <text:section text:name="preambule_id1-3-2-1-1" text:style-name="preambule">
            <text:p text:style-name="al">De raad van de gemeente Oirschot; </text:p>
            <text:p text:style-name="al">gezien het voorstel van burgemeester en wethouders d.d. 22 november 2016;</text:p>
            <text:p text:style-name="al">gelet op artikel 156, tweede lid, aanhef en onderdeel h en artikel 229, eerste lid, aanhef en onderdeel b, van de Gemeentewet;</text:p>
            <text:p text:style-name="al">gegeven de agendering door het Presidium d.d. 6 december 2016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 openbare besturen, ambtenaren of instellingen in het kader van het openbaar belang verstrekken van diensten als bedoeld in de tarieventabel onder hoofdstuk 20, artikelen 1.20.1 en 1.20.2, hoofdstuk 7 en hoofdstuk 15, artikel 1.15.1.</text:p>
              </text:list-item>
              <text:list-item text:style-override="id1-3-2-2-4-3-2">
                <text:number>b.</text:number>
                <text:p text:style-name="al">het aan politieke groeperingen, waarvan de aanduiding bij de Kiesraad is geregistreerd dan wel welke aan de laatst gehouden gemeenteraadsverkiezingen hebben deelgenomen, verstrekken van diensten in de tarieventabel onder hoofdstuk 7, zulks tot een maximum van vijf exemplaren per politieke groepering.</text:p>
              </text:list-item>
              <text:list-item text:style-override="id1-3-2-2-4-3-3">
                <text:number>c.</text:number>
                <text:p text:style-name="al">het aan rijks- en provinciale ambtenaren in de uitoefening van hun functie verstrekken van diensten als bedoeld in de tarieventabel onder hoofdstuk 8.</text:p>
              </text:list-item>
              <text:list-item text:style-override="id1-3-2-2-4-3-4">
                <text:number>d.</text:number>
                <text:p text:style-name="al">vervallen</text:p>
              </text:list-item>
              <text:list-item text:style-override="id1-3-2-2-4-3-5">
                <text:number>e.</text:number>
                <text:p text:style-name="al">vervallen.</text:p>
              </text:list-item>
              <text:list-item text:style-override="id1-3-2-2-4-3-6">
                <text:number>f.</text:number>
                <text:p text:style-name="al">inlichtingen, opgaven, handelingen of stukken, die met vergunning van het college van burgemeester en wethouders worden verstrekt, verricht of afgegeven ten behoeve van rechtstreeks gebruik voor het algemeen belang dienende voorlichting over de gemeente Oirschot, haar organen en instellingen.</text:p>
              </text:list-item>
              <text:list-item text:style-override="id1-3-2-2-4-3-7">
                <text:number>g.</text:number>
                <text:p text:style-name="al">het verstrekken van dienst als bedoeld in de tarieventabel onder hoofdstuk 10, uitsluitend voor een wetenschappelijk doel of het algemeen bela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het in behandeling nemen van een aanvraag voor een vergunning, ontheffing of melding van een evenement als bedoeld in artikel 2:25 van de Algemene plaatselijke verordening, welke zonder winstoogmerk wordt georganiseerd door een vereniging uit de gemeente Oirschot ten behoeve van inwoners uit de gemeente Oirscho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 3. </text:number>
                <text:p text:style-name="al">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6 van 15 december 2015 en de daarbij tarieventabel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7".</text:p>
            <text:p text:style-name="al"/>
          </text:section>
        </text:section>
        <text:section text:name="regeling-sluiting_id1-3-2-3" text:style-name="regeling-sluiting">
          <text:section text:name="slotformulering_id1-3-2-3-1" text:style-name="slotformulering">
            <text:p text:style-name="al"> Aldus besloten in de openbare vergadering van de gemeenteraad van Oirschot van 20 december 2016</text:p>
            <text:p text:style-name="al"/>
            <text:p text:style-name="al">De gemeenteraad,</text:p>
            <text:p text:style-name="al"/>
          </text:section>
          <text:section text:name="ondertekening_id1-3-2-3-2">
            <text:p><text:span text:style-name="ondertekening_naam">
            <text:span text:style-name="voornaam"> Han </text:span>
            <text:span text:style-name="achternaam">Struijs</text:span>
          </text:span></text:p>
            <text:p><text:span text:style-name="functie">griffier</text:span></text:p>
            <text:p><text:span text:style-name="ondertekening_naam">
            <text:span text:style-name="voornaam"> Ruud </text:span>
            <text:span text:style-name="achternaam">Severijns</text:span>
          </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Tarieventabel behorende bij de legesverordening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arieventabel, behorende bij de   legesverordening 2017</text:span>
                  </text:p>
                </table:table-cell>
              </table:table-row>
              <table:table-row table:style-name="row">
                <table:table-cell table:style-name="entry" table:number-rows-spanned="1" table:number-columns-spanned="1">
                  <text:p text:style-name="table_al">
                    <text:span text:style-name="nadrukvet">(</text:span>
                    <text:span text:style-name="nadrukvet">raadsbesluit   20 december 201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INHOUD TARIEVENTABEL</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text:span>
                    </text:span>
                  </text:p>
                </table:table-cell>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ermindering (n.v.t.)</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Titel 1 </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Wetteljk</text:p>
                </table:table-cell>
                <table:table-cell table:style-name="entry" table:number-rows-spanned="1" table:number-columns-spanned="1">
                  <text:p text:style-name="table_al">Tarieven per 1 januari 20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registreren partnerschap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het registreren van een partnerschap, op andere tijd dan op grond van artikel 4 van de wet van 23 april 1879, Stb. 72, sedertdien gewijzigd, voor kosteloze voltrekking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van 9.00 tot 17.30 uur</text:p>
                </table:table-cell>
                <table:table-cell table:style-name="entry" table:number-rows-spanned="1" table:number-columns-spanned="1"/>
                <table:table-cell table:style-name="entry" table:number-rows-spanned="1" table:number-columns-spanned="1">
                  <text:p text:style-name="table_al"> 36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van 9.00 tot 17.30 uur</text:p>
                </table:table-cell>
                <table:table-cell table:style-name="entry" table:number-rows-spanned="1" table:number-columns-spanned="1"/>
                <table:table-cell table:style-name="entry" table:number-rows-spanned="1" table:number-columns-spanned="1">
                  <text:p text:style-name="table_al"> 390,00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van gemeentewege beschikbaar stellen van een getuige, per getuige</text:p>
                </table:table-cell>
                <table:table-cell table:style-name="entry" table:number-rows-spanned="1" table:number-columns-spanned="1"/>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wijzigen dan wel annuleren van de huwelijks- en partnersregistratie - agenda</text:p>
                </table:table-cell>
                <table:table-cell table:style-name="entry" table:number-rows-spanned="1" table:number-columns-spanned="1"/>
                <table:table-cell table:style-name="entry" table:number-rows-spanned="1" table:number-columns-spanned="1">
                  <text:p text:style-name="table_al"> 6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partnerschap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an een (duplicaat) trouwboekje/partnerschapboekje in leder uitvoering</text:p>
                </table:table-cell>
                <table:table-cell table:style-name="entry" table:number-rows-spanned="1" table:number-columns-spanned="1"/>
                <table:table-cell table:style-name="entry" table:number-rows-spanned="1" table:number-columns-spanned="1">
                  <text:p text:style-name="table_al"> 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de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12,9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conform de tarieven genoemd in artikel 6 van het Besluit paspoortgel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nationaal paspoort, een zakenpaspoort, een vluchtelingenpaspoort, een vreemdelingenpaspoort en een faciliteitenpaspoort 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Nederlandse Identiteitskaart 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met spoed in behandeling nemen van een document genoemd in artikel 1.2.1.1 of 1.2.1.2 wordt het daarvoor geldende tarief verhoogd met een spoedtoeslag van</text:p>
                </table:table-cell>
                <table:table-cell table:style-name="entry" table:number-rows-spanned="1" table:number-columns-spanned="1">
                  <text:p text:style-name="table_al">*</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nationaal paspoort, een zakenpaspoort, een vluchtelingenpaspoort, een vreemdelingenpaspoort en een faciliteitenpaspoort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ederlandse Identiteitskaart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het met spoed in behandeling nemen van een document genoemd in artikel 1.2.2.1 of 1.2.2.2 wordt het daarvoor geldende tarief verhoogd met een spoedtoeslag van</text:p>
                </table:table-cell>
                <table:table-cell table:style-name="entry" table:number-rows-spanned="1" table:number-columns-spanned="1">
                  <text:p text:style-name="table_al">*</text:p>
                </table:table-cell>
                <table:table-cell table:style-name="entry" table:number-rows-spanned="1" table:number-columns-spanned="1">
                  <text:p text:style-name="table_al"> 47,55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34,1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able:table-cell table:style-name="entry" table:number-rows-spanned="1" table:number-columns-spanned="1">
                  <text:p text:style-name="table_al"> 19,70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able:table-cell table:style-name="entry" table:number-rows-spanned="1" table:number-columns-spanned="1">
                  <text:p text:style-name="table_al"> 11,00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 4,50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exemplaar van de CD-rom, met daarop de notulen van een vergadering van de raad, voor zover de voorraad strekt.</text:p>
                </table:table-cell>
                <table:table-cell table:style-name="entry" table:number-rows-spanned="1" table:number-columns-spanned="1"/>
                <table:table-cell table:style-name="entry" table:number-rows-spanned="1" table:number-columns-spanned="1">
                  <text:p text:style-name="table_al"> 3,5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afsluiten van een abonnement voor het op papier verstrekken van de agenda en de voorstellen van de raadsvergaderingen, per kalenderjaar</text:p>
                </table:table-cell>
                <table:table-cell table:style-name="entry" table:number-rows-spanned="1" table:number-columns-spanned="1"/>
                <table:table-cell table:style-name="entry" table:number-rows-spanned="1" table:number-columns-spanned="1">
                  <text:p text:style-name="table_al"> 57,95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able:table-cell table:style-name="entry" table:number-rows-spanned="1" table:number-columns-spanned="1">
                  <text:p text:style-name="table_al"> 33,80 </text:p>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het reglement van orde voor de vergaderingen van de raad</text:p>
                </table:table-cell>
                <table:table-cell table:style-name="entry" table:number-rows-spanned="1" table:number-columns-spanned="1"/>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Bouwverordening</text:p>
                </table:table-cell>
                <table:table-cell table:style-name="entry" table:number-rows-spanned="1" table:number-columns-spanned="1"/>
                <table:table-cell table:style-name="entry" table:number-rows-spanned="1" table:number-columns-spanned="1">
                  <text:p text:style-name="table_al"> 85,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oting en rek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voor het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een afschrift van het boekwerk programmabegroting </text:p>
                </table:table-cell>
                <table:table-cell table:style-name="entry" table:number-rows-spanned="1" table:number-columns-spanned="1"/>
                <table:table-cell table:style-name="entry" table:number-rows-spanned="1" table:number-columns-spanned="1">
                  <text:p text:style-name="table_al"> 65,10 </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afschrift van het boekwerk programmaverantwoording / rekening</text:p>
                </table:table-cell>
                <table:table-cell table:style-name="entry" table:number-rows-spanned="1" table:number-columns-spanned="1"/>
                <table:table-cell table:style-name="entry" table:number-rows-spanned="1" table:number-columns-spanned="1">
                  <text:p text:style-name="table_al"> 65,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Het tarief bedraagt voor het in behandeling nemen van een aanvraag voor het verstrekken van een kaart, tekening, fotokopie of lichtdruk behorende bij een bestemmingsplan de tarieven genoemd onder artikel 1.2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2</text:p>
                </table:table-cell>
                <table:table-cell table:style-name="entry" table:number-rows-spanned="1" table:number-columns-spanned="1">
                  <text:p text:style-name="table_al">In afwijking van artikel 1.7.7.1 gelden voor plankaarten / bouwtekening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2.1</text:p>
                </table:table-cell>
                <table:table-cell table:style-name="entry" table:number-rows-spanned="1" table:number-columns-spanned="1">
                  <text:p text:style-name="table_al">Per pagina op papier A4 - formaat zwart -wit</text:p>
                </table:table-cell>
                <table:table-cell table:style-name="entry" table:number-rows-spanned="1" table:number-columns-spanned="1"/>
                <table:table-cell table:style-name="entry" table:number-rows-spanned="1" table:number-columns-spanned="1">
                  <text:p text:style-name="table_al"> 4,15 </text:p>
                </table:table-cell>
              </table:table-row>
              <table:table-row table:style-name="row">
                <table:table-cell table:style-name="entry" table:number-rows-spanned="1" table:number-columns-spanned="1">
                  <text:p text:style-name="table_al">1.7.7.1.2.2.</text:p>
                </table:table-cell>
                <table:table-cell table:style-name="entry" table:number-rows-spanned="1" table:number-columns-spanned="1">
                  <text:p text:style-name="table_al">Per pagina op papier A4 - formaat kleur</text:p>
                </table:table-cell>
                <table:table-cell table:style-name="entry" table:number-rows-spanned="1" table:number-columns-spanned="1"/>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1.7.7.1.2.3</text:p>
                </table:table-cell>
                <table:table-cell table:style-name="entry" table:number-rows-spanned="1" table:number-columns-spanned="1">
                  <text:p text:style-name="table_al">Per pagina op papier A3 - formaat zwart -wit</text:p>
                </table:table-cell>
                <table:table-cell table:style-name="entry" table:number-rows-spanned="1" table:number-columns-spanned="1"/>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1.7.7.1.2.4</text:p>
                </table:table-cell>
                <table:table-cell table:style-name="entry" table:number-rows-spanned="1" table:number-columns-spanned="1">
                  <text:p text:style-name="table_al">Per pagina op papier A3 - formaat kleur</text:p>
                </table:table-cell>
                <table:table-cell table:style-name="entry" table:number-rows-spanned="1" table:number-columns-spanned="1"/>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Voor het verstrekken van informatie van bestemmingsplannen (exclusief kopieën genoemd onder 1.7.7.1) geldt een vast tarief van </text:p>
                </table:table-cell>
                <table:table-cell table:style-name="entry" table:number-rows-spanned="1" table:number-columns-spanned="1"/>
                <table:table-cell table:style-name="entry" table:number-rows-spanned="1" table:number-columns-spanned="1">
                  <text:p text:style-name="table_al"> 32,80 </text:p>
                </table:table-cell>
              </table:table-row>
              <table:table-row table:style-name="row">
                <table:table-cell table:style-name="entry" table:number-rows-spanned="1" table:number-columns-spanned="1">
                  <text:p text:style-name="table_al">1.7.7.3.1</text:p>
                </table:table-cell>
                <table:table-cell table:style-name="entry" table:number-rows-spanned="1" table:number-columns-spanned="1">
                  <text:p text:style-name="table_al">het verstrekken van een exemplaar van de voorschriften met toelichting, behorende bij een bestemmingsplan voor de eerste pagina</text:p>
                </table:table-cell>
                <table:table-cell table:style-name="entry" table:number-rows-spanned="1" table:number-columns-spanned="1"/>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1.7.7.3.2</text:p>
                </table:table-cell>
                <table:table-cell table:style-name="entry" table:number-rows-spanned="1" table:number-columns-spanned="1">
                  <text:p text:style-name="table_al">voor iedere volgende pagina van de voorschriften als bedoeld in 1.7.7.3.1</text:p>
                </table:table-cell>
                <table:table-cell table:style-name="entry" table:number-rows-spanned="1" table:number-columns-spanned="1"/>
                <table:table-cell table:style-name="entry" table:number-rows-spanned="1" table:number-columns-spanned="1">
                  <text:p text:style-name="table_al"> 0,30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oor de gemeente ingemeten ondergr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per hectare</text:p>
                </table:table-cell>
                <table:table-cell table:style-name="entry" table:number-rows-spanned="1" table:number-columns-spanned="1"/>
                <table:table-cell table:style-name="entry" table:number-rows-spanned="1" table:number-columns-spanned="1">
                  <text:p text:style-name="table_al"> 96,1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per (lucht)foto</text:p>
                </table:table-cell>
                <table:table-cell table:style-name="entry" table:number-rows-spanned="1" table:number-columns-spanned="1"/>
                <table:table-cell table:style-name="entry" table:number-rows-spanned="1" table:number-columns-spanned="1">
                  <text:p text:style-name="table_al"> 121,8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voor het verstrekken van (gewaarmerke) afschriften, uitreksels of stukken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Hypothecair bericht object uit Kadaster on-line</text:p>
                </table:table-cell>
                <table:table-cell table:style-name="entry" table:number-rows-spanned="1" table:number-columns-spanned="1"/>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Kadastraal bericht object uit Kadaster on-line</text:p>
                </table:table-cell>
                <table:table-cell table:style-name="entry" table:number-rows-spanned="1" table:number-columns-spanned="1"/>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Kadastraal bericht persoon uit Kadaster on-line</text:p>
                </table:table-cell>
                <table:table-cell table:style-name="entry" table:number-rows-spanned="1" table:number-columns-spanned="1"/>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Uittreksel kadastrale kaart uit Kadaster on-line</text:p>
                </table:table-cell>
                <table:table-cell table:style-name="entry" table:number-rows-spanned="1" table:number-columns-spanned="1"/>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able:table-cell table:style-name="entry" table:number-rows-spanned="1" table:number-columns-spanned="1">
                  <text:p text:style-name="table_al"> 11,10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lke andere verklaring in het persoonlijk belang van de aanvrager opgemaakt, voor zover deze niet afzonderlijk en met name in deze of een andere belastingverordening van deze gemeente zijn genoemd, per verklaring</text:p>
                </table:table-cell>
                <table:table-cell table:style-name="entry" table:number-rows-spanned="1" table:number-columns-spanned="1"/>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able:table-cell table:style-name="entry" table:number-rows-spanned="1" table:number-columns-spanned="1">
                  <text:p text:style-name="table_al"> 11,00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able:table-cell table:style-name="entry" table:number-rows-spanned="1" table:number-columns-spanned="1">
                  <text:p text:style-name="table_al"> 21,9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able:table-cell table:style-name="entry" table:number-rows-spanned="1" table:number-columns-spanned="1">
                  <text:p text:style-name="table_al"> 6,00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2">
                  <text:p text:style-name="table_al">
                    <text:span text:style-name="nadrukvet">Hoofdstuk 11 Huisvestingswet </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in het kader van de "urgentieverordening gemeente Oirschot 2016" bedraagt het tarief </text:p>
                </table:table-cell>
                <table:table-cell table:style-name="entry" table:number-rows-spanned="1" table:number-columns-spanned="1"/>
                <table:table-cell table:style-name="entry" table:number-rows-spanned="1" table:number-columns-spanned="1">
                  <text:p text:style-name="table_al"> 45,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Oirschot 2016" ingediende verzoeken om urgentie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behandeling nemen van een aanvra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able:table-cell table:style-name="entry" table:number-rows-spanned="1" table:number-columns-spanned="1">
                  <text:p text:style-name="table_al"> 279,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able:table-cell table:style-name="entry" table:number-rows-spanned="1" table:number-columns-spanned="1">
                  <text:p text:style-name="table_al"> 139,80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able:table-cell table:style-name="entry" table:number-rows-spanned="1" table:number-columns-spanned="1">
                  <text:p text:style-name="table_al"> -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2">
                  <text:p text:style-name="table_al">
                    <text:span text:style-name="nadrukvet">Hoofdstuk 14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5:18 van de Algemene Plaatselijke Verordening</text:p>
                </table:table-cell>
                <table:table-cell table:style-name="entry" table:number-rows-spanned="1" table:number-columns-spanned="1"/>
                <table:table-cell table:style-name="entry" table:number-rows-spanned="1" table:number-columns-spanned="1">
                  <text:p text:style-name="table_al"> 95,90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able:table-cell table:style-name="entry" table:number-rows-spanned="1" table:number-columns-spanned="1">
                  <text:p text:style-name="table_al"> 18,05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able:table-cell table:style-name="entry" table:number-rows-spanned="1" table:number-columns-spanned="1">
                  <text:p text:style-name="table_al"> 87,40 </text:p>
                </table:table-cell>
              </table:table-row>
              <table:table-row table:style-name="row">
                <table:table-cell table:style-name="entry" table:number-rows-spanned="1" table:number-columns-spanned="1"/>
                <table:table-cell table:style-name="entry" table:number-rows-spanned="1" table:number-columns-spanned="1">
                  <text:p text:style-name="table_al">Als de aanwezigheidsvergunning geldt voor een tijdvak korter dan 12 maanden, worden de hiervoor genoemde bedragen naar evenredigheid van het verschil in looptijd geheven. Een gedeelte van een maand geldt hierbij als een volle ma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kinderopvang, buitenschoolse opvang en gastouderbureau</text:p>
                </table:table-cell>
                <table:table-cell table:style-name="entry" table:number-rows-spanned="1" table:number-columns-spanned="1"/>
                <table:table-cell table:style-name="entry" table:number-rows-spanned="1" table:number-columns-spanned="1">
                  <text:p text:style-name="table_al"> 909,7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gastouders (via gastouderbureau)</text:p>
                </table:table-cell>
                <table:table-cell table:style-name="entry" table:number-rows-spanned="1" table:number-columns-spanned="1"/>
                <table:table-cell table:style-name="entry" table:number-rows-spanned="1" table:number-columns-spanned="1">
                  <text:p text:style-name="table_al"> 545,9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kinderopvang, buitenschoolse opvang, gastouderbureau en gastouder bij een herinspectie door de GGD voor registratie</text:p>
                </table:table-cell>
                <table:table-cell table:style-name="entry" table:number-rows-spanned="1" table:number-columns-spanned="1"/>
                <table:table-cell table:style-name="entry" table:number-rows-spanned="1" table:number-columns-spanned="1">
                  <text:p text:style-name="table_al"> 191,35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Onder maagdelijk terrein wordt verstaan : nieuwbouwlocaties, die omschreven worden als grondexploitatiecomplexen, zowel bij in-als uitbreidingslocaties alsook bij nieuwe bestemmingsplannen waar geen infrastructuur aanwez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het Handboek Kabels en Leidingen 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text:p>
                </table:table-cell>
                <table:table-cell table:style-name="entry" table:number-rows-spanned="1" table:number-columns-spanned="1">
                  <text:p text:style-name="table_al"> 372,29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het betreft werkzaamheden in tegel-, klinker- en sierbestratingen, alsmede gesloten verhardingen, bermen, groenstroken en dergelijke voor zover de werkzaamheden plaatsvinden in of op openbare gemeentegrond, wordt het tarief als bedoeld in artikel 1.18.2.1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79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het betreft werkzaamheden die worden verricht in of op nieuwbouwlocaties met de kwalificatie van maagdelijk terrein als bedoeld in artikel 1.18.1.2 wordt het tarief als bedoeld in artikel 1.18.2.1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27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De navolgende onderverdeling wordt gemaakt in de categorieën huisaansluitingen lengten voor de telecom-aanbie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kleiner dan 25 meter geen leges verschuldigd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ussen 25 meter en 100 meter (50%) van het genoemde bedrag in artikel 1.18.2.2</text:p>
                </table:table-cell>
                <table:table-cell table:style-name="entry" table:number-rows-spanned="1" table:number-columns-spanned="1">
                  <text:p text:style-name="table_al">*</text:p>
                </table:table-cell>
                <table:table-cell table:style-name="entry" table:number-rows-spanned="1" table:number-columns-spanned="1">
                  <text:p text:style-name="table_al"> 186,14 </text:p>
                </table:table-cell>
              </table:table-row>
              <table:table-row table:style-name="row">
                <table:table-cell table:style-name="entry" table:number-rows-spanned="1" table:number-columns-spanned="1"/>
                <table:table-cell table:style-name="entry" table:number-rows-spanned="1" table:number-columns-spanned="1">
                  <text:p text:style-name="table_al">en de variabele kosten per meter sleuf (50% van het genoemde bedrag in artikel 1.18.2.2 </text:p>
                </table:table-cell>
                <table:table-cell table:style-name="entry" table:number-rows-spanned="1" table:number-columns-spanned="1">
                  <text:p text:style-name="table_al">*</text:p>
                </table:table-cell>
                <table:table-cell table:style-name="entry" table:number-rows-spanned="1" table:number-columns-spanned="1">
                  <text:p text:style-name="table_al"> 0,76 </text:p>
                </table:table-cell>
              </table:table-row>
              <table:table-row table:style-name="row">
                <table:table-cell table:style-name="entry" table:number-rows-spanned="1" table:number-columns-spanned="1"/>
                <table:table-cell table:style-name="entry" table:number-rows-spanned="1" table:number-columns-spanned="1">
                  <text:p text:style-name="table_al">c. groter dan 100 meter wordt verwezen naar het bedrag genoemd in artikel 1.18.2.1 en 1.18.2.2</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het Handboek Kabels en Leidingen 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text:p>
                </table:table-cell>
                <table:table-cell table:style-name="entry" table:number-rows-spanned="1" table:number-columns-spanned="1">
                  <text:p text:style-name="table_al"> 372,29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het betreft werkzaamheden in tegel-, klinker- en sierbestratingen, alsmede gesloten verhardingen, bermen, groenstroken en dergelijke voor zover de werkzaamheden plaatsvinden in of op openbare gemeentegrond, wordt het taruief als bedoeld in artikel 1.18.3.1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79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Indien het betreft werkzaamheden die worden verricht in of op nieuwbouwlocaties met de kwalificatie van maagdelijk terrein als bedoeld in artikel 1.18.1.2 wordt het tarief als bedoeld in artikel 1.18.3.1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27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De navolgende onderverdeling wordt gemaakt in de categorieën huisaansluitingen lengten voor de <text:span text:style-name="nadrukvet">telecom-aanbieders</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kleiner dan 25 meter geen leges verschuldigd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ussen 25 meter en 100 meter (50%) van het genoemde bedrag in artikel 1.18.3.2</text:p>
                </table:table-cell>
                <table:table-cell table:style-name="entry" table:number-rows-spanned="1" table:number-columns-spanned="1">
                  <text:p text:style-name="table_al">*</text:p>
                </table:table-cell>
                <table:table-cell table:style-name="entry" table:number-rows-spanned="1" table:number-columns-spanned="1">
                  <text:p text:style-name="table_al"> 186,14 </text:p>
                </table:table-cell>
              </table:table-row>
              <table:table-row table:style-name="row">
                <table:table-cell table:style-name="entry" table:number-rows-spanned="1" table:number-columns-spanned="1"/>
                <table:table-cell table:style-name="entry" table:number-rows-spanned="1" table:number-columns-spanned="1">
                  <text:p text:style-name="table_al">en de variabele kosten per meter sleuf (50% van het genoemde bedrag in artikel 1.18.3.2 </text:p>
                </table:table-cell>
                <table:table-cell table:style-name="entry" table:number-rows-spanned="1" table:number-columns-spanned="1">
                  <text:p text:style-name="table_al">*</text:p>
                </table:table-cell>
                <table:table-cell table:style-name="entry" table:number-rows-spanned="1" table:number-columns-spanned="1">
                  <text:p text:style-name="table_al"> 0,76 </text:p>
                </table:table-cell>
              </table:table-row>
              <table:table-row table:style-name="row">
                <table:table-cell table:style-name="entry" table:number-rows-spanned="1" table:number-columns-spanned="1"/>
                <table:table-cell table:style-name="entry" table:number-rows-spanned="1" table:number-columns-spanned="1">
                  <text:p text:style-name="table_al">c. groter dan 100 meter wordt verwezen naar het bedrag genoemd in artikel 1.18.3.1 en 1.18.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In afwijking van de tarieven in de voorgaande artikelen van dit hoofdstuk worden bij een vergunning die betrekking heeft op een tracé van meer dan 50 kilometer de leges berekend op basis van een lengte van 50 kilometer. In die situatie vindt na afloop van de werkzaamheden verrekening plaats op basis van de werkelijke gemaakte en aantoonbare kost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ext:p text:style-name="table_al"> 115,0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vergunning voor een invalidenparkeerplaats op kenteken als bedoeld in artikel 12 van het Besluit Administratieve bepalingen inzake het wegverkeer</text:p>
                </table:table-cell>
                <table:table-cell table:style-name="entry" table:number-rows-spanned="1" table:number-columns-spanned="1"/>
                <table:table-cell table:style-name="entry" table:number-rows-spanned="1" table:number-columns-spanned="1">
                  <text:p text:style-name="table_al"> 235,0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toestemming voor het treffen van tijdelijke verkeersmaatregelen als bedoeld in artikel 34 van het Besluit administratieve bepalingen inzake het wegverkeer</text:p>
                </table:table-cell>
                <table:table-cell table:style-name="entry" table:number-rows-spanned="1" table:number-columns-spanned="1"/>
                <table:table-cell table:style-name="entry" table:number-rows-spanned="1" table:number-columns-spanned="1">
                  <text:p text:style-name="table_al"> 41,55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verlengen van een invaliden- of gehandicaptenparkeerkaart </text:p>
                </table:table-cell>
                <table:table-cell table:style-name="entry" table:number-rows-spanned="1" table:number-columns-spanned="1"/>
                <table:table-cell table:style-name="entry" table:number-rows-spanned="1" table:number-columns-spanned="1">
                  <text:p text:style-name="table_al"> 54,6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parkeerontheffing binnen de zogenaamde blauwe zone</text:p>
                </table:table-cell>
                <table:table-cell table:style-name="entry" table:number-rows-spanned="1" table:number-columns-spanned="1"/>
                <table:table-cell table:style-name="entry" table:number-rows-spanned="1" table:number-columns-spanned="1">
                  <text:p text:style-name="table_al"> 96,1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verlengen van een parkeerontheffing binnen de zogenaamde blauwe zone</text:p>
                </table:table-cell>
                <table:table-cell table:style-name="entry" table:number-rows-spanned="1" table:number-columns-spanned="1"/>
                <table:table-cell table:style-name="entry" table:number-rows-spanned="1" table:number-columns-spanned="1">
                  <text:p text:style-name="table_al"> 76,15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voor het uitvoeren van verkeerstellingen (classificatiemetingen)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aanleveren classificatiegegevens locatie 2x1 rijstrook zonder middengeleider &lt; 3000 mvt/dag, over een periode van 14 dagen. </text:p>
                </table:table-cell>
                <table:table-cell table:style-name="entry" table:number-rows-spanned="1" table:number-columns-spanned="1"/>
                <table:table-cell table:style-name="entry" table:number-rows-spanned="1" table:number-columns-spanned="1">
                  <text:p text:style-name="table_al"> 783,40 </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aanleveren classificatiegegevens locatie 2x1 rijstrook zonder middengeleider &gt; 3000 mvt/dag, over een periode van 14 dagen. </text:p>
                </table:table-cell>
                <table:table-cell table:style-name="entry" table:number-rows-spanned="1" table:number-columns-spanned="1"/>
                <table:table-cell table:style-name="entry" table:number-rows-spanned="1" table:number-columns-spanned="1">
                  <text:p text:style-name="table_al"> 1.175,10 </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aanleveren classificatiegegevens locatie 2x1 rijstrook met middengeleider , over een periode van 14 dagen. </text:p>
                </table:table-cell>
                <table:table-cell table:style-name="entry" table:number-rows-spanned="1" table:number-columns-spanned="1"/>
                <table:table-cell table:style-name="entry" table:number-rows-spanned="1" table:number-columns-spanned="1">
                  <text:p text:style-name="table_al"> 861,90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per pagina op papier van een ander formaat (zwart-wit)</text:p>
                </table:table-cell>
                <table:table-cell table:style-name="entry" table:number-rows-spanned="1" table:number-columns-spanned="1"/>
                <table:table-cell table:style-name="entry" table:number-rows-spanned="1" table:number-columns-spanned="1">
                  <text:p text:style-name="table_al"> 5,25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2-formaat )zwartwit)</text:p>
                </table:table-cell>
                <table:table-cell table:style-name="entry" table:number-rows-spanned="1" table:number-columns-spanned="1"/>
                <table:table-cell table:style-name="entry" table:number-rows-spanned="1" table:number-columns-spanned="1">
                  <text:p text:style-name="table_al"> 6,15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van A1-formaat (zwartwit)</text:p>
                </table:table-cell>
                <table:table-cell table:style-name="entry" table:number-rows-spanned="1" table:number-columns-spanned="1"/>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op papier van A0-formaat (zwartwit)</text:p>
                </table:table-cell>
                <table:table-cell table:style-name="entry" table:number-rows-spanned="1" table:number-columns-spanned="1"/>
                <table:table-cell table:style-name="entry" table:number-rows-spanned="1" table:number-columns-spanned="1">
                  <text:p text:style-name="table_al"> 8,35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per pagina op papier van A2-formaat (kleur)</text:p>
                </table:table-cell>
                <table:table-cell table:style-name="entry" table:number-rows-spanned="1" table:number-columns-spanned="1"/>
                <table:table-cell table:style-name="entry" table:number-rows-spanned="1" table:number-columns-spanned="1">
                  <text:p text:style-name="table_al"> 26,95 </text:p>
                </table:table-cell>
              </table:table-row>
              <table:table-row table:style-name="row">
                <table:table-cell table:style-name="entry" table:number-rows-spanned="1" table:number-columns-spanned="1">
                  <text:p text:style-name="table_al">1.20.2.2.9</text:p>
                </table:table-cell>
                <table:table-cell table:style-name="entry" table:number-rows-spanned="1" table:number-columns-spanned="1">
                  <text:p text:style-name="table_al">per pagina op papier van A1-formaat (kleur)</text:p>
                </table:table-cell>
                <table:table-cell table:style-name="entry" table:number-rows-spanned="1" table:number-columns-spanned="1"/>
                <table:table-cell table:style-name="entry" table:number-rows-spanned="1" table:number-columns-spanned="1">
                  <text:p text:style-name="table_al"> 28,80 </text:p>
                </table:table-cell>
              </table:table-row>
              <table:table-row table:style-name="row">
                <table:table-cell table:style-name="entry" table:number-rows-spanned="1" table:number-columns-spanned="1">
                  <text:p text:style-name="table_al">1.20.2.2.10</text:p>
                </table:table-cell>
                <table:table-cell table:style-name="entry" table:number-rows-spanned="1" table:number-columns-spanned="1">
                  <text:p text:style-name="table_al">per pagina op papier van A0-formaat (kleur)</text:p>
                </table:table-cell>
                <table:table-cell table:style-name="entry" table:number-rows-spanned="1" table:number-columns-spanned="1"/>
                <table:table-cell table:style-name="entry" table:number-rows-spanned="1" table:number-columns-spanned="1">
                  <text:p text:style-name="table_al"> 32,2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 Indien stukken op aanvraag van de aanvrager moeten worden gesc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bedraagt het tarief, voor ieder daaraan besteed kwartier</text:p>
                </table:table-cell>
                <table:table-cell table:style-name="entry" table:number-rows-spanned="1" table:number-columns-spanned="1"/>
                <table:table-cell table:style-name="entry" table:number-rows-spanned="1" table:number-columns-spanned="1">
                  <text:p text:style-name="table_al"> 1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ttegro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afgeven van een plattegrondtekening van de gemeente</text:p>
                </table:table-cell>
                <table:table-cell table:style-name="entry" table:number-rows-spanned="1" table:number-columns-spanned="1"/>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Indien stukken op aanvraag van de aanvrager moet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zonden per post of per fax dan wordt voor zover daarvoor niet elders in deze tabel of in een andere wettelijke regeling een tarief is opgenomen, het overeenkomstig deze tabel berekende bedrag verhoogd met</text:p>
                </table:table-cell>
                <table:table-cell table:style-name="entry" table:number-rows-spanned="1" table:number-columns-spanned="1"/>
                <table:table-cell table:style-name="entry" table:number-rows-spanned="1" table:number-columns-spanned="1">
                  <text:p text:style-name="table_al"> 4,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werpen of stoffen op, aan of boven de we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verlenen van een ontheffing voor het plaatsen van voorwerpen op of aan de openbare weg in strijd met de publieke functie ervan, als bedoeld in artikel 2:10. van de Algemeen Plaatselijke Verordening (oa. terrasvergunning, uitstalplaatsvergunning)</text:p>
                </table:table-cell>
                <table:table-cell table:style-name="entry" table:number-rows-spanned="1" table:number-columns-spanned="1"/>
                <table:table-cell table:style-name="entry" table:number-rows-spanned="1" table:number-columns-spanned="1">
                  <text:p text:style-name="table_al"> 9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uidh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aanvraag: om een hogere grenswaarde ingevolge de Wet Geluidhinder</text:p>
                </table:table-cell>
                <table:table-cell table:style-name="entry" table:number-rows-spanned="1" table:number-columns-spanned="1"/>
                <table:table-cell table:style-name="entry" table:number-rows-spanned="1" table:number-columns-spanned="1">
                  <text:p text:style-name="table_al"> 814,2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 vermakelijkhe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ter verkrijging van: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0.2</text:p>
                </table:table-cell>
                <table:table-cell table:style-name="entry" table:number-rows-spanned="1" table:number-columns-spanned="1">
                  <text:p text:style-name="table_al">voor een incidentele of collectieve activiteit als bedoeld in artikel 4:3. van de Algemene Plaatselijke Verordening</text:p>
                </table:table-cell>
                <table:table-cell table:style-name="entry" table:number-rows-spanned="1" table:number-columns-spanned="1"/>
                <table:table-cell table:style-name="entry" table:number-rows-spanned="1" table:number-columns-spanned="1">
                  <text:p text:style-name="table_al"> 64,55 </text:p>
                </table:table-cell>
              </table:table-row>
              <table:table-row table:style-name="row">
                <table:table-cell table:style-name="entry" table:number-rows-spanned="1" table:number-columns-spanned="1">
                  <text:p text:style-name="table_al">1.20.10.3</text:p>
                </table:table-cell>
                <table:table-cell table:style-name="entry" table:number-rows-spanned="1" table:number-columns-spanned="1">
                  <text:p text:style-name="table_al">een collecte-of inzamelvergunning als bedoeld in de Algemene Plaatselijke Verordening</text:p>
                </table:table-cell>
                <table:table-cell table:style-name="entry" table:number-rows-spanned="1" table:number-columns-spanned="1"/>
                <table:table-cell table:style-name="entry" table:number-rows-spanned="1" table:number-columns-spanned="1">
                  <text:p text:style-name="table_al"> 48,65 </text:p>
                </table:table-cell>
              </table:table-row>
              <table:table-row table:style-name="row">
                <table:table-cell table:style-name="entry" table:number-rows-spanned="1" table:number-columns-spanned="1">
                  <text:p text:style-name="table_al">1.20.10.4</text:p>
                </table:table-cell>
                <table:table-cell table:style-name="entry" table:number-rows-spanned="1" table:number-columns-spanned="1">
                  <text:p text:style-name="table_al">Indien een geluidsapparaat in de openlucht in werking wordt gesteld, waarbij het handhavingsteam aangeeft dat het niveau ingeregeld moet worden</text:p>
                </table:table-cell>
                <table:table-cell table:style-name="entry" table:number-rows-spanned="1" table:number-columns-spanned="1"/>
                <table:table-cell table:style-name="entry" table:number-rows-spanned="1" table:number-columns-spanned="1">
                  <text:p text:style-name="table_al"> 69,2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ubl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Onverminderd het in deze tabel bepaalde, wordt het tarief voor afgifte van een beschikking ten behoeve waarvan publicatie in een dag-, nieuws- of advertentie- blad is voorgeschreven op grond van de Algemene wet Bestuursrecht, verhoogd met de publicatiekosten</text:p>
                </table:table-cell>
                <table:table-cell table:style-name="entry" table:number-rows-spanned="1" table:number-columns-spanned="1"/>
                <table:table-cell table:style-name="entry" table:number-rows-spanned="1" table:number-columns-spanned="1">
                  <text:p text:style-name="table_al"> 21,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ookont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voor een </text:p>
                </table:table-cell>
                <table:table-cell table:style-name="entry" table:number-rows-spanned="1" table:number-columns-spanned="1"/>
                <table:table-cell table:style-name="entry" table:number-rows-spanned="1" table:number-columns-spanned="1">
                  <text:p text:style-name="table_al"> 111,50 </text:p>
                </table:table-cell>
              </table:table-row>
              <table:table-row table:style-name="row">
                <table:table-cell table:style-name="entry" table:number-rows-spanned="1" table:number-columns-spanned="1"/>
                <table:table-cell table:style-name="entry" table:number-rows-spanned="1" table:number-columns-spanned="1">
                  <text:p text:style-name="table_al">stookontheffing of een kamp-/vreugdevuur op grond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Notitie verbranden snoeihout in het buitengebi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mperen buiten kampeerterrei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in behandeling nemen van een aanvraag tot het verkrijgen van een ontheffing als bedoeld in artikel 4:18 van de Algemeen Plaatselijke Verordening</text:p>
                </table:table-cell>
                <table:table-cell table:style-name="entry" table:number-rows-spanned="1" table:number-columns-spanned="1"/>
                <table:table-cell table:style-name="entry" table:number-rows-spanned="1" table:number-columns-spanned="1">
                  <text:p text:style-name="table_al"> 22,65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
                    <text:span text:style-name="nadrukvet">Niet specifiek genoemde producten vallende onder hoofdstuk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Het tarief bedraagt voor het in behandeling nemen van een aanvraag voor de afgifte van een beschikking op een verzoek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ext:p text:style-name="table_al"> 90,00 </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Gebruiks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deelten van een of meer bouwwerken op een perceel of standplaats, die dezelfde gebruiksbestemming hebben en die samen een gebruikseenheid vormen, zoals omschreven in het Bouwbesluit 2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Gebruiksoppervlakte</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van delen van vloeren, waarboven de netto-hoogte kleiner is dan 1.5 m, met uitzondering van vloeren onder trappen, hellingban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liftsch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rapgat, schalmgat, of vide, indien de oppervlakte daarvan groter is dan of gelijk aan 4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rijstaande bouwconstructie (niet zijnde een trap) indien de horizontale doorsnede daarvan groter is dan of gelijk is aan 0,5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leidingschacht, indien de horizontale doorsnede daarvan groter is dan of gelijk is aan 0,5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ragende binnenw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Behandeladvies</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handeladvies is een verzoek en daarmee als zodanig erkend door gemeente en aanvrager/verzoeker tot advisering betreffende één of meerdere deelaspecten van een voorgenomen project voordat er sprake is van een aanvraag tot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ningsvrij is</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in behandeling nemen van een conceptaanvraag om een omgevingsvergunning 50% van de leges, zoals deze bij een daadwerkelijke aanvraag om omgevingsvergunning voor het project zouden worde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te beoordelen of een voorgenomen verzoek / project in het kader van de ruimtelijke ordening haalbaar is (principe verzoek)</text:p>
                </table:table-cell>
                <table:table-cell table:style-name="entry" table:number-rows-spanned="1" table:number-columns-spanned="1"/>
                <table:table-cell table:style-name="entry" table:number-rows-spanned="1" table:number-columns-spanned="1">
                  <text:p text:style-name="table_al"> 782,17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alles is te berekenen aan de hand van het onderstaande, waarbij het minimum bedrag € <text:span text:style-name="nadrukvet">197,50</text:span>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anneer sprake is van één of meer van de volgende gebruiksfunc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gebruiksoppervlakte of eenheid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UWBOUW, UITBREIDING EN VERB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 zorgwoning en woonwagens per m2</text:p>
                </table:table-cell>
                <table:table-cell table:style-name="entry" table:number-rows-spanned="1" table:number-columns-spanned="1"/>
                <table:table-cell table:style-name="entry" table:number-rows-spanned="1" table:number-columns-spanned="1">
                  <text:p text:style-name="table_al"> 24,7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verbouw/kelder/serre/dakkapel etc bij categorie 2.3.1.1.1 per m2</text:p>
                </table:table-cell>
                <table:table-cell table:style-name="entry" table:number-rows-spanned="1" table:number-columns-spanned="1"/>
                <table:table-cell table:style-name="entry" table:number-rows-spanned="1" table:number-columns-spanned="1">
                  <text:p text:style-name="table_al"> 26,2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egorie 2.3.1.1.1 (inpandig, constructie, dak etc) per m2</text:p>
                </table:table-cell>
                <table:table-cell table:style-name="entry" table:number-rows-spanned="1" table:number-columns-spanned="1"/>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per m2</text:p>
                </table:table-cell>
                <table:table-cell table:style-name="entry" table:number-rows-spanned="1" table:number-columns-spanned="1"/>
                <table:table-cell table:style-name="entry" table:number-rows-spanned="1" table:number-columns-spanned="1">
                  <text:p text:style-name="table_al"> 14,00 </text:p>
                </table:table-cell>
              </table:table-row>
              <table:table-row table:style-name="row">
                <table:table-cell table:style-name="entry" table:number-rows-spanned="1" table:number-columns-spanned="1"/>
                <table:table-cell table:style-name="entry" table:number-rows-spanned="1" table:number-columns-spanned="1">
                  <text:p text:style-name="table_al">BIJGEBOUWEN, OVERKAPPINGEN EN TUINMEUBILA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garage/tuinhuis per m2</text:p>
                </table:table-cell>
                <table:table-cell table:style-name="entry" table:number-rows-spanned="1" table:number-columns-spanned="1"/>
                <table:table-cell table:style-name="entry" table:number-rows-spanned="1" table:number-columns-spanned="1">
                  <text:p text:style-name="table_al"> 13,25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overkapping/zwembad per m2</text:p>
                </table:table-cell>
                <table:table-cell table:style-name="entry" table:number-rows-spanned="1" table:number-columns-spanned="1"/>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pergola per stuk</text:p>
                </table:table-cell>
                <table:table-cell table:style-name="entry" table:number-rows-spanned="1" table:number-columns-spanned="1"/>
                <table:table-cell table:style-name="entry" table:number-rows-spanned="1" table:number-columns-spanned="1">
                  <text:p text:style-name="table_al"> 184,00 </text:p>
                </table:table-cell>
              </table:table-row>
              <table:table-row table:style-name="row">
                <table:table-cell table:style-name="entry" table:number-rows-spanned="1" table:number-columns-spanned="1"/>
                <table:table-cell table:style-name="entry" table:number-rows-spanned="1" table:number-columns-spanned="1">
                  <text:p text:style-name="table_al">BEDRIJFSRUIMTEN (niet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 / opslagruimte (dicht) per m2</text:p>
                </table:table-cell>
                <table:table-cell table:style-name="entry" table:number-rows-spanned="1" table:number-columns-spanned="1"/>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 / overkapping bij bedrijfsruimten per m2</text:p>
                </table:table-cell>
                <table:table-cell table:style-name="entry" table:number-rows-spanned="1" table:number-columns-spanned="1"/>
                <table:table-cell table:style-name="entry" table:number-rows-spanned="1" table:number-columns-spanned="1">
                  <text:p text:style-name="table_al"> 5,25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able:table-cell table:style-name="entry" table:number-rows-spanned="1" table:number-columns-spanned="1">
                  <text:p text:style-name="table_al"> 13,75 </text:p>
                </table:table-cell>
              </table:table-row>
              <table:table-row table:style-name="row">
                <table:table-cell table:style-name="entry" table:number-rows-spanned="1" table:number-columns-spanned="1"/>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showroom/winkel/horeca/sporthal/school/kinderdagverblijf per m2</text:p>
                </table:table-cell>
                <table:table-cell table:style-name="entry" table:number-rows-spanned="1" table:number-columns-spanned="1"/>
                <table:table-cell table:style-name="entry" table:number-rows-spanned="1" table:number-columns-spanned="1">
                  <text:p text:style-name="table_al"> 24,75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bij categorie 2.3.1.1.12 (inpandig, constructie, dak etc) per m2</text:p>
                </table:table-cell>
                <table:table-cell table:style-name="entry" table:number-rows-spanned="1" table:number-columns-spanned="1"/>
                <table:table-cell table:style-name="entry" table:number-rows-spanned="1" table:number-columns-spanned="1">
                  <text:p text:style-name="table_al"> 7,75 </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per m2</text:p>
                </table:table-cell>
                <table:table-cell table:style-name="entry" table:number-rows-spanned="1" table:number-columns-spanned="1"/>
                <table:table-cell table:style-name="entry" table:number-rows-spanned="1" table:number-columns-spanned="1">
                  <text:p text:style-name="table_al"> 13,75 </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 per m2</text:p>
                </table:table-cell>
                <table:table-cell table:style-name="entry" table:number-rows-spanned="1" table:number-columns-spanned="1"/>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kelder (ondergronds en/of deel bovengronds) per m2</text:p>
                </table:table-cell>
                <table:table-cell table:style-name="entry" table:number-rows-spanned="1" table:number-columns-spanned="1"/>
                <table:table-cell table:style-name="entry" table:number-rows-spanned="1" table:number-columns-spanned="1">
                  <text:p text:style-name="table_al"> 13,25 </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m2</text:p>
                </table:table-cell>
                <table:table-cell table:style-name="entry" table:number-rows-spanned="1" table:number-columns-spanned="1"/>
                <table:table-cell table:style-name="entry" table:number-rows-spanned="1" table:number-columns-spanned="1">
                  <text:p text:style-name="table_al"> 7,50 </text:p>
                </table:table-cell>
              </table:table-row>
              <table:table-row table:style-name="row">
                <table:table-cell table:style-name="entry" table:number-rows-spanned="1" table:number-columns-spanned="1"/>
                <table:table-cell table:style-name="entry" table:number-rows-spanned="1" table:number-columns-spanned="1">
                  <text:p text:style-name="table_al">STALLEN, OVERIGE AGRARISCHE BEDRIJFS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en (varkens, koeien, kippen, paarden, nertsen etc) per m2</text:p>
                </table:table-cell>
                <table:table-cell table:style-name="entry" table:number-rows-spanned="1" table:number-columns-spanned="1"/>
                <table:table-cell table:style-name="entry" table:number-rows-spanned="1" table:number-columns-spanned="1">
                  <text:p text:style-name="table_al"> 21,75 </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ktuigenloods, aardappelloods, opslagloods, open loods (veldschuur) etcper m2</text:p>
                </table:table-cell>
                <table:table-cell table:style-name="entry" table:number-rows-spanned="1" table:number-columns-spanned="1"/>
                <table:table-cell table:style-name="entry" table:number-rows-spanned="1" table:number-columns-spanned="1">
                  <text:p text:style-name="table_al"> 14,25 </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 / kelder per m2</text:p>
                </table:table-cell>
                <table:table-cell table:style-name="entry" table:number-rows-spanned="1" table:number-columns-spanned="1"/>
                <table:table-cell table:style-name="entry" table:number-rows-spanned="1" table:number-columns-spanned="1">
                  <text:p text:style-name="table_al"> 14,25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able:table-cell table:style-name="entry" table:number-rows-spanned="1" table:number-columns-spanned="1">
                  <text:p text:style-name="table_al"> 552,00 </text:p>
                </table:table-cell>
              </table:table-row>
              <table:table-row table:style-name="row">
                <table:table-cell table:style-name="entry" table:number-rows-spanned="1" table:number-columns-spanned="1"/>
                <table:table-cell table:style-name="entry" table:number-rows-spanned="1" table:number-columns-spanned="1">
                  <text:p text:style-name="table_al">OVERIGE 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Overige bebouwen en bouwwerken en niet eerder genoemd in dit hoofdstuk per m2</text:p>
                </table:table-cell>
                <table:table-cell table:style-name="entry" table:number-rows-spanned="1" table:number-columns-spanned="1"/>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Windmolens en antennemasten per m2</text:p>
                </table:table-cell>
                <table:table-cell table:style-name="entry" table:number-rows-spanned="1" table:number-columns-spanned="1"/>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Overige bouwwerken geen gebouwen zijnde en niet eerder genoemd in dit hoofdstuk per stuk </text:p>
                </table:table-cell>
                <table:table-cell table:style-name="entry" table:number-rows-spanned="1" table:number-columns-spanned="1"/>
                <table:table-cell table:style-name="entry" table:number-rows-spanned="1" table:number-columns-spanned="1">
                  <text:p text:style-name="table_al"> 1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ext:p text:style-name="table_al"> 223,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able:table-cell table:style-name="entry" table:number-rows-spanned="1" table:number-columns-spanned="1">
                  <text:p text:style-name="table_al"> 43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00% 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leg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able:table-cell table:style-name="entry" table:number-rows-spanned="1" table:number-columns-spanned="1">
                  <text:p text:style-name="table_al"> 196,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Niet ontvankelijk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omgevingsvergunning niet ontvankelijk wordt verklaard, omdat niet alle gewenste stukken door de aanvrager en/of zijn gemachtige zijn verstrekt, die de gemeente nodig heeft voor de beoordeling van de aanvraag</text:p>
                </table:table-cell>
                <table:table-cell table:style-name="entry" table:number-rows-spanned="1" table:number-columns-spanned="1"/>
                <table:table-cell table:style-name="entry" table:number-rows-spanned="1" table:number-columns-spanned="1">
                  <text:p text:style-name="table_al"> 196,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grote afwijking):</text:p>
                </table:table-cell>
                <table:table-cell table:style-name="entry" table:number-rows-spanned="1" table:number-columns-spanned="1"/>
                <table:table-cell table:style-name="entry" table:number-rows-spanned="1" table:number-columns-spanned="1">
                  <text:p text:style-name="table_al"> 8.0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able:table-cell table:style-name="entry" table:number-rows-spanned="1" table:number-columns-spanned="1">
                  <text:p text:style-name="table_al"> 243,4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8.00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8.00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8.00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cell table:style-name="entry" table:number-rows-spanned="1" table:number-columns-spanned="1">
                  <text:p text:style-name="table_al"> 8.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3 van de Wet vergunning onrechtmatige bewoning recreatiewoningen wordt toegepast</text:p>
                </table:table-cell>
                <table:table-cell table:style-name="entry" table:number-rows-spanned="1" table:number-columns-spanned="1"/>
                <table:table-cell table:style-name="entry" table:number-rows-spanned="1" table:number-columns-spanned="1">
                  <text:p text:style-name="table_al"> 273,00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4 van de Wet vergunning onrechtmatige bewoning recreatiewoningen wordt toegepast</text:p>
                </table:table-cell>
                <table:table-cell table:style-name="entry" table:number-rows-spanned="1" table:number-columns-spanned="1"/>
                <table:table-cell table:style-name="entry" table:number-rows-spanned="1" table:number-columns-spanned="1">
                  <text:p text:style-name="table_al"> 27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nemen of gebruiken in verband me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strekken van een omgevingsvergunning met betrekking tot het brandveilig gebruik van een bouwwerk, als bedoeld in 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0 t/m 100 m²</text:p>
                </table:table-cell>
                <table:table-cell table:style-name="entry" table:number-rows-spanned="1" table:number-columns-spanned="1"/>
                <table:table-cell table:style-name="entry" table:number-rows-spanned="1" table:number-columns-spanned="1">
                  <text:p text:style-name="table_al"> 196,5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101 t/m 500</text:p>
                </table:table-cell>
                <table:table-cell table:style-name="entry" table:number-rows-spanned="1" table:number-columns-spanned="1"/>
                <table:table-cell table:style-name="entry" table:number-rows-spanned="1" table:number-columns-spanned="1">
                  <text:p text:style-name="table_al"> 196,50 </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per m² vanaf 100m²</text:p>
                </table:table-cell>
                <table:table-cell table:style-name="entry" table:number-rows-spanned="1" table:number-columns-spanned="1"/>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501 t/m 2000 m²</text:p>
                </table:table-cell>
                <table:table-cell table:style-name="entry" table:number-rows-spanned="1" table:number-columns-spanned="1"/>
                <table:table-cell table:style-name="entry" table:number-rows-spanned="1" table:number-columns-spanned="1">
                  <text:p text:style-name="table_al"> 527,80 </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per m² vanaf 500 m²</text:p>
                </table:table-cell>
                <table:table-cell table:style-name="entry" table:number-rows-spanned="1" table:number-columns-spanned="1"/>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2001 t/m 5000 m²</text:p>
                </table:table-cell>
                <table:table-cell table:style-name="entry" table:number-rows-spanned="1" table:number-columns-spanned="1"/>
                <table:table-cell table:style-name="entry" table:number-rows-spanned="1" table:number-columns-spanned="1">
                  <text:p text:style-name="table_al"> 1.226,65 </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per m² vanaf 2000 m²</text:p>
                </table:table-cell>
                <table:table-cell table:style-name="entry" table:number-rows-spanned="1" table:number-columns-spanned="1"/>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5001 t/m 50.000 m²</text:p>
                </table:table-cell>
                <table:table-cell table:style-name="entry" table:number-rows-spanned="1" table:number-columns-spanned="1"/>
                <table:table-cell table:style-name="entry" table:number-rows-spanned="1" table:number-columns-spanned="1">
                  <text:p text:style-name="table_al"> 1.381,90 </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per m² vanaf 5000 m²</text:p>
                </table:table-cell>
                <table:table-cell table:style-name="entry" table:number-rows-spanned="1" table:number-columns-spanned="1"/>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meer dan 50.001 m²</text:p>
                </table:table-cell>
                <table:table-cell table:style-name="entry" table:number-rows-spanned="1" table:number-columns-spanned="1"/>
                <table:table-cell table:style-name="entry" table:number-rows-spanned="1" table:number-columns-spanned="1">
                  <text:p text:style-name="table_al"> 2.779,60 </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per m² vanaf 50.000 m²</text:p>
                </table:table-cell>
                <table:table-cell table:style-name="entry" table:number-rows-spanned="1" table:number-columns-spanned="1"/>
                <table:table-cell table:style-name="entry" table:number-rows-spanned="1" table:number-columns-spanned="1">
                  <text:p text:style-name="table_al"> 0,0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et tarief voor het in behandeling nemen van een aanvraag voor het verlengen van een afgegeven vergunning als bedoeld in artikel 2.1, eerste lid, onder d van de Wabo, bedraagt</text:p>
                </table:table-cell>
                <table:table-cell table:style-name="entry" table:number-rows-spanned="1" table:number-columns-spanned="1"/>
                <table:table-cell table:style-name="entry" table:number-rows-spanned="1" table:number-columns-spanned="1">
                  <text:p text:style-name="table_al"> 197,50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Voor het in behandeling nemen van een aanvraag voor het aanpassen van een bestaande vergunning, overeenkomstig artikel 2.1, eerste lid, onder d van de Wabo, van een bouwwerk dat gedeeltelijk wordt vernieuwd, dan wel veranderd of vergroot, worden de leges slechts berekend over het oppervlak dat wordt vernieuwd, veranderd of vergro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Voor het in behandeling nemen van een aanvraag voor het aanpassen van een bestaande vergunning, overeenkomstig artikel 2.1, eerste lid, onder d van de Wabo, voor een veranderd gebruik, zonder dat er sprake is van verbouwing of anderszins, worden de leges slechts berekend over het oppervlak waarvoor het gewijzigde gebruik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Voor zover een vergunning, als bedoeld in artikel 2.1, eerste lid, onder d van de Wabo aanpassing behoeft na een verandering waardoor overeenkomstig de Woningwet sprake is van vergunning vrije bouwwerken, is het gestelde onder 2.3.5.2.1 eveneens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4</text:p>
                </table:table-cell>
                <table:table-cell table:style-name="entry" table:number-rows-spanned="1" table:number-columns-spanned="1">
                  <text:p text:style-name="table_al">Indien een aanvraag voor een vergunning, overeenkomstig artikel 2.1, eerste lid, onder d van de Wabo of artikel 6.1.1, lid 1 onder b en onder c van de bouwverordening, op grond van het gestelde in artikel 6.1.3. van de Bouwverordening niet in behandeling wordt genomen, dan wel op grond van het gestelde in artikel 6.1.5, onder b van de Bouwverordening moet worden geweigerd, worden 10% van de legeskosten als bedoeld in de leden 1 tot en met 5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5</text:p>
                </table:table-cell>
                <table:table-cell table:style-name="entry" table:number-rows-spanned="1" table:number-columns-spanned="1">
                  <text:p text:style-name="table_al">Indien een aanvraag voor een vergunning, overeenkomstig artikel 2.1, eerste lid, onder d van de Wab of artikel 6.1.1, lid 1 onder b en onder c van de bouwverordening, op grond van artikel 6.1.5. onder a van de Bouwverordening moet worden geweigerd, worden 20% van de legeskosten als bedoeld in de leden 2.3.5.1.1 tot en met 2.3.5.1.6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oor een hernieuwde aanvraag van een vergunning, overeenkomstig artikel 2.1, eerste lid, onder d of artikel 6.1.1, lid 1 onder b en onder cvan de bouwverordening, voor een bouwwerk waarvan de vergunning op grond van artikel 6.1.6, lid 1 van de Bouwverordening is ingetrokken, worden de leges berekend overeenkomstig het gestelde in 2.3.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Oirschot 2010 aangewezen monument, waarvoor op grond van die provinciale verordening of artikel 9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452,10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able:table-cell table:style-name="entry" table:number-rows-spanned="1" table:number-columns-spanned="1">
                  <text:p text:style-name="table_al"> 452,1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 452,1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Oirschot 2010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45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cell table:style-name="entry" table:number-rows-spanned="1" table:number-columns-spanned="1">
                  <text:p text:style-name="table_al"> 361,65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able:table-cell table:style-name="entry" table:number-rows-spanned="1" table:number-columns-spanned="1">
                  <text:p text:style-name="table_al"> 361,65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able:table-cell table:style-name="entry" table:number-rows-spanned="1" table:number-columns-spanned="1">
                  <text:p text:style-name="table_al"> 9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able:table-cell table:style-name="entry" table:number-rows-spanned="1" table:number-columns-spanned="1">
                  <text:p text:style-name="table_al"> 27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able:table-cell table:style-name="entry" table:number-rows-spanned="1" table:number-columns-spanned="1">
                  <text:p text:style-name="table_al"> 27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de Bomenverordening Oirschot 2010 een vergunning of ontheffing is vereist, als bedoeld in artikel 2.2, eerste lid, aanhef en onder g, van de Wabo, bedraagt het tarief:</text:p>
                </table:table-cell>
                <table:table-cell table:style-name="entry" table:number-rows-spanned="1" table:number-columns-spanned="1"/>
                <table:table-cell table:style-name="entry" table:number-rows-spanned="1" table:number-columns-spanned="1">
                  <text:p text:style-name="table_al"> 28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222,75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able:table-cell table:style-name="entry" table:number-rows-spanned="1" table:number-columns-spanned="1">
                  <text:p text:style-name="table_al"> 222,7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able:table-cell table:style-name="entry" table:number-rows-spanned="1" table:number-columns-spanned="1">
                  <text:p text:style-name="table_al"> 22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able:table-cell table:style-name="entry" table:number-rows-spanned="1" table:number-columns-spanned="1">
                  <text:p text:style-name="table_al"> 357,5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able:table-cell table:style-name="entry" table:number-rows-spanned="1" table:number-columns-spanned="1">
                  <text:p text:style-name="table_al"> 35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able:table-cell table:style-name="entry" table:number-rows-spanned="1" table:number-columns-spanned="1">
                  <text:p text:style-name="table_al"> 542,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able:table-cell table:style-name="entry" table:number-rows-spanned="1" table:number-columns-spanned="1">
                  <text:p text:style-name="table_al"> 614,3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ext:p text:style-name="table_al"> 614,3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able:table-cell table:style-name="entry" table:number-rows-spanned="1" table:number-columns-spanned="1">
                  <text:p text:style-name="table_al"> 614,3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61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cell table:style-name="entry" table:number-rows-spanned="1" table:number-columns-spanned="1">
                  <text:p text:style-name="table_al"> 90,4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ext:p text:style-name="table_al"> 90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Toets Verordening Ruimte / BZ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verminderd het bepaalde in de voorgaande onderdelen van dit hoofdstuk bedraagt het tarief voor de beoordeling van de aanvraag aan de Verordening Ruimte en/of Brabants Zorgvuldigheidsscore Veehouderij of daarmee gelijk te stellen regels van de provincie Noord-Brabant</text:p>
                </table:table-cell>
                <table:table-cell table:style-name="entry" table:number-rows-spanned="1" table:number-columns-spanned="1"/>
                <table:table-cell table:style-name="entry" table:number-rows-spanned="1" table:number-columns-spanned="1">
                  <text:p text:style-name="table_al"> 1.7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Milieueffectrappor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verminderd het bepaalde in de voorgaande onderdelen van dit hoofdstuk wordt het tarief voor de beoordeling van de aanvraag voor een project waarvoor tevens een verplichte milieuefffectrapportage is opgesteld of aan de aanvraag is voorafgegaan, verhoogd met € 15.000,00, tenzij deze kosten anderszins in rekening zijn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verminderd het bepaalde in de voorgaande onderdelen van dit hoofdstuk wordt het tarief voor de beoordeling van de aanvraag voor een project waarvoor tevens een vrijwillige milieuefffectrapportage is opgesteld of aan de aanvraag is voorafgegaan, verhoogd met € 4.000,00, tenzij deze kosten anderszins in rekening zijn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ext:p text:style-name="table_al"> - </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50 % indien de aanvraag wordt ingetrokken binnen een termijn van 1 maand na het in behandeling nemen 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25 % indien de aanvraag wordt ingetrokken na 1 maand en binnen de termijn dat de vergunning i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 %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 %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cell table:style-name="entry" table:number-rows-spanned="1" table:number-columns-spanned="1">
                  <text:p text:style-name="table_al"> 10.40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able:table-cell table:style-name="entry" table:number-rows-spanned="1" table:number-columns-spanned="1">
                  <text:p text:style-name="table_al"> 8.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able:table-cell table:style-name="entry" table:number-rows-spanned="1" table:number-columns-spanned="1">
                  <text:p text:style-name="table_al"> 271,20 </text:p>
                </table:table-cell>
              </table:table-row>
            </table:table>
            <text:p text:style-name="table_bottom"/>
          </text:section>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able:table-cell table:style-name="entry" table:number-rows-spanned="1" table:number-columns-spanned="1">
                  <text:p text:style-name="table_al"> 177,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alle wijzigingen op grond van de drank- en horecawet</text:p>
                </table:table-cell>
                <table:table-cell table:style-name="entry" table:number-rows-spanned="1" table:number-columns-spanned="1"/>
                <table:table-cell table:style-name="entry" table:number-rows-spanned="1" table:number-columns-spanned="1">
                  <text:p text:style-name="table_al"> 17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able:table-cell table:style-name="entry" table:number-rows-spanned="1" table:number-columns-spanned="1">
                  <text:p text:style-name="table_al"> 239,7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able:table-cell table:style-name="entry" table:number-rows-spanned="1" table:number-columns-spanned="1">
                  <text:p text:style-name="table_al"> 239,7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able:table-cell table:style-name="entry" table:number-rows-spanned="1" table:number-columns-spanned="1">
                  <text:p text:style-name="table_al"> 67,7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able:table-cell table:style-name="entry" table:number-rows-spanned="1" table:number-columns-spanned="1">
                  <text:p text:style-name="table_al"> 109,5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able:table-cell table:style-name="entry" table:number-rows-spanned="1" table:number-columns-spanned="1">
                  <text:p text:style-name="table_al"> 239,75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straatfeest of buurtbarbecue) dat niet voldoet aan de eisen bedoeld in artikel 2.25, tweede lid, van de Algemene plaatselijke verordening</text:p>
                </table:table-cell>
                <table:table-cell table:style-name="entry" table:number-rows-spanned="1" table:number-columns-spanned="1"/>
                <table:table-cell table:style-name="entry" table:number-rows-spanned="1" table:number-columns-spanned="1">
                  <text:p text:style-name="table_al"> 60,15 </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sponsorloop</text:p>
                </table:table-cell>
                <table:table-cell table:style-name="entry" table:number-rows-spanned="1" table:number-columns-spanned="1"/>
                <table:table-cell table:style-name="entry" table:number-rows-spanned="1" table:number-columns-spanned="1">
                  <text:p text:style-name="table_al"> 60,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able:table-cell table:style-name="entry" table:number-rows-spanned="1" table:number-columns-spanned="1">
                  <text:p text:style-name="table_al"> 60,1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lt;artikel 3.4, eerste lid, van de Algemene plaatselijke verordening&gt;, anders dan een wijziging bedoeld in onderdeel 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lt;artikel 3.15, tweede lid, van de Algemene plaatselijke verordening&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able:table-cell table:style-name="entry" table:number-rows-spanned="1" table:number-columns-spanned="1">
                  <text:p text:style-name="table_al"> 3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Brandbeveiligings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de Brandbeveiligingsverordening</text:p>
                </table:table-cell>
                <table:table-cell table:style-name="entry" table:number-rows-spanned="1" table:number-columns-spanned="1"/>
                <table:table-cell table:style-name="entry" table:number-rows-spanned="1" table:number-columns-spanned="1">
                  <text:p text:style-name="table_al"> 19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able:table-cell table:style-name="entry" table:number-rows-spanned="1" table:number-columns-spanned="1">
                  <text:p text:style-name="table_al"> 197,50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18830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Oirsch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07</meta:user-defined>
    <meta:user-defined meta:name="OVERHEIDop.GmbID/DC.identifier">gmb-2016-188307</meta:user-defined>
    <meta:user-defined meta:name="OVERHEID.TaxonomieBeleidsagenda/OVERHEID.category">Financiën | Organisatie en beleid</meta:user-defined>
    <meta:user-defined meta:name="OVERHEID.Gemeente/DC.spatial">Oirschot</meta:user-defined>
    <meta:user-defined meta:name="DC.source">art. 156 lid 2 Gemw;1.0:c:BWBR0005416&amp;artikel=156&amp;lid=2&amp;g=2016-07-01</meta:user-defined>
    <meta:user-defined meta:name="DC.source">art. 229 lid 1 Gemw;1.0:c:BWBR0005416&amp;artikel=229&amp;lid=1&amp;g=2016-07-01</meta:user-defined>
    <meta:user-defined meta:name="OVERHEIDop.referentienummer">16.I001060</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