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d.d. 1 november 2016;</text:p>
            <text:p text:style-name="al"/>
            <text:p text:style-name="al">gelet op het bepaalde in artikel 255 van de Gemeentewet, artikel 26 van de Invorderingswet 1990 alsmede de Uitvoeringsregeling Invorderingswet 1990;</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esluit:</text:p>
            <text:p text:style-name="al"/>
            <text:p text:style-name="al">de volgende verordening vast te stellen:</text:p>
            <text:p text:style-name="al"/>
            <text:p text:style-name="al">
            <text:span text:style-name="nadrukvet">Verordening Kwijtschelding gemeentelijke 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 1. </text:number>
                <text:p text:style-name="al">Kwijtschelding kan worden verleend tot 100% van de aanslag ter zake van:</text:p>
                <text:list text:style-name="id1-3-2-2-1-2-3">
                  <text:list-item text:style-override="id1-3-2-2-1-2-3-1">
                    <text:number>a)</text:number>
                    <text:p text:style-name="al">de rioolheffing;</text:p>
                  </text:list-item>
                  <text:list-item text:style-override="id1-3-2-2-1-2-3-2">
                    <text:number>b)</text:number>
                    <text:p text:style-name="al">de hondenbelasting, voor één hond;</text:p>
                  </text:list-item>
                  <text:list-item text:style-override="id1-3-2-2-1-2-3-3">
                    <text:number>c)</text:number>
                    <text:p text:style-name="al">de afvalstoffenheffing, </text:p>
                    <text:list text:style-name="id1-3-2-2-1-2-3-3-3">
                      <text:list-item text:style-override="id1-3-2-2-1-2-3-3-3-1">
                        <text:number>1)</text:number>
                        <text:p text:style-name="al">voor het bedrag van het vast recht; </text:p>
                      </text:list-item>
                      <text:list-item text:style-override="id1-3-2-2-1-2-3-3-3-2">
                        <text:number>2)</text:number>
                        <text:p text:style-name="al"> voor het bedrag van het aantal containerledigingen of stortingen in een ondergrondse container over een vol belastingjaar, met een maximum van 11 ledigingen c.q. 33 stortingen;</text:p>
                      </text:list-item>
                      <text:list-item text:style-override="id1-3-2-2-1-2-3-3-3-3">
                        <text:number>3)</text:number>
                        <text:p text:style-name="al"> voor het vaste bedrag van de aanslag voor de gebruikers van percelen, waarbij het huishoudelijk afval wordt aangeboden via een verzamelcontainer.</text:p>
                      </text:list-item>
                    </text:list>
                  </text:list-item>
                </text:list>
              </text:list-item>
            </text:list>
          </text:section>
          <text:section text:name="artikel_id1-3-2-2-2" text:style-name="artikel">
            <text:p text:style-name="artikel_kop_titel"><text:span text:style-name="artikel_kop_label">Artikel</text:span> <text:span text:style-name="artikel_kop_nr">2</text:span> Uitvoeringsbepalingen</text:p>
            <text:p text:style-name="al">In afwijking van de Uitvoeringsregeling Invorderingswet 1990 wordt het percentage voor de berekening van de kosten van bestaan vastgesteld op 100% van de bijstandsnorm.</text:p>
            <text:list text:style-name="id1-3-2-2-2-3">
              <text:list-item text:style-override="id1-3-2-2-2-3-1">
                <text:number>1.</text:number>
                <text:p text:style-name="al">Bij de invordering van de rioolheffing, de afvalstoffenheffing en de hondenbelasting voor de eerste hond,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2-3-2">
                <text:number>2.</text:number>
                <text:p text:style-name="al">Bij de kwijtschelding van de in het eerste artikel genoemde belastingen wordt voor echtgenoten, voor een alleenstaande of een alleenstaande ouder, die 65 jaar of ouder zijn, het percentage voor de berekening van de kosten van bestaan gesteld op 100 percent van de toepasselijke netto AOW-bedragen.</text:p>
              </text:list-item>
              <text:list-item text:style-override="id1-3-2-2-2-3-3">
                <text:number>3.</text:number>
                <text:p text:style-name="al">Bij de kwijtschelding van de in het eerste artikel genoemde belastingen worden overeenkomstig het bepaalde in artikel 28, lid 3, van de Uitvoeringsregeling als uitgaven mede in aanmerking genomen de netto kosten van kinderopvang.</text:p>
              </text:list-item>
              <text:list-item text:style-override="id1-3-2-2-2-3-4">
                <text:number>4.</text:number>
                <text:p text:style-name="al">Ter beoordeling van de aanvraag om kwijtschelding vindt een toets plaats aan de hand van hetgeen bepaald is in artikel 12 van de Uitvoeringsregeling Invorderingswet 1990.</text:p>
              </text:list-item>
              <text:list-item text:style-override="id1-3-2-2-2-3-5">
                <text:number>5.</text:number>
                <text:p text:style-name="al">Aan een natuurlijk persoon die een bedrijf of zelfstandig een beroep uitoefent wordt alleen kwijtschelding verleend voor de privébelastingen, d.w.z. voor die belastingen die worden geheven voor de woning.</text:p>
              </text:list-item>
            </text:list>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Aanvragen om kwijtschelding worden in behandeling genomen indien deze binnen zes weken na dagtekening van het aanslagbiljet zijn ingediend;</text:p>
              </text:list-item>
              <text:list-item text:style-override="id1-3-2-2-3-3">
                <text:number> 2. </text:number>
                <text:p text:style-name="al">Aanvrag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text:p>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De "Kwijtscheldingsregeling gemeentelijke belastingen 2010"  wordt ingetrokken met ingang van de in lid 3 genoemde ingangsdatum, met dien verstande dat zij van toepassing blijft voor de periode waarvoor deze heeft gegolden. </text:p>
              </text:list-item>
              <text:list-item text:style-override="id1-3-2-2-4-3">
                <text:number> 2. </text:number>
                <text:p text:style-name="al">Deze regeling treedt in werking met ingang van de tweede dag na die van de bekendmaking.</text:p>
              </text:list-item>
              <text:list-item text:style-override="id1-3-2-2-4-4">
                <text:number> 3. </text:number>
                <text:p text:style-name="al">De ingangsdatum van deze regeling is 1 januari 2017.</text:p>
              </text:list-item>
              <text:list-item text:style-override="id1-3-2-2-4-5">
                <text:number> 4. </text:number>
                <text:p text:style-name="al">Deze regeling kan worden aangehaald als “Verordening Kwijtschelding gemeentelijke belastingen 2017”.</text:p>
                <text:p text:style-name="al"/>
              </text:list-item>
            </text:list>
          </text:section>
        </text:section>
        <text:section text:name="regeling-sluiting_id1-3-2-3" text:style-name="regeling-sluiting">
          <text:section text:name="slotformulering_id1-3-2-3-1" text:style-name="slotformulering">
            <text:p text:style-name="al"> Aldus vastgesteld in zijn openbare vergadering </text:p>
            <text:p text:style-name="al">van 15 december 2016.</text:p>
          </text:section>
          <text:section text:name="ondertekening_id1-3-2-3-2">
            <text:p><text:span text:style-name="functie">De voorzitter</text:span></text:p>
            <text:p><text:span text:style-name="ondertekening_naam">
            <text:span text:style-name="voornaam"> M.H.F. </text:span>
            <text:span text:style-name="achternaam">Schuurmans-Wijdeven</text:span>
          </text:span></text:p>
            <text:p><text:span text:style-name="functie">De griffier,</text:span></text:p>
            <text:p><text:span text:style-name="ondertekening_naam">
            <text:span text:style-name="voornaam"> Th.G.L. </text:span>
            <text:span text:style-name="achternaam">Gre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30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06</meta:user-defined>
    <meta:user-defined meta:name="OVERHEIDop.GmbID/DC.identifier">gmb-2016-18830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ngewaard</meta:user-defined>
    <meta:user-defined meta:name="DC.source">art. 255 Gemw;1.0:c:BWBR0005416&amp;artikel=255&amp;g=2016-07-01</meta:user-defined>
    <meta:user-defined meta:name="DC.source">wet Invoeringswet Invorderingswet 1990;1.0:c:BWBR0004771&amp;g=1990-06-01</meta:user-defined>
    <meta:user-defined meta:name="DC.source">ministeriele-regeling Uit reg Inv w;1.0:c:BWBR0004766&amp;g=2016-05-0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