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rel-column-width="31*"/>
    </style:style>
    <style:style style:family="table-column" style:parent-style-name="colspec" style:name="id1-3-2-3-3-1-2">
      <style:table-column-properties style:rel-column-width="31*"/>
    </style:style>
    <style:style style:family="table-column" style:parent-style-name="colspec" style:name="id1-3-2-3-3-1-3">
      <style:table-column-properties style:rel-column-width="31*"/>
    </style:style>
  </office:automatic-styles>
  <office:body>
    <office:text>
      <text:p text:style-name="new_page_staatscourant"/>
      <text:p text:style-name="single-kop-titel">Branchepatroon maandagmarkt Rijssen-Holten 2017</text:p>
      <text:section text:name="regeling_id1-3-2" text:style-name="regeling">
        <text:section text:name="aanhef_id1-3-2-1" text:style-name="aanhef">
          <text:section text:name="preambule_id1-3-2-1-1" text:style-name="preambule">
            <text:p text:style-name="al">Burgemeester en wethouders van Rijssen-Holten;</text:p>
            <text:p text:style-name="al">overwegende, dat er in het belang van de instandhouding van de maandagmarkt behoefte is aan het vaststellen van een branchepatroon voor de goederenmarkt die op maandag wordt gehouden;</text:p>
            <text:p text:style-name="al">dat daarbij het uitgangspunt wordt gehanteerd dat de huidige standplaatshouders in het branchepatroon worden opgenomen en dat voor niet vermelde branches of artikelengroepen in principe één standplaatshouder tegelijk wordt toegestaan, een en ander voor zover de ruimte op het marktterrein daartoe de mogelijkheden biedt en met in achtneming van de ruimtes die voor bepaalde branches specifiek bestemd zijn;</text:p>
            <text:p text:style-name="al">gelet op artikel 2, lid 2 van de Marktverordening Rijssen-Holten 2007;</text:p>
            <text:p text:style-name="al">besluiten:</text:p>
            <text:p text:style-name="al">1. vast te stellen een branchepatroon voor de maandagmarkt, overeenkomst de bij dit besluit behorende en gewaarmerkte brancheringslijst.</text:p>
            <text:p text:style-name="al">2. dat dit besluit na publicatie op 1 januari 2017 in werking treedt.</text:p>
          </text:section>
        </text:section>
        <text:section text:name="regeling-tekst_id1-3-2-2" text:style-name="regeling-tekst">
          <text:section text:name="tekst_id1-3-2-2-1" text:style-name="tekst">
            <text:section text:name="al-groep_id1-3-2-2-1-1" text:style-name="al-groep">
              <text:p text:style-name="al-groep_top"/>
              <text:p text:style-name="al">Rijssen, 27 september 2016.</text:p>
              <text:p text:style-name="al">Burgemeester en wethouders van Rijssen-Holten,</text:p>
              <text:p text:style-name="al">de secretaris, de burgemeester,</text:p>
              <text:p text:style-name="al">A.C. van Eck, A.C. Hofland.</text:p>
            </text:section>
            <text:p text:style-name="tekst_bottom"/>
          </text:section>
        </text:section>
        <text:section text:name="nota-toelichting_id1-3-2-3" text:style-name="nota-toelichting">
          <text:p text:style-name="kop_level0"><text:span text:style-name="label"/> <text:span text:style-name="nr"/> Brancheringslijst maandagmarkt in Rijssen</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Sub-branche</text:span>
                  </text:p>
                </table:table-cell>
                <table:table-cell table:style-name="entry" table:number-rows-spanned="1" table:number-columns-spanned="1">
                  <text:p text:style-name="table_al">
                    <text:span text:style-name="nadrukvet">Aantal toegesta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huishoudelijke (el.) 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eisel, lederwaren en sieraden</text:p>
                </table:table-cell>
                <table:table-cell table:style-name="entry" table:number-rows-spanned="1" table:number-columns-spanned="1">
                  <text:p text:style-name="table_al">bijouterieë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era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bedmo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mo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kle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mden/truien/ves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oed en nachtmo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stoff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woninginricht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mkusse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AG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groent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banket, snoep en chocol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k en zuivel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ie/snack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tnamese loempia'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en vis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artikelen</text:p>
                </table:table-cell>
                <table:table-cell table:style-name="entry" table:number-rows-spanned="1" table:number-columns-spanned="1">
                  <text:p text:style-name="table_al">computer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voor elektronic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accessoir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skaa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ot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overige (niet genoemde branches), maximaal 1 standplaatshouder per branc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830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chepatroon maandagmarkt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02</meta:user-defined>
    <meta:user-defined meta:name="OVERHEIDop.GmbID/DC.identifier">gmb-2016-188302</meta:user-defined>
    <meta:user-defined meta:name="OVERHEID.TaxonomieBeleidsagenda/OVERHEID.category">Economie | Organisatie en beleid</meta:user-defined>
    <meta:user-defined meta:name="OVERHEID.Gemeente/DC.spatial">Rijssen-Holten</meta:user-defined>
    <meta:user-defined meta:name="DC.source">;http://decentrale.regelgeving.overheid.nl/cvdr/xhtmloutput/Historie/Rijssen-Holten/CVDR42447/CVDR42447_1.html</meta:user-defined>
    <meta:user-defined meta:name="OVERHEIDop.referentienummer">D2016 037 353</meta:user-defined>
    <meta:user-defined meta:name="DCTERMS.alternative">Branchepatroon maandagmarkt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Rijssen-Holten</meta:user-defined>
    <meta:user-defined meta:name="OVERHEID.Gemeente/OVERHEID.authority">Rijssen-Holten</meta:user-defined>
    <meta:user-defined meta:name="OVERHEIDop.betreftRegeling">CVDR601139_1</meta:user-defined>
    <meta:user-defined meta:name="OVERHEIDop.versieInformatie"/>
  </office:meta>
</office:document-meta>
</file>