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Bunschoten</text:p>
      <text:section text:name="regeling_id1-3-2" text:style-name="regeling">
        <text:section text:name="aanhef_id1-3-2-1" text:style-name="aanhef">
          <text:section text:name="preambule_id1-3-2-1-1" text:style-name="preambule">
            <text:p text:style-name="al">(bekend als : Interne klokkenluidersregeling Gemeente Bunschoten)</text:p>
            <text:p text:style-name="al"/>
            <text:p text:style-name="al">Burgemeester en wethouders van Gemeente Bunschoten;</text:p>
            <text:p text:style-name="al"/>
            <text:p text:style-name="al">gelezen het voorstel, d.d<text:span text:style-name="nadrukvet">. </text:span>31 november 2016</text:p>
            <text:p text:style-name="al"/>
            <text:p text:style-name="al">gelet op de Wet Huis voor klokkenluiders en het bepaalde in artikel 15:2 van de Collectieve arbeidsvoorwaardenregeling voor de sector Gemeenten;</text:p>
          </text:section>
          <text:section text:name="afkondiging_id1-3-2-1-2" text:style-name="afkondiging">
            <text:p text:style-name="afkondiging_top"/>
            <text:p text:style-name="al">Besluiten vast te stellen de navolgende regeling:</text:p>
            <text:p text:style-name="al">Regeling melden vermoeden misstand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3" text:style-name="definitielijst">
              <text:section text:name="definitie-item_id1-3-2-2-1-3-1" text:style-name="definitie-item">
                <text:p text:style-name="li.nr"/>
                <text:p text:style-name="term">– werknemer:</text:p>
                <text:section text:name="definitie_id1-3-2-2-1-3-1-3" text:style-name="definitie">
                  <text:p text:style-name="al"> de persoon die werkt of heeft gewerkt voor Gemeente Bunschoten zoals bedoeld in artikel 1, onderdeel h, van de Wet Huis voor klokkenluiders</text:p>
                </text:section>
              </text:section>
              <text:section text:name="definitie-item_id1-3-2-2-1-3-2" text:style-name="definitie-item">
                <text:p text:style-name="li.nr"/>
                <text:p text:style-name="term">– werkgever:</text:p>
                <text:section text:name="definitie_id1-3-2-2-1-3-2-3" text:style-name="definitie">
                  <text:p text:style-name="al"> het college van burgemeester en wethouders, dagelijks bestuur of directie die handelen zoals bedoeld in artikel 1, onderdeel g, van de Wet Huis voor klokkenluiders.</text:p>
                </text:section>
              </text:section>
              <text:section text:name="definitie-item_id1-3-2-2-1-3-3" text:style-name="definitie-item">
                <text:p text:style-name="li.nr"/>
                <text:p text:style-name="term">– vermoeden van een misstand: </text:p>
                <text:section text:name="definitie_id1-3-2-2-1-3-3-3" text:style-name="definitie">
                  <text:p text:style-name="al">het vermoeden van een werknemer, dat binnen de organisatie waarin hij werkt of bij een andere organisatie indien hij door zijn werkzaamheden met die organisatie in aanraking is gekomen, sprake is van een misstand voor zover:</text:p>
                  <text:list text:style-name="id1-3-2-2-1-3-3-3-2">
                    <text:list-item text:style-override="id1-3-2-2-1-3-3-3-2-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2">
                      <text:number>b.</text:number>
                      <text:p text:style-name="al">het maatschappelijk belang in het geding is bij:</text:p>
                      <text:list text:style-name="id1-3-2-2-1-3-3-3-2-2-3">
                        <text:list-item text:style-override="id1-3-2-2-1-3-3-3-2-2-3-1">
                          <text:number>1°.</text:number>
                          <text:p text:style-name="al">de (dreigende) schending van een wettelijk voorschrift, waaronder een (dreigend) strafbaar feit,</text:p>
                        </text:list-item>
                        <text:list-item text:style-override="id1-3-2-2-1-3-3-3-2-2-3-2">
                          <text:number>2°.</text:number>
                          <text:p text:style-name="al">een (dreigend) gevaar voor de volksgezondheid,</text:p>
                        </text:list-item>
                        <text:list-item text:style-override="id1-3-2-2-1-3-3-3-2-2-3-3">
                          <text:number>3°.</text:number>
                          <text:p text:style-name="al">een (dreigend) gevaar voor de veiligheid van personen,</text:p>
                        </text:list-item>
                        <text:list-item text:style-override="id1-3-2-2-1-3-3-3-2-2-3-4">
                          <text:number>4°.</text:number>
                          <text:p text:style-name="al">een (dreigend) gevaar voor de aantasting van het milieu,</text:p>
                        </text:list-item>
                        <text:list-item text:style-override="id1-3-2-2-1-3-3-3-2-2-3-5">
                          <text:number>5°.</text:number>
                          <text:p text:style-name="al">een (dreigend) gevaar voor het goed functioneren van de organisatie als gevolg van een onbehoorlijke wijze van handelen of nalaten,</text:p>
                        </text:list-item>
                      </text:list>
                    </text:list-item>
                  </text:list>
                </text:section>
              </text:section>
              <text:section text:name="definitie-item_id1-3-2-2-1-3-4" text:style-name="definitie-item">
                <text:p text:style-name="li.nr"/>
                <text:p text:style-name="term">– adviseur:</text:p>
                <text:section text:name="definitie_id1-3-2-2-1-3-4-3" text:style-name="definitie">
                  <text:p text:style-name="al"> een persoon die door zijn functie een geheimhoudingsplicht heeft en die door een werknemer in vertrouwen wordt geraadpleegd over een vermoeden van een misstand;</text:p>
                </text:section>
              </text:section>
              <text:section text:name="definitie-item_id1-3-2-2-1-3-5" text:style-name="definitie-item">
                <text:p text:style-name="li.nr"/>
                <text:p text:style-name="term">– vertrouwenspersoon:</text:p>
                <text:section text:name="definitie_id1-3-2-2-1-3-5-3" text:style-name="definitie">
                  <text:p text:style-name="al"> de persoon die is aangewezen om als vertrouwenspersoon voor de Gemeente Bunschoten te fungeren;</text:p>
                </text:section>
              </text:section>
              <text:section text:name="definitie-item_id1-3-2-2-1-3-6" text:style-name="definitie-item">
                <text:p text:style-name="li.nr"/>
                <text:p text:style-name="term">– afdeling advies van het Huis voor klokkenluiders:</text:p>
                <text:section text:name="definitie_id1-3-2-2-1-3-6-3" text:style-name="definitie">
                  <text:p text:style-name="al">de afdeling advies van het Huis voor klokkenluiders, bedoeld in artikel 3a, tweede lid, van de Wet Huis voor klokkenluiders;</text:p>
                </text:section>
              </text:section>
              <text:section text:name="definitie-item_id1-3-2-2-1-3-7" text:style-name="definitie-item">
                <text:p text:style-name="li.nr"/>
                <text:p text:style-name="term">– afdeling onderzoek van het Huis voor klokkenluiders:</text:p>
                <text:section text:name="definitie_id1-3-2-2-1-3-7-3" text:style-name="definitie">
                  <text:p text:style-name="al">de afdeling onderzoek van het Huis voor klokkenluiders, bedoeld in artikel 3a, derde lid, van de Wet Huis voor klokkenluiders.</text:p>
                </text:section>
              </text:section>
              <text:section text:name="definitie-item_id1-3-2-2-1-3-8" text:style-name="definitie-item">
                <text:p text:style-name="li.nr"/>
                <text:p text:style-name="term">– melding:</text:p>
                <text:section text:name="definitie_id1-3-2-2-1-3-8-3" text:style-name="definitie">
                  <text:p text:style-name="al">de melding van een vermoeden van een misstand op grond van deze regeling;</text:p>
                </text:section>
              </text:section>
              <text:section text:name="definitie-item_id1-3-2-2-1-3-9" text:style-name="definitie-item">
                <text:p text:style-name="li.nr"/>
                <text:p text:style-name="term">– melder:</text:p>
                <text:section text:name="definitie_id1-3-2-2-1-3-9-3" text:style-name="definitie">
                  <text:p text:style-name="al"> de werknemer die een vermoeden van een misstand heeft gemeld op grond van deze regeling;</text:p>
                </text:section>
              </text:section>
              <text:section text:name="definitie-item_id1-3-2-2-1-3-10" text:style-name="definitie-item">
                <text:p text:style-name="li.nr"/>
                <text:p text:style-name="term">– onderzoekers:</text:p>
                <text:section text:name="definitie_id1-3-2-2-1-3-10-3" text:style-name="definitie">
                  <text:p text:style-name="al"> de persoon of personen aan wie de gemeentesecretaris het onderzoek naar de misstand opdraagt;</text:p>
                </text:section>
              </text:section>
              <text:section text:name="definitie-item_id1-3-2-2-1-3-11" text:style-name="definitie-item">
                <text:p text:style-name="li.nr"/>
                <text:p text:style-name="term">– externe instantie:</text:p>
                <text:section text:name="definitie_id1-3-2-2-1-3-11-3" text:style-name="definitie">
                  <text:p text:style-name="al"> de instantie die naar het redelijk oordeel van de melder het meest in aanmerking komt om de externe melding van het vermoeden van een misstand te onderzoeken.</text:p>
                </text:section>
              </text:section>
            </text:section>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a.</text:number>
                    <text:p text:style-name="al">een situatie waarin de melder in redelijkheid kan vrezen voor tegenmaatregelen in verband met het doen van een interne melding;</text:p>
                  </text:list-item>
                  <text:list-item text:style-override="id1-3-2-2-14-3-3-4">
                    <text:number>b.</text:number>
                    <text:p text:style-name="al">een duidelijk aanwijsbare dreiging van verduistering of vernietiging van bewijsmateriaal;</text:p>
                  </text:list-item>
                  <text:list-item text:style-override="id1-3-2-2-14-3-3-5">
                    <text:number>c.</text:number>
                    <text:p text:style-name="al">een eerdere melding overeenkomstig de procedure van dezelfde misstand of onregelmatigheid, die de misstand niet heeft weggenomen;</text:p>
                  </text:list-item>
                  <text:list-item text:style-override="id1-3-2-2-14-3-3-6">
                    <text:number>d.</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
                <text:number>1.</text:number>
                <text:p text:style-name="al">De regeling melden vermoeden misstand van de gemeente Bunschoten van 1 januari 2014 wordt ingetrokken.</text:p>
              </text:list-item>
              <text:list-item text:style-override="id1-3-2-2-16-3">
                <text:number>2.</text:number>
                <text:p text:style-name="al">Deze regeling treedt in werking op de dag na de op de voorgeschreven wijze van publicatie en werkt terug tot en met 1 juli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83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Bu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01</meta:user-defined>
    <meta:user-defined meta:name="OVERHEIDop.GmbID/DC.identifier">gmb-2016-188301</meta:user-defined>
    <meta:user-defined meta:name="OVERHEID.TaxonomieBeleidsagenda/OVERHEID.category">Werk | Organisatie en beleid</meta:user-defined>
    <meta:user-defined meta:name="OVERHEID.Gemeente/DC.spatial">Bunschoten</meta:user-defined>
    <meta:user-defined meta:name="DC.source">wet Wet Huis voor klokkenluiders;1.0:c:BWBR0037852&amp;g=2016-07-01</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