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onument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oudrichem;</text:p>
            <text:p text:style-name="al">overwegende dat het gewenst is de subsidieregeling voor het onderhoud van monumenten te actualiseren;</text:p>
            <text:p text:style-name="al">gelet op de artikelen 3, 5, 6, 7 8, 9, 10, 11, 12, 13 en 16 van de ‘Algemene Subsidieverordening gemeente Woudrichem 2014';</text:p>
            <text:p text:style-name="al">besluit:</text:p>
            <text:p text:style-name="al">vast te stellen de volgende regeling:</text:p>
            <text:p text:style-name="al">Subsidieregeling monumenten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Algemene Subsidieverordening:Algemene Subsidieverordening gemeente Woudrichem 2014.</text:p>
              </text:list-item>
              <text:list-item text:style-override="id1-3-2-2-2-3-2">
                <text:number>b.</text:number>
                <text:p text:style-name="al">Monumenten:Objecten in de gemeente Woudrichem die onherroepelijk zijn aangewezen als gemeentelijke monument, zoals bedoeld in de gemeentelijke Erfgoedverordening;</text:p>
              </text:list-item>
              <text:list-item text:style-override="id1-3-2-2-2-3-3">
                <text:number>c.</text:number>
                <text:p text:style-name="al">Eigenaar:Degene, die in de kadastrale registratie als eigenaar staat geregistreerd, waaronder mede wordt begrepen:</text:p>
                <text:list text:style-name="id1-3-2-2-2-3-3-3">
                  <text:list-item text:style-override="id1-3-2-2-2-3-3-3-1">
                    <text:number>•</text:number>
                    <text:p text:style-name="al">degene die het recht van erfpacht heeft;</text:p>
                  </text:list-item>
                  <text:list-item text:style-override="id1-3-2-2-2-3-3-3-2">
                    <text:number>•</text:number>
                    <text:p text:style-name="al">de houder van een recht van opstal;</text:p>
                  </text:list-item>
                  <text:list-item text:style-override="id1-3-2-2-2-3-3-3-3">
                    <text:number>•</text:number>
                    <text:p text:style-name="al">de toekomstige eigenaar, erfpachter of houder van een recht van opstal;</text:p>
                  </text:list-item>
                </text:list>
              </text:list-item>
              <text:list-item text:style-override="id1-3-2-2-2-3-4">
                <text:number>d.</text:number>
                <text:p text:style-name="al">Onderhoudswerkzaamheden:De periodiek noodzakelijke onderhoudswerkzaamheden om het monument sober en doelmatig in een goed constructieve staat te houden.</text:p>
              </text:list-item>
              <text:list-item text:style-override="id1-3-2-2-2-3-5">
                <text:number>e.</text:number>
                <text:p text:style-name="al">Subsidiabele onderhoudskosten:De kosten van de in artikel 2 genoemde onderhoudswerkzaamheden, die regelmatig moeten worden verricht om een monument in goede constructieve staat te houden en die naar het oordeel van college noodzakelijk zijn.</text:p>
              </text:list-item>
              <text:list-item text:style-override="id1-3-2-2-2-3-6">
                <text:number>f.</text:number>
                <text:p text:style-name="al">Monumentencommissie:De door de raad ingestelde commissie of aangewezen instantie met betrekking tot de advisering over de monumentenzorg.</text:p>
              </text:list-item>
              <text:list-item text:style-override="id1-3-2-2-2-3-7">
                <text:number>g.</text:number>
                <text:p text:style-name="al">Gemeentelijke monumentenlijst:De lijst waarop de gemeentelijke monumenten zijn geregistreerd.</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onderhoudswerkzaamheden aan monumenten voor zover deze betrekking hebben op de volgende onderhoudswerkzaamheden:</text:p>
            <text:list text:style-name="id1-3-2-2-3-3">
              <text:list-item text:style-override="id1-3-2-2-3-3-1">
                <text:number>a.</text:number>
                <text:p text:style-name="al">aan het dak: reparatie dakbedekking</text:p>
              </text:list-item>
              <text:list-item text:style-override="id1-3-2-2-3-3-2">
                <text:number>b.</text:number>
                <text:p text:style-name="al">aan schoorstenen: reparaties</text:p>
              </text:list-item>
              <text:list-item text:style-override="id1-3-2-2-3-3-3">
                <text:number>c.</text:number>
                <text:p text:style-name="al">aan goten of hemelwaterafvoeren: reparaties</text:p>
              </text:list-item>
              <text:list-item text:style-override="id1-3-2-2-3-3-4">
                <text:number>d.</text:number>
                <text:p text:style-name="al">aan muren: voegen, pleisteren en vochtbestrijding</text:p>
              </text:list-item>
              <text:list-item text:style-override="id1-3-2-2-3-3-5">
                <text:number>e.</text:number>
                <text:p text:style-name="al">aan vensterwerk: beglazing en besponning</text:p>
              </text:list-item>
              <text:list-item text:style-override="id1-3-2-2-3-3-6">
                <text:number>f.</text:number>
                <text:p text:style-name="al">buitenschilderwerk</text:p>
              </text:list-item>
              <text:list-item text:style-override="id1-3-2-2-3-3-7">
                <text:number>g.</text:number>
                <text:p text:style-name="al">overige werkzaamheden aan de buitenzijde om het monument wind- en waterdicht te houden.</text:p>
              </text:list-item>
            </text:list>
          </text:section>
          <text:section text:name="artikel_id1-3-2-2-4" text:style-name="artikel">
            <text:p text:style-name="artikel_kop_titel"><text:span text:style-name="artikel_kop_label">Artikel</text:span> <text:span text:style-name="artikel_kop_nr">3.</text:span> Berekening van de subsidie</text:p>
            <text:list text:style-name="id1-3-2-2-4-2">
              <text:list-item text:style-override="id1-3-2-2-4-2-1">
                <text:number>1.</text:number>
                <text:p text:style-name="al">Maximaal één keer per drie kalenderjaren kan ten behoeve van hetzelfde monument een subsidie worden toegekend voor de subsidiabele onderhoudskosten.</text:p>
              </text:list-item>
              <text:list-item text:style-override="id1-3-2-2-4-2-2">
                <text:number>2.</text:number>
                <text:p text:style-name="al">De hoogte van de subsidie bedraagt maximaal 25% van de werkelijk gemaakte subsidiabele onderhoudskosten, met dien verstande dat:</text:p>
                <text:list text:style-name="id1-3-2-2-4-2-2-3">
                  <text:list-item text:style-override="id1-3-2-2-4-2-2-3-1">
                    <text:number>a.</text:number>
                    <text:p text:style-name="al">de vast te stellen subsidie niet hoger is dan 25% van de subsidiabele onderhoudskosten zoals die zijn geraamd in de bij de aanvraag ingediende en bij de verleende subsidie behorende gespecificeerde begroting;</text:p>
                  </text:list-item>
                  <text:list-item text:style-override="id1-3-2-2-4-2-2-3-2">
                    <text:number>b.</text:number>
                    <text:p text:style-name="al">de subsidie ten hoogste € 2.730,- bedraagt.</text:p>
                  </text:list-item>
                </text:list>
              </text:list-item>
              <text:list-item text:style-override="id1-3-2-2-4-2-3">
                <text:number>3.</text:number>
                <text:p text:style-name="al">Indien een eigenaar zelf de onderhoudswerkzaamheden verricht, zijn diens materiaalkosten wel en diens loonkosten niet subsidiabel, tenzij hij de werkzaamheden verricht in het kader van een door hem gedreven onderneming;</text:p>
              </text:list-item>
              <text:list-item text:style-override="id1-3-2-2-4-2-4">
                <text:number>4.</text:number>
                <text:p text:style-name="al">Het totaal van alle toegewezen subsidies per kalenderjaar voor activiteiten als bedoeld in artikel 2 bedraagt niet meer dan het door het college voor het betreffende kalenderjaar vastgestelde subsidieplafond.</text:p>
              </text:list-item>
            </text:list>
          </text:section>
          <text:section text:name="artikel_id1-3-2-2-5" text:style-name="artikel">
            <text:p text:style-name="artikel_kop_titel"><text:span text:style-name="artikel_kop_label">Artikel</text:span> <text:span text:style-name="artikel_kop_nr">4.</text:span> Wijze van verdeling</text:p>
            <text:p text:style-name="al">Wanneer de toekenning van de subsidies voor activiteiten als bedoeld in artikel 2 er toe zal leiden dat het subsidieplafond wordt overschreden, wordt door het college het totaalbedrag aan subsidie voor elk monument naar evenredigheid verlaagd tot het niveau waarop het subsidieplafond niet wordt overschreden.</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In afwijking van artikel 7 van de Algemene Subsidieverordening wordt de aanvraag om een subsidie ingediend tussen 1 januari en 1 april van het kalenderjaar waar de aanvraag betrekking op heeft.</text:p>
              </text:list-item>
              <text:list-item text:style-override="id1-3-2-2-6-2-2">
                <text:number>2.</text:number>
                <text:p text:style-name="al">Onverminderd het bepaalde in artikel 6 van de Algemene Subsidieverordening overlegt de aanvrager bij de aanvraag de volgende gegevens:</text:p>
                <text:list text:style-name="id1-3-2-2-6-2-2-3">
                  <text:list-item text:style-override="id1-3-2-2-6-2-2-3-1">
                    <text:number>a.</text:number>
                    <text:p text:style-name="al">een gespecificeerde begroting van de subsidiabele onderhoudskosten;</text:p>
                  </text:list-item>
                  <text:list-item text:style-override="id1-3-2-2-6-2-2-3-2">
                    <text:number>b.</text:number>
                    <text:p text:style-name="al">een omschrijving van de onderhoudswerkzaamheden;</text:p>
                  </text:list-item>
                  <text:list-item text:style-override="id1-3-2-2-6-2-2-3-3">
                    <text:number>c.</text:number>
                    <text:p text:style-name="al">een tekening op schaal van de bestaande situatie;</text:p>
                  </text:list-item>
                  <text:list-item text:style-override="id1-3-2-2-6-2-2-3-4">
                    <text:number>d.</text:number>
                    <text:p text:style-name="al">een tekening op schaal van de nieuwe toestand, alleen als de werkzaamheden wijzigingen van het pand tot gevolg hebben;</text:p>
                  </text:list-item>
                  <text:list-item text:style-override="id1-3-2-2-6-2-2-3-5">
                    <text:number>e.</text:number>
                    <text:p text:style-name="al">de uitdraai van een vergunningcheck via www.omgevingsloket.nl .</text:p>
                  </text:list-item>
                </text:list>
              </text:list-item>
            </text:list>
          </text:section>
          <text:section text:name="artikel_id1-3-2-2-7" text:style-name="artikel">
            <text:p text:style-name="artikel_kop_titel"><text:span text:style-name="artikel_kop_label">Artikel</text:span> <text:span text:style-name="artikel_kop_nr">6.</text:span> Beslistermijn</text:p>
            <text:p text:style-name="al">Burgemeester en wethouders beslissen, in afwijking van artikel 8 van de Algemene Subsidieverordening, op een aanvraag om een subsidie uiterlijk op 1 juli van het kalenderjaar waar de aanvraag betrekking op heeft.</text:p>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artikel 9 van de Algemene Subsidieverordening wordt de subsidie in ieder geval geweigerd indien:</text:p>
            <text:list text:style-name="id1-3-2-2-8-3">
              <text:list-item text:style-override="id1-3-2-2-8-3-1">
                <text:number>1.</text:number>
                <text:p text:style-name="al">De kosten van onderhoud voor monumenten voortvloeien uit brand-, storm- of andere schade waartegen verzekering mogelijk was of is, alsmede voor zover de kosten van voorzieningen of andere wijze worden vergoed.</text:p>
              </text:list-item>
              <text:list-item text:style-override="id1-3-2-2-8-3-2">
                <text:number>2.</text:number>
                <text:p text:style-name="al">In de onderhoudskosten van rijks- en/of provinciewege financiële steun wordt verleend.</text:p>
              </text:list-item>
              <text:list-item text:style-override="id1-3-2-2-8-3-3">
                <text:number>3.</text:number>
                <text:p text:style-name="al">Met het treffen van de voorzieningen is begonnen voordat burgemeester en wethouders hebben beslist op de aanvraag.</text:p>
              </text:list-item>
              <text:list-item text:style-override="id1-3-2-2-8-3-4">
                <text:number>4.</text:number>
                <text:p text:style-name="al">Voor de te treffen voorzieningen een vergunning op grond van de Erfgoedverordening Woudrichem of de Wet algemene bepalingen omgevingsrecht is vereist en deze is geweigerd.</text:p>
              </text:list-item>
            </text:list>
          </text:section>
          <text:section text:name="artikel_id1-3-2-2-9" text:style-name="artikel">
            <text:p text:style-name="artikel_kop_titel"><text:span text:style-name="artikel_kop_label">Artikel</text:span> <text:span text:style-name="artikel_kop_nr">8.</text:span> Verantwoording</text:p>
            <text:p text:style-name="al">Op grond van artikel 13, lid 2, van de Algemene Subsidieverordening, verbindt het college aan het besluit tot subsidieverlening in ieder geval de volgende verplichting tot het verstrekken van inlichtingen. Binnen drie maanden na het gereedkomen van de werkzaamheden moet een financiële eindverantwoording van de werkelijk gemaakte kosten worden overgelegd. De eindverantwoording bestaat uit een kopie van de originele rekeningen en betaalbewijzen en een schriftelijke mededeling dat de werkzaamheden zijn voltooid. Vaststelling van de definitieve subsidie vindt plaats binnen 13 weken nadat de gevraagde inlichtingen zijn verstrekt. </text:p>
          </text:section>
          <text:section text:name="artikel_id1-3-2-2-10" text:style-name="artikel">
            <text:p text:style-name="artikel_kop_titel"><text:span text:style-name="artikel_kop_label">Artikel</text:span> <text:span text:style-name="artikel_kop_nr">9.</text:span> Bijzondere verplichtingen</text:p>
            <text:list text:style-name="id1-3-2-2-10-2">
              <text:list-item text:style-override="id1-3-2-2-10-2-1">
                <text:number>1.</text:number>
                <text:p text:style-name="al">De werkzaamheden moeten voor 1 december van het betreffende kalenderjaar waar de aanvraag betrekking op heeft, zijn uitgevoerd.</text:p>
              </text:list-item>
              <text:list-item text:style-override="id1-3-2-2-10-2-2">
                <text:number>2.</text:number>
                <text:p text:style-name="al">Bij de werkeenheid bouw- en woningtoezicht van de gemeente wordt melding gemaakt van de datum waarop met de werkzaamheden wordt begonnen.</text:p>
              </text:list-item>
            </text:list>
          </text:section>
          <text:section text:name="artikel_id1-3-2-2-11" text:style-name="artikel">
            <text:p text:style-name="artikel_kop_titel"><text:span text:style-name="artikel_kop_label">Artikel</text:span> <text:span text:style-name="artikel_kop_nr">10.</text:span> Bijzondere bepalingen </text:p>
            <text:p text:style-name="al">Het college kan één of meer toezichthouders aanwijzen die belast zijn met het toezicht op de naleving van het bij of krachtens deze verordening bepaalde.</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wordt aangehaald als: Subsidieregeling monumenten 2016.</text:p>
              </text:list-item>
              <text:list-item text:style-override="id1-3-2-2-12-2-2">
                <text:number>2.</text:number>
                <text:p text:style-name="al">Deze regeling treedt in werking op 1 januari 2016.</text:p>
              </text:list-item>
              <text:list-item text:style-override="id1-3-2-2-12-2-3">
                <text:number>3.</text:number>
                <text:p text:style-name="al">De subsidieregeling monumenten, vastgesteld op 1 december 2014 wordt ingetrokken, met dien verstande dat deze van toepassing blijft op subsidies die op grond van die regeling zijn verleend.</text:p>
              </text:list-item>
            </text:list>
          </text:section>
        </text:section>
        <text:section text:name="regeling-sluiting_id1-3-2-3" text:style-name="regeling-sluiting">
          <text:section text:name="ondertekening_id1-3-2-3-1">
            <text:p><text:span text:style-name="functie">Aldus vastgesteld in de vergadering van 15 december 2015.</text:span></text:p>
            <text:p><text:span text:style-name="functie">het college van burgemeester en wethouders van Woudrichem,</text:span></text:p>
            <text:p><text:span text:style-name="functie">de secretaris, A.G. Dolislager</text:span></text:p>
            <text:p><text:span text:style-name="functie">de burgemeester, A. Noorder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188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onu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83</meta:user-defined>
    <meta:user-defined meta:name="OVERHEIDop.GmbID/DC.identifier">gmb-2016-1883</meta:user-defined>
    <meta:user-defined meta:name="OVERHEID.TaxonomieBeleidsagenda/OVERHEID.category">Ruimte en infrastructuur | Organisatie en beleid</meta:user-defined>
    <meta:user-defined meta:name="DC.source">;http://decentrale.regelgeving.overheid.nl/cvdr/xhtmloutput/Historie/Woudrichem/332461/332461_1.html</meta:user-defined>
    <meta:user-defined meta:name="OVERHEID.Organisatietype/OVERHEID.organisationType">gemeente</meta:user-defined>
    <meta:user-defined meta:name="OVERHEID.Gemeente/DC.creator">Woudrichem</meta:user-defined>
    <dc:language>nl</dc:language>
    <meta:user-defined meta:name="OVERHEID.Informatietype/DC.type">officiële publicatie</meta:user-defined>
    <meta:user-defined meta:name="OVERHEID.Gemeente/DCTERMS.publisher">Woudrichem</meta:user-defined>
    <meta:user-defined meta:name="OVERHEID.Gemeente/OVERHEID.authority">Woudrichem</meta:user-defined>
    <meta:user-defined meta:name="OVERHEIDgvop.Informatietype/DC.type">Overige besluiten van algemene strekking</meta:user-defined>
    <meta:user-defined meta:name="OVERHEID.Gemeente/DC.spatial">Woudrichem</meta:user-defined>
    <meta:user-defined meta:name="OVERHEIDop.versieInformatie"/>
  </office:meta>
</office:document-meta>
</file>