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70*"/>
    </style:style>
    <style:style style:family="table-column" style:parent-style-name="colspec" style:name="id1-3-2-4-2-1-5">
      <style:table-column-properties style:rel-column-width="15*"/>
    </style:style>
  </office:automatic-styles>
  <office:body>
    <office:text>
      <text:p text:style-name="new_page_staatscourant"/>
      <text:p text:style-name="single-kop-titel">Verordening rioolaansluitrecht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2 december 2016, nr. 2016-059301.;</text:p>
            <text:p text:style-name="al"/>
            <text:p text:style-name="al">gelet op artikel 229, eerste lid, aanhef en onder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aansluitrech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1.</text:number>
                    <text:p text:style-name="al">de inlaatconstructie op het hoofdriool;</text:p>
                  </text:list-item>
                  <text:list-item text:style-override="id1-3-2-2-1-3-5-3-2">
                    <text:number>2.</text:number>
                    <text:p text:style-name="al">de leiding vanaf de inlaatconstructie op het hoofdriool naar het ontstoppingsstuk, en</text:p>
                  </text:list-item>
                  <text:list-item text:style-override="id1-3-2-2-1-3-5-3-3">
                    <text:number>3.</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a.</text:number>
                <text:p text:style-name="al">van degene op wiens verzoek het aansluiten geschiedt;</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1.</text:number>
                        <text:p text:style-name="al">na overleg alsnog wordt ingestemd met de al dan niet door of vanwege burgemeester en wethouders gewijzigde begroting;</text:p>
                      </text:list-item>
                      <text:list-item text:style-override="id1-3-2-2-10-3-2-3-3-3-2">
                        <text:number>2.</text:number>
                        <text:p text:style-name="al">bij uitblijven van instemming burgemeester en wethouders de begroting – gehoord de bezwaren –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rioolaansluitrech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 ‘Verordening rioolaansluitrecht 2016’ wordt ingetrokken met ingang van de in het derde lid genoemde datum van ingang van heffing, met dien verstande dat zij van toepassing blijft op de belastbare feiten die zich vóór die datum hebben voorgedaan.</text:p>
              </text:list-item>
              <text:list-item text:style-override="id1-3-2-2-15-3">
                <text:number> 2. </text:number>
                <text:p text:style-name="al">Deze verordening treedt in werking met ingang van de eerste dag na die van de bekendmaking, met dien verstande dat indien de bekendmaking vóór 1 januari 2017 plaatsvindt, de verordening niet eerder in werking treed dan de in het derde lid genoemde datum.</text:p>
              </text:list-item>
              <text:list-item text:style-override="id1-3-2-2-15-4">
                <text:number> 3. </text:number>
                <text:p text:style-name="al">De datum van ingang van de heffing is 1 januari 2017.</text:p>
              </text:list-item>
              <text:list-item text:style-override="id1-3-2-2-15-5">
                <text:number>4. </text:number>
                <text:p text:style-name="al">Deze verordening kan worden aangehaald als de ‘Verordening rioolaansluitrecht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2 december 2016, nr. S 2.1.</text:span>
          </text:p>
          </text:section>
          <text:section text:name="ondertekening_id1-3-2-3-2">
            <text:p><text:span text:style-name="functie">De griffier,</text:span></text:p>
            <text:p><text:span text:style-name="ondertekening_naam">
            <text:span text:style-name="voornaam"> mr. J.H. van</text:span>
            <text:span text:style-name="achternaam">Leeuwen</text:span>
          </text:span></text:p>
          </text:section>
          <text:section text:name="ondertekening_id1-3-2-3-3">
            <text:p><text:span text:style-name="functie">De voorzitter, </text:span></text:p>
            <text:p><text:span text:style-name="ondertekening_naam">
            <text:span text:style-name="voornaam"> mevr. drs. D.H.</text:span>
            <text:span text:style-name="achternaam">Oudshoorn-Tinga</text:span>
          </text:span></text:p>
          </text:section>
        </text:section>
        <text:section text:name="bijlage_id1-3-2-4" text:style-name="bijlage">
          <text:p text:style-name="bijlage_top"/>
          <text:p text:style-name="hoofdstuk_kop">Tarieventabel Rioolaansluitrecht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recht bedraagt voor het aansluiten van een leiding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diameter kleiner dan of gelijk aan 160 mm op een vrijverv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aansluiting op een gemengd of een verbeterd gemengd stel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 perceelaansluitleiding per aansluitin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 perceelaansluitleiding van 0,5 tot en met vijf meter </text:p>
                </table:table-cell>
                <table:table-cell table:style-name="cell_frame_all" table:number-rows-spanned="1" table:number-columns-spanned="1">
                  <text:p text:style-name="table_al">1.1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genoemd in 1.1 wordt per 0,5 meter extra leiding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jf meter gemeten vanaf de perceelscheiding tot en met het mid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gemeentelijk (hoofd)riool verhoogd met een bedrag van</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5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recht bedraagt voor het aansluiten met een leiding met een dia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kleiner dan of gelijk aan 160 mm op een vrijverv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aansluiting op een gescheiden of een verbeterd gescheiden stel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perceelaansluitleidingen per aansluitin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ngte perceelaansluitleiding van 0,5 tot en met vijf meter</text:p>
                </table:table-cell>
                <table:table-cell table:style-name="cell_frame_all" table:number-rows-spanned="1" table:number-columns-spanned="1">
                  <text:p text:style-name="table_al">1.5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genoemd in 2.1 wordt per 0,5 meter extra leiding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jf meter gemeten vanaf de perceelscheiding tot en met het mi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gemeentelijk (hoofd)riool verhoogd met een bedrag van</text:p>
                </table:table-cell>
                <table:table-cell table:style-name="cell_frame_all" table:number-rows-spanned="1" table:number-columns-spanned="1">
                  <text:p text:style-name="table_al">1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8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 andere gevallen dan die genoemd onder 1. en 2., waaronder druk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edraagt het recht voor het aansluiten van een perceel€ 357,70 vermee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de werkelijke door derden aan de gemeente in rekening te brengen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zie artikel 6 van de belasting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8829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95</meta:user-defined>
    <meta:user-defined meta:name="OVERHEIDop.GmbID/DC.identifier">gmb-2016-1882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Uithoorn</meta:user-defined>
    <meta:user-defined meta:name="DC.source">art. 229 lid 1 Gemw;1.0:c:BWBR0005416&amp;artikel=229&amp;lid=1&amp;g=2016-07-01</meta:user-defined>
    <meta:user-defined meta:name="OVERHEIDop.referentienummer">2016-059301</meta:user-defined>
    <meta:user-defined meta:name="DCTERMS.alternative">Verordening rioolaansluitrecht 2017</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op.versieInformatie"/>
  </office:meta>
</office:document-meta>
</file>