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 november 2016;</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bben van buizen, kabels, draden of leidingen per stekkende meter per jaar € 4,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één termijn. Deze vervalt vervalt één maand na de dagtekening van het aanslagbilje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Verordening Precariobelasting ter zake van buizen, kabels, draden of leidingen 2015” van 21 december 2015, wordt ingetrokken met ingang van de in artikel 14, tweede lid, genoemde datum van ingang van de heffing, met dien verstande dat zij van toepassing blijft op de belastbare feiten zoals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tweede dag na die van bekendmaking.</text:p>
              </text:list-item>
              <text:list-item text:style-override="id1-3-2-2-14-3">
                <text:number>2.</text:number>
                <text:p text:style-name="al">De datum van ingang van de heffing is <text:span text:style-name="nadrukvet">1 januari 201</text:span><text:span text:style-name="nadrukvet">7</text:span>.</text:p>
              </text:list-item>
              <text:list-item text:style-override="id1-3-2-2-14-4">
                <text:number>3.</text:number>
                <text:p text:style-name="al">Deze verordening wordt aangehaald als `<text:span text:style-name="nadrukvet">Verordening precariobelasting ter zake van buizen, </text:span><text:span text:style-name="nadrukvet">kabels, draden of leidingen 201</text:span><text:span text:style-name="nadrukvet">7</text:span>’.</text:p>
                <text:p text:style-name="al"/>
              </text:list-item>
            </text:list>
          </text:section>
        </text:section>
        <text:section text:name="regeling-sluiting_id1-3-2-3" text:style-name="regeling-sluiting">
          <text:section text:name="slotformulering_id1-3-2-3-1" text:style-name="slotformulering">
            <text:p text:style-name="al"> Aldus vastgesteld in openbare 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9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f leidingen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93</meta:user-defined>
    <meta:user-defined meta:name="OVERHEIDop.GmbID/DC.identifier">gmb-2016-1882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