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d.d. 1 november 2016;</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 Het percentage bedraagt voor:</text:p>
                <text:list text:style-name="id1-3-2-2-5-2-3">
                  <text:list-item text:style-override="id1-3-2-2-5-2-3-1">
                    <text:number>a.</text:number>
                    <text:p text:style-name="al">de gebruikersbelasting 0,247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880%;</text:p>
                      </text:list-item>
                      <text:list-item text:style-override="id1-3-2-2-5-2-3-2-3-2">
                        <text:number>2.</text:number>
                        <text:p text:style-name="al">voor onroerende zaken die niet in hoofdzaak tot woning dienen 0,3090%. </text:p>
                      </text:list-item>
                    </text:list>
                  </text:list-item>
                </text:list>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1. </text:number>
                <text:p text:style-name="al">De “Verordening onroerende-zaakbelastingen 2016” van 21 december 2015 wordt ingetrokken met ingang van de in artikel 10, tweede lid, genoemde datum van ingang van de heffing, met dien verstande dat zij van toepassing blijft op de belastbare feiten die zich voor die datum hebben voorgedaa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 </text:p>
              </text:list-item>
              <text:list-item text:style-override="id1-3-2-2-10-3">
                <text:number>2.</text:number>
                <text:p text:style-name="al">De datum van ingang van de heffing is <text:span text:style-name="nadrukvet">1 januari 201</text:span><text:span text:style-name="nadrukvet">7</text:spa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O</text:span><text:span text:style-name="nadrukvet">nroerende-zaakbelastingen 201</text:span><text:span text:style-name="nadrukvet">7</text:span><text:span text:style-name="nadrukvet">”</text:span>.</text:p>
            <text:p text:style-name="al"/>
          </text:section>
        </text:section>
        <text:section text:name="regeling-sluiting_id1-3-2-3" text:style-name="regeling-sluiting">
          <text:section text:name="slotformulering_id1-3-2-3-1" text:style-name="slotformulering">
            <text:p text:style-name="al"> Aldus vastgesteld in openbare 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 G.L.</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89</meta:user-defined>
    <meta:user-defined meta:name="OVERHEIDop.GmbID/DC.identifier">gmb-2016-18828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Lingewaar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