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het college van burgemeester en wethouders d.d. 1 november 2016;</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 wordt een recht geheven voor het gebruik van enig gedeelte van openbare terreinen, pleinen of straten, welke voor het houden van de wekelijkse goederenmarkt zijn aangewezen.</text:p>
          </text:section>
          <text:section text:name="artikel_id1-3-2-2-2" text:style-name="artikel">
            <text:p text:style-name="artikel_kop_titel"><text:span text:style-name="artikel_kop_label">Artikel</text:span> <text:span text:style-name="artikel_kop_nr">2</text:span> Belastbaar feit en belastingplicht</text:p>
            <text:p text:style-name="al">Het marktgeld op de wekelijkse goederenmarkt wordt geheven van degene, die enig gedeelte van het marktterrein als standplaats gebruikt.</text:p>
          </text:section>
          <text:section text:name="artikel_id1-3-2-2-3" text:style-name="artikel">
            <text:p text:style-name="artikel_kop_titel"><text:span text:style-name="artikel_kop_label">Artikel</text:span> <text:span text:style-name="artikel_kop_nr">3</text:span> Tarieven</text:p>
            <text:p text:style-name="al">Voor het gebruik van een standplaats op de wekelijkse goederenmarkt, anders dan met het doel kramen of tafels ter verhuur te plaatsen, wordt per dag (of gedeelte daarvan) en per strekkende meter frontbreedte (of gedeelte daarvan) van de standplaats een recht geheven van € 1,70.</text:p>
          </text:section>
          <text:section text:name="artikel_id1-3-2-2-4" text:style-name="artikel">
            <text:p text:style-name="artikel_kop_titel"><text:span text:style-name="artikel_kop_label">Artikel</text:span> <text:span text:style-name="artikel_kop_nr">4</text:span> Abonnementen per kwartaal</text:p>
            <text:list text:style-name="id1-3-2-2-4-2">
              <text:list-item text:style-override="id1-3-2-2-4-2">
                <text:number>1.</text:number>
                <text:p text:style-name="al">Het is mogelijk om het recht voor het gebruik van een standplaats door middel van een abonnement, per kwartaal te voldoen. In dat geval wordt voor het gebruik van een standplaats als bedoeld in artikel 3 een recht geheven van € 18,70.</text:p>
              </text:list-item>
              <text:list-item text:style-override="id1-3-2-2-4-3">
                <text:number>2.</text:number>
                <text:p text:style-name="al">Abonnementen zijn noch geheel, noch gedeeltelijk voor overdracht vatbaar. Indien van een abonnement niet of niet ten volle gebruik wordt gemaakt, vindt geen teruggaaf plaats van de geheven recht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nota of andere schriftuur, waarop het verschuldigde bedrag wordt vermeld. Het college van burgemeester en wethouders stelt het model van de nota of andere schriftuur vast.</text:p>
          </text:section>
          <text:section text:name="artikel_id1-3-2-2-6" text:style-name="artikel">
            <text:p text:style-name="artikel_kop_titel"><text:span text:style-name="artikel_kop_label">Artikel</text:span> <text:span text:style-name="artikel_kop_nr">6</text:span> Definitie frontbreedte</text:p>
            <text:p text:style-name="al">Onder frontbreedte wordt verstaan de lengte van de ingenomen standplaats, gemeten langs de voorzijde, alsmede langs de achterzijde en/of langs één of beide zijkanten, indien het publiek daar toegang heeft en aldaar goederen zijn uitgestald.</text:p>
          </text:section>
          <text:section text:name="artikel_id1-3-2-2-7" text:style-name="artikel">
            <text:p text:style-name="artikel_kop_titel"><text:span text:style-name="artikel_kop_label">Artikel</text:span> <text:span text:style-name="artikel_kop_nr">7</text:span> Tijdstip betaling</text:p>
            <text:list text:style-name="id1-3-2-2-7-2">
              <text:list-item text:style-override="id1-3-2-2-7-2">
                <text:number>1.</text:number>
                <text:p text:style-name="al">Het in artikel 3 bedoelde recht moet worden voldaan op het moment van aanbieding van de nota of andere schriftuur.</text:p>
              </text:list-item>
              <text:list-item text:style-override="id1-3-2-2-7-3">
                <text:number>2.</text:number>
                <text:p text:style-name="al">De in artikel 4 bedoelde abonnementsgelden moeten worden voldaan binnen 14 dagen na de dagtekening van de nota of ander schriftuu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6” van 21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 </text:p>
              </text:list-item>
              <text:list-item text:style-override="id1-3-2-2-10-3">
                <text:number>2.</text:number>
                <text:p text:style-name="al">De datum van ingang van de heffing is <text:span text:style-name="nadrukvet">1 januari 201</text:span><text:span text:style-name="nadrukvet">7</text:span><text:span text:style-name="nadrukvet">.</text:span></text:p>
              </text:list-item>
            </text:list>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 1. </text:number>
                <text:p text:style-name="al">Deze verordening kan worden aangehaald als: <text:span text:style-name="nadrukvet">"Verorde</text:span><text:span text:style-name="nadrukvet">ning M</text:span><text:span text:style-name="nadrukvet">arktgelden 201</text:span><text:span text:style-name="nadrukvet">7</text:span><text:span text:style-name="nadrukvet">"</text:span>.</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15 december 2016.</text:p>
          </text:section>
          <text:section text:name="ondertekening_id1-3-2-3-2">
            <text:p><text:span text:style-name="functie">De voorzitter,</text:span></text:p>
            <text:p><text:span text:style-name="ondertekening_naam">
            <text:span text:style-name="voornaam"> M.H.F. </text:span>
            <text:span text:style-name="achternaam">Schuurmans-Wijdeven</text:span>
          </text:span></text:p>
            <text:p><text:span text:style-name="functie">De griffier,</text:span></text:p>
            <text:p><text:span text:style-name="ondertekening_naam">
            <text:span text:style-name="voornaam"> Th.G.L. </text:span>
            <text:span text:style-name="achternaam">Gre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28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83</meta:user-defined>
    <meta:user-defined meta:name="OVERHEIDop.GmbID/DC.identifier">gmb-2016-18828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ngewaard</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