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15*"/>
    </style:style>
  </office:automatic-styles>
  <office:body>
    <office:text>
      <text:p text:style-name="new_page_staatscourant"/>
      <text:p text:style-name="single-kop-titel">Verordening op de heffing en invordering van begraafrechten 2017</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8 november 2016;</text:p>
            <text:p text:style-name="al"/>
            <text:p text:style-name="al">gelet op <text:a xlink:href="http://wetten.overheid.nl/jci1.3:c:BWBR0005416&amp;titeldeel=IV&amp;hoofdstuk=XV&amp;paragraaf=3&amp;artikel=229&amp;z=2016-07-01&amp;g=2016-07-01" xlink:type="simple">artikel 229, eerste lid, aanhef en onderdelen a en b, van de 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begraafrech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beheersverordening: Verordening op het beheer en het gebruik van de gemeentelijke begraafplaatsen voor de gemeente Haarlem.</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F van de tarieventabel is het belastingtijdvak gelijk aan de periode waarvoor de rechten zijn betaald. De hier bedoelde rechten kunnen worden betaald voor meer dan één belastingjaar, met dien verstande dat betaling zich niet kan uitstrekken tot na de periode waarvoor toestemming is verle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of door middel van een mondelinge kennisgeving of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F.1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onderdelen F.1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onderdeel F.1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onderdeel F.1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text:a xlink:href="http://wetten.overheid.nl/jci1.3:c:BWBR0004770&amp;hoofdstuk=II&amp;artikel=9&amp;z=2016-12-09&amp;g=2016-12-09" xlink:type="simple">artikel 9, eerste lid, van de Invorderingswet 1990</text:a> moeten de aanslagen worden betaald binnen twee maanden na de dagtekening van het aanslagbiljet of de schriftelijke kennisgeving.</text:p>
              </text:list-item>
              <text:list-item text:style-override="id1-3-2-2-9-3">
                <text:number>2.</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Bijzondere bepalingen</text:p>
            <text:list text:style-name="id1-3-2-2-10-2">
              <text:list-item text:style-override="id1-3-2-2-10-2">
                <text:number>1.</text:number>
                <text:p text:style-name="al">Bij de overdracht aan de gemeente van het onderhoud van een graf voor onbepaalde tijd op de begraafplaats Schoterweg of van een graf voor bepaalde tijd op deze begraafplaats waarvan de gebruikstermijn niet is verstreken, worden de rechten berekend naar de tarieven bedoeld in rubriek F.1 van de tarieventabel.</text:p>
              </text:list-item>
              <text:list-item text:style-override="id1-3-2-2-10-3">
                <text:number>2.</text:number>
                <text:p text:style-name="al">Voor het gebruik van de graven die op grond van de beheersverordening zijn uitgegeven voor onbepaalde tijd, worden geen rechten gehev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egraafrechten 2016'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2-4">
                <text:number>3.</text:number>
                <text:p text:style-name="al">Deze verordening treedt in werking met ingang van de eerste dag na die van de bekendmaking.</text:p>
              </text:list-item>
              <text:list-item text:style-override="id1-3-2-2-12-5">
                <text:number>4.</text:number>
                <text:p text:style-name="al">De datum van ingang van de heffing is 1 januari 2017.</text:p>
              </text:list-item>
              <text:list-item text:style-override="id1-3-2-2-12-6">
                <text:number>5.</text:number>
                <text:p text:style-name="al">Deze verordening wordt aangehaald als 'Verordening begraafrechten 2017'.</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raadsvergadering d.d. 15 december 2016.</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graafrechten 2017</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Tarieven voor het verlenen van het uitsluitend recht tot het houden van een eigen graf en voor het gebruik van een urnenvoorziening, zoals bepaald in artikel 1 van de beheers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Voor het gebruik gedurende een periode van 20 jaren van een graf als bedoeld in de beheers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kendam, zone 1</text:p>
                </table:table-cell>
                <table:table-cell table:style-name="cell_frame_all" table:number-rows-spanned="1" table:number-columns-spanned="1">
                  <text:p text:style-name="table_al">€ 1.4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kendam, zone 2</text:p>
                </table:table-cell>
                <table:table-cell table:style-name="cell_frame_all" table:number-rows-spanned="1" table:number-columns-spanned="1">
                  <text:p text:style-name="table_al">€ 1.7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kendam, zone 3</text:p>
                </table:table-cell>
                <table:table-cell table:style-name="cell_frame_all" table:number-rows-spanned="1" table:number-columns-spanned="1">
                  <text:p text:style-name="table_al">€ 2.2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t Jozef, zone 1</text:p>
                </table:table-cell>
                <table:table-cell table:style-name="cell_frame_all" table:number-rows-spanned="1" table:number-columns-spanned="1">
                  <text:p text:style-name="table_al">€ 1.4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t Jozef, zone 2</text:p>
                </table:table-cell>
                <table:table-cell table:style-name="cell_frame_all" table:number-rows-spanned="1" table:number-columns-spanned="1">
                  <text:p text:style-name="table_al">€ 1.7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leverlaan, zone 1</text:p>
                </table:table-cell>
                <table:table-cell table:style-name="cell_frame_all" table:number-rows-spanned="1" table:number-columns-spanned="1">
                  <text:p text:style-name="table_al">€ 1.7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leverlaan, zone 2</text:p>
                </table:table-cell>
                <table:table-cell table:style-name="cell_frame_all" table:number-rows-spanned="1" table:number-columns-spanned="1">
                  <text:p text:style-name="table_al">€ 2.2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leverlaan, zone 3</text:p>
                </table:table-cell>
                <table:table-cell table:style-name="cell_frame_all" table:number-rows-spanned="1" table:number-columns-spanned="1">
                  <text:p text:style-name="table_al">€ 2.727,00</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Voor het gebruik gedurende een periode van 5 jaar van een urnengraf als bedoeld in de beheerverordening, locaties St Josef en Akendam</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Voor het gebruik gedurende een periode van 5 jaar van een urnengraf als bedoeld in de beheerverordening, locatie Kleverlaan</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Voor het gebruik gedurende een periode van 5 jaar van een urnennis in het Columbarium als bedoeld in de beheerverordening, locatie Kleverlaan</text:p>
                </table:table-cell>
                <table:table-cell table:style-name="cell_frame_all" table:number-rows-spanned="1" table:number-columns-spanned="1">
                  <text:p text:style-name="table_al">€ 368,00</text:p>
                </table:table-cell>
              </table:table-row>
              <table:table-row table:style-name="row">
                <table:table-cell table:style-name="cell_frame_all" table:number-rows-spanned="1" table:number-columns-spanned="1">
                  <text:p text:style-name="table_al">A.4.1</text:p>
                </table:table-cell>
                <table:table-cell table:style-name="cell_frame_all" table:number-rows-spanned="1" table:number-columns-spanned="1">
                  <text:p text:style-name="table_al">Voor het gebruik gedurende een periode van 5 jaar jaren van een nis in een urnenzuil, locaties St Josef en Akendam</text:p>
                </table:table-cell>
                <table:table-cell table:style-name="cell_frame_all" table:number-rows-spanned="1" table:number-columns-spanned="1">
                  <text:p text:style-name="table_al">€ 861,00</text:p>
                </table:table-cell>
              </table:table-row>
              <table:table-row table:style-name="row">
                <table:table-cell table:style-name="cell_frame_all" table:number-rows-spanned="1" table:number-columns-spanned="1">
                  <text:p text:style-name="table_al">A.4.2</text:p>
                </table:table-cell>
                <table:table-cell table:style-name="cell_frame_all" table:number-rows-spanned="1" table:number-columns-spanned="1">
                  <text:p text:style-name="table_al">Voor het gebruik gedurende een periode van 5 jaar jaren van een nis in een urnenzuil, locatie Kleverlaan</text:p>
                </table:table-cell>
                <table:table-cell table:style-name="cell_frame_all" table:number-rows-spanned="1" table:number-columns-spanned="1">
                  <text:p text:style-name="table_al">€ 1.162,00</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Voor het gebruik gedurende een periode van 5 jaar van een urnenplaats in de urnenvijver</text:p>
                </table:table-cell>
                <table:table-cell table:style-name="cell_frame_all" table:number-rows-spanned="1" table:number-columns-spanned="1">
                  <text:p text:style-name="table_al">€ 861,00</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Voor het gebruik gedurende een periode van 20 jaren van een wandgraf </text:p>
                </table:table-cell>
                <table:table-cell table:style-name="cell_frame_all" table:number-rows-spanned="1" table:number-columns-spanned="1">
                  <text:p text:style-name="table_al">€ 3.104,00</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Voor het gebruik van een plek op de gedenkmuur voor de periode van één jaar</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A.8.1</text:p>
                </table:table-cell>
                <table:table-cell table:style-name="cell_frame_all" table:number-rows-spanned="1" table:number-columns-spanned="1">
                  <text:p text:style-name="table_al">Voor verlenging van de gebruikstermijn van een graf zoals bedoeld in A.1 respectievelijk A.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5 jaren: 25% van het vermelde 20– jarentarief, zoals gemeld in het relevante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10 jaren: 50% van het vermelde 20– jarentarief, zoals gemeld in het relevante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20 jaren: het vermelde 20– jarentarief, zoals gemeld in het relevante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8.2</text:p>
                </table:table-cell>
                <table:table-cell table:style-name="cell_frame_all" table:number-rows-spanned="1" table:number-columns-spanned="1">
                  <text:p text:style-name="table_al">Voor verlenging van de gebruikstermijn van de urnenplekken bij onderdelen A.2.1 tot en met A.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lenging met 5 jaren: het vermelde 5– jarentarief, zoals gemeld in het afhankelijk van locatie en zone relevante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lenging met 10 jaren: 2 maal het vermelde 5– jarentarief, zoals gemeld in het afhankelijk van locatie en zone relevante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lenging met 20 jaren: 4 maal het vermelde 5– jarentarief, zoals gemeld in het afhankelijk van locatie en zone relevante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Bij aanvullend gebruik door bijzetting in een onder A.1 respectievelijk A.6 bedoeld graf geldt de wettelijk verplichte minimum termijn van 10 jaren. Voor deze tussentijdse verlenging van de gebruikstermijn geldt een jaartarief ten bedrage van 1/20 van het tarief zoals in A.1 respectievelijk A.6 afhankelijk van soort graf, locatie en 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Het tarief voor het begraven in een eigen of algemeen graf, mausoleum en grafkelders zoals vermeld in artikel 1 van de beheers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Voor het begraven of herbegraven van een stoffelijk overschot van een persoon van 12 jaar en ouder</text:p>
                </table:table-cell>
                <table:table-cell table:style-name="cell_frame_all" table:number-rows-spanned="1" table:number-columns-spanned="1">
                  <text:p text:style-name="table_al">€ 1.114,00</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Voor het bijzetten van een stoffelijk overschot van een persoon van 12 jaar of ouder in een wand– of keldergraf</text:p>
                </table:table-cell>
                <table:table-cell table:style-name="cell_frame_all" table:number-rows-spanned="1" table:number-columns-spanned="1">
                  <text:p text:style-name="table_al">€ 696,0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Voor het begraven of herbegraven van een stoffelijk overschot van een persoon jonger dan 12 jaar</text:p>
                </table:table-cell>
                <table:table-cell table:style-name="cell_frame_all" table:number-rows-spanned="1" table:number-columns-spanned="1">
                  <text:p text:style-name="table_al">€ 556,00</text:p>
                </table:table-cell>
              </table:table-row>
              <table:table-row table:style-name="row">
                <table:table-cell table:style-name="cell_frame_all" table:number-rows-spanned="1" table:number-columns-spanned="1">
                  <text:p text:style-name="table_al">B.3.1</text:p>
                </table:table-cell>
                <table:table-cell table:style-name="cell_frame_all" table:number-rows-spanned="1" table:number-columns-spanned="1">
                  <text:p text:style-name="table_al">Voor het (opnieuw) bijzetten van een asbus of het (opnieuw) bijzetten van as in een graf buiten aanwezigheid van familie of andere belangstellenden</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B.3.2</text:p>
                </table:table-cell>
                <table:table-cell table:style-name="cell_frame_all" table:number-rows-spanned="1" table:number-columns-spanned="1">
                  <text:p text:style-name="table_al">Voor het (opnieuw) bijzetten van een asbus of het (opnieuw) bijzetten van as in een graf in aanwezigheid van familie of andere belangstellenden</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Voor het begraven of herbegraven van een foetus in een algemeen graf</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B.5.1</text:p>
                </table:table-cell>
                <table:table-cell table:style-name="cell_frame_all" table:number-rows-spanned="1" table:number-columns-spanned="1">
                  <text:p text:style-name="table_al">Voor het verstrooien van de as van een stoffelijk overschot buiten aanwezigheid van familie of andere belangstellenden</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B.5.2</text:p>
                </table:table-cell>
                <table:table-cell table:style-name="cell_frame_all" table:number-rows-spanned="1" table:number-columns-spanned="1">
                  <text:p text:style-name="table_al">Voor het verstrooien van de as van een stoffelijk overschot in aanwezigheid van familie of andere belangstellenden</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Voor het aanbrengen van een grafbekisting volgens Islamitisch gebruik</text:p>
                </table:table-cell>
                <table:table-cell table:style-name="cell_frame_all" table:number-rows-spanned="1" table:number-columns-spanned="1">
                  <text:p text:style-name="table_al">€ 786,00</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Voor het aanbrengen van een urnenkelder in een onder A.1, A.2.1 of A2.2 bedoeld graf</text:p>
                </table:table-cell>
                <table:table-cell table:style-name="cell_frame_all" table:number-rows-spanned="1" table:number-columns-spanned="1">
                  <text:p text:style-name="table_al">€ 386,00</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oor het begraven, het bijzetten van een asbus of het verstrooien van as op maandag tot en met vrijdag na 16.00 uur wordt het recht bedoeld in de onderdelen B.1 tot en met B.7 verhoogd met 25 procent, op zaterdag tussen 9.00 en 14.00 uur met 100 proc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Het tarief bedraagt voor opgravingen van stoffelijke overscho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Voor het opgraven van een stoffelijk overschot</text:p>
                </table:table-cell>
                <table:table-cell table:style-name="cell_frame_all" table:number-rows-spanned="1" table:number-columns-spanned="1">
                  <text:p text:style-name="table_al">€ 722,00</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Indien tegelijkertijd meer dan één stoffelijk overschot van uit hetzelfde graf wordt opgegraven, wordt voor het tweede en elk volgende stoffelijk overschot de helft van het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Schudden va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schudden van graven op verzoek van de rechthebbende</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Gebruik van faci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Gebruik aula en condoleanceruimte gedurende 1 uur (incl. voorzieningen)</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Voor gebruik van de aula of condoleanceruimte voor elk volgende kwartier</text:p>
                </table:table-cell>
                <table:table-cell table:style-name="cell_frame_all" table:number-rows-spanned="1" table:number-columns-spanned="1">
                  <text:p text:style-name="table_al">€ 4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Bijdrage per graf per jaar voor het onderhoud van gemeentewege van een grafruimte zoals vermeld in artikel 1 van de Beheersverordening en ten behoeve van de gehele begraaf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houdsbijdrage particulier graf</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houdsbijdrage urnengraf</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lein gedenkteken aan het hoofdeinde van een particulier graf( uitgifte voor 1–1–2006) en onderhoudsbijdrage wandgraf of gedenkplaats</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root liggend en/of staand gedenkteken, met zowel bandenroef als omrastering en roef op particulier graf(uitgifte voor 1–1–2006)</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Een eenmalige bijdrage voor het onderhoud van een algemeen graf (12 jaar)</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Eenmalige bijdrage voor het onderhoud van een algemeen kindergraf (50 jaar)</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Eenmalige bijdrage voor het onderhoud van een algemeen foetusgraf (10 jaar)</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voor afnemen en herplaatsen van grafbedekkingen kleiner dan 0,95 m x 1,95 m en met een gangbaar gewicht is inbegrepen in de tarieven zoals vermeld in artikelen A.1 tot en met A.6. Voor grotere en zwaardere grafbedekkingen wordt op aanvraag een prijs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verlenen van het recht bij leven op graven als bedoeld onder artikelen A.1 tot en met A.7 bedragen de tarieven 100 procent van de aldaar gemelde tarieven. Er worden dan geen kosten voor onderhoud, zoals gemeld in artikel F,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tarief voor schouwen van een stoffelijk overschot door de gemeentelijke lijkschouwer eventueel gevolgd door een verklaring van overlijden</text:p>
                </table:table-cell>
                <table:table-cell table:style-name="cell_frame_all" table:number-rows-spanned="1" table:number-columns-spanned="1">
                  <text:p text:style-name="table_al"> € 2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tarief voor het in behandeling nemen van een aanvraag voor het verlenen van een vergunning voor een grafmonument</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Uitvoeren van werken ten behoeve van de uitvaart of herdenking op afspraak, per uur</text:p>
                </table:table-cell>
                <table:table-cell table:style-name="cell_frame_all" table:number-rows-spanned="1" table:number-columns-spanned="1">
                  <text:p text:style-name="table_al"> € 70,00</text:p>
                </table:table-cell>
              </table:table-row>
            </table:table>
            <text:p text:style-name="table_bottom"/>
          </text:section>
          <text:p text:style-name="al"/>
          <text:p text:style-name="al">Behorende bij het raadsbesluit van 15 december 2016.</text:p>
          <text:p text:style-name="al"/>
          <text:p text:style-name="al">De griffier van Haarle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828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8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8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egraaf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281</meta:user-defined>
    <meta:user-defined meta:name="OVERHEIDop.GmbID/DC.identifier">gmb-2016-188281</meta:user-defined>
    <meta:user-defined meta:name="OVERHEID.TaxonomieBeleidsagenda/OVERHEID.category">Financiën | Organisatie en beleid</meta:user-defined>
    <meta:user-defined meta:name="OVERHEID.Gemeente/DC.spatial">Haarlem</meta:user-defined>
    <meta:user-defined meta:name="DC.source">art. 229 lid 1 Gemw;1.0:c:BWBR0005416&amp;artikel=229&amp;lid=1&amp;g=2016-07-01</meta:user-defined>
    <meta:user-defined meta:name="OVERHEIDop.referentienummer">(2016/498025)</meta:user-defined>
    <meta:user-defined meta:name="DCTERMS.alternative">Verordening begraafrechten 2017</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6-12-31</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1134_1</meta:user-defined>
    <meta:user-defined meta:name="OVERHEIDop.versieInformatie"/>
  </office:meta>
</office:document-meta>
</file>