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70*"/>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70*"/>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70*"/>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70*"/>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70*"/>
    </style:style>
    <style:style style:family="table-column" style:parent-style-name="colspec" style:name="id1-3-2-4-13-1-4">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70*"/>
    </style:style>
    <style:style style:family="table-column" style:parent-style-name="colspec" style:name="id1-3-2-4-15-1-4">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10*"/>
    </style:style>
    <style:style style:family="table-column" style:parent-style-name="colspec" style:name="id1-3-2-4-17-1-3">
      <style:table-column-properties style:rel-column-width="70*"/>
    </style:style>
    <style:style style:family="table-column" style:parent-style-name="colspec" style:name="id1-3-2-4-17-1-4">
      <style:table-column-properties style:rel-column-width="15*"/>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10*"/>
    </style:style>
    <style:style style:family="table-column" style:parent-style-name="colspec" style:name="id1-3-2-4-19-1-3">
      <style:table-column-properties style:rel-column-width="70*"/>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10*"/>
    </style:style>
    <style:style style:family="table-column" style:parent-style-name="colspec" style:name="id1-3-2-4-21-1-3">
      <style:table-column-properties style:rel-column-width="70*"/>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10*"/>
    </style:style>
    <style:style style:family="table-column" style:parent-style-name="colspec" style:name="id1-3-2-4-23-1-3">
      <style:table-column-properties style:rel-column-width="70*"/>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10*"/>
    </style:style>
    <style:style style:family="table-column" style:parent-style-name="colspec" style:name="id1-3-2-4-25-1-3">
      <style:table-column-properties style:rel-column-width="70*"/>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10*"/>
    </style:style>
    <style:style style:family="table-column" style:parent-style-name="colspec" style:name="id1-3-2-4-27-1-3">
      <style:table-column-properties style:rel-column-width="70*"/>
    </style:style>
    <style:style style:family="table-column" style:parent-style-name="colspec" style:name="id1-3-2-4-27-1-4">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10*"/>
    </style:style>
    <style:style style:family="table-column" style:parent-style-name="colspec" style:name="id1-3-2-4-29-1-3">
      <style:table-column-properties style:rel-column-width="65*"/>
    </style:style>
    <style:style style:family="table-column" style:parent-style-name="colspec" style:name="id1-3-2-4-29-1-4">
      <style:table-column-properties style:rel-column-width="15*"/>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10*"/>
    </style:style>
    <style:style style:family="table-column" style:parent-style-name="colspec" style:name="id1-3-2-4-31-1-3">
      <style:table-column-properties style:rel-column-width="70*"/>
    </style:style>
    <style:style style:family="table-column" style:parent-style-name="colspec" style:name="id1-3-2-4-31-1-4">
      <style:table-column-properties style:rel-column-width="15*"/>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10*"/>
    </style:style>
    <style:style style:family="table-column" style:parent-style-name="colspec" style:name="id1-3-2-4-33-1-3">
      <style:table-column-properties style:rel-column-width="70*"/>
    </style:style>
    <style:style style:family="table-column" style:parent-style-name="colspec" style:name="id1-3-2-4-33-1-4">
      <style:table-column-properties style:rel-column-width="15*"/>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10*"/>
    </style:style>
    <style:style style:family="table-column" style:parent-style-name="colspec" style:name="id1-3-2-4-37-1-3">
      <style:table-column-properties style:rel-column-width="70*"/>
    </style:style>
    <style:style style:family="table-column" style:parent-style-name="colspec" style:name="id1-3-2-4-37-1-4">
      <style:table-column-properties style:rel-column-width="15*"/>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10*"/>
    </style:style>
    <style:style style:family="table-column" style:parent-style-name="colspec" style:name="id1-3-2-4-39-1-3">
      <style:table-column-properties style:rel-column-width="70*"/>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10*"/>
    </style:style>
    <style:style style:family="table-column" style:parent-style-name="colspec" style:name="id1-3-2-4-41-1-3">
      <style:table-column-properties style:rel-column-width="70*"/>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10*"/>
    </style:style>
    <style:style style:family="table-column" style:parent-style-name="colspec" style:name="id1-3-2-4-43-1-3">
      <style:table-column-properties style:rel-column-width="70*"/>
    </style:style>
    <style:style style:family="table-column" style:parent-style-name="colspec" style:name="id1-3-2-4-43-1-4">
      <style:table-column-properties style:rel-column-width="15*"/>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10*"/>
    </style:style>
    <style:style style:family="table-column" style:parent-style-name="colspec" style:name="id1-3-2-4-45-1-3">
      <style:table-column-properties style:rel-column-width="70*"/>
    </style:style>
    <style:style style:family="table-column" style:parent-style-name="colspec" style:name="id1-3-2-4-45-1-4">
      <style:table-column-properties style:rel-column-width="15*"/>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10*"/>
    </style:style>
    <style:style style:family="table-column" style:parent-style-name="colspec" style:name="id1-3-2-4-47-1-3">
      <style:table-column-properties style:rel-column-width="70*"/>
    </style:style>
    <style:style style:family="table-column" style:parent-style-name="colspec" style:name="id1-3-2-4-47-1-4">
      <style:table-column-properties style:rel-column-width="15*"/>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10*"/>
    </style:style>
    <style:style style:family="table-column" style:parent-style-name="colspec" style:name="id1-3-2-4-49-1-3">
      <style:table-column-properties style:rel-column-width="70*"/>
    </style:style>
    <style:style style:family="table-column" style:parent-style-name="colspec" style:name="id1-3-2-4-49-1-4">
      <style:table-column-properties style:rel-column-width="15*"/>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10*"/>
    </style:style>
    <style:style style:family="table-column" style:parent-style-name="colspec" style:name="id1-3-2-4-53-1-3">
      <style:table-column-properties style:rel-column-width="70*"/>
    </style:style>
    <style:style style:family="table-column" style:parent-style-name="colspec" style:name="id1-3-2-4-53-1-4">
      <style:table-column-properties style:rel-column-width="15*"/>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10*"/>
    </style:style>
    <style:style style:family="table-column" style:parent-style-name="colspec" style:name="id1-3-2-4-55-1-3">
      <style:table-column-properties style:rel-column-width="70*"/>
    </style:style>
    <style:style style:family="table-column" style:parent-style-name="colspec" style:name="id1-3-2-4-55-1-4">
      <style:table-column-properties style:rel-column-width="15*"/>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10*"/>
    </style:style>
    <style:style style:family="table-column" style:parent-style-name="colspec" style:name="id1-3-2-4-57-1-3">
      <style:table-column-properties style:rel-column-width="70*"/>
    </style:style>
    <style:style style:family="table-column" style:parent-style-name="colspec" style:name="id1-3-2-4-57-1-4">
      <style:table-column-properties style:rel-column-width="15*"/>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10*"/>
    </style:style>
    <style:style style:family="table-column" style:parent-style-name="colspec" style:name="id1-3-2-4-59-1-3">
      <style:table-column-properties style:rel-column-width="70*"/>
    </style:style>
    <style:style style:family="table-column" style:parent-style-name="colspec" style:name="id1-3-2-4-59-1-4">
      <style:table-column-properties style:rel-column-width="15*"/>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10*"/>
    </style:style>
    <style:style style:family="table-column" style:parent-style-name="colspec" style:name="id1-3-2-4-61-1-3">
      <style:table-column-properties style:rel-column-width="70*"/>
    </style:style>
    <style:style style:family="table-column" style:parent-style-name="colspec" style:name="id1-3-2-4-61-1-4">
      <style:table-column-properties style:rel-column-width="15*"/>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8 november 2016;</text:p>
            <text:p text:style-name="al"/>
            <text:p text:style-name="al">gelet op de <text:a xlink:href="http://wetten.overheid.nl/jci1.3:c:BWBR0005416&amp;titeldeel=III&amp;hoofdstuk=IX&amp;artikel=156&amp;z=2016-07-01&amp;g=2016-07-01" xlink:type="simple">artikelen 156, eerste en tweede lid, aanhef en onderdeel h</text:a>, en <text:a xlink:href="http://wetten.overheid.nl/jci1.3:c:BWBR0005416&amp;titeldeel=IV&amp;hoofdstuk=XV&amp;paragraaf=3&amp;artikel=229&amp;z=2016-07-01&amp;g=2016-07-01" xlink:type="simple">229 eerste lid, aanhef en onderdeel b, van de Gemeentewet</text:a> en de <text:a xlink:href="http://wetten.overheid.nl/jci1.3:c:BWBR0005212&amp;hoofdstuk=I&amp;artikel=2&amp;z=2014-03-09&amp;g=2014-03-09" xlink:type="simple">artikelen 2, 2e lid</text:a>, en <text:a xlink:href="http://wetten.overheid.nl/jci1.3:c:BWBR0005212&amp;hoofdstuk=I&amp;artikel=7&amp;z=2014-03-09&amp;g=2014-03-09" xlink:type="simple">7 van de Paspoortwet</text:a></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ne dag in een kalendermaand tot en met de (n-1)e dag in de volgende kalendermaand;</text:p>
                </text:section>
              </text:section>
              <text:section text:name="definitie-item_id1-3-2-2-1-3-4" text:style-name="definitie-item">
                <text:p text:style-name="li.nr"/>
                <text:p text:style-name="term">d. kalenderjaar:</text:p>
                <text:section text:name="definitie_id1-3-2-2-1-3-4-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 diensten waarvan de kosten krachtens afdeling 6.4 van de Wet ruimtelijke ordening (grondexploitatie) zijn of worden verhaald.</text:p>
              </text:list-item>
              <text:list-item text:style-override="id1-3-2-2-4-3">
                <text:number>2.</text:number>
                <text:p text:style-name="al">Geen leges worden geheven wanneer de inlichtingen zonder reden op te geven door het gemeentebestuur worden geweigerd.</text:p>
              </text:list-item>
              <text:list-item text:style-override="id1-3-2-2-4-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5">
                <text:number>4.</text:number>
                <text:p text:style-name="al">De leges worden niet geheven voor 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6-07-01&amp;g=2016-07-01" xlink:type="simple">artikel 2.2a van het Besluit omgevingsrecht</text:a>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6-10-28&amp;g=2016-10-28"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6-10-28&amp;g=2016-10-28"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6-05-01&amp;g=2016-05-01" xlink:type="simple">artikel 9, eerste lid, van de Invorderingswet 1990</text:a> moeten de aanslagen worden betaald binnen twee maanden na de dagtekening van het aanslagbiljet of de schriftelijke kennisgeving;</text:p>
              </text:list-item>
              <text:list-item text:style-override="id1-3-2-2-7-3">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leges moeten worden betaald ingeval de kennisgeving als bedoeld in artikel 6:</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twee maanden na de dagtekening van de kennisgeving.</text:p>
                  </text:list-item>
                </text:list>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rtik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artikel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hoofdstuk 9, artik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eges 2016’ van 17 december 2015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7.</text:p>
              </text:list-item>
              <text:list-item text:style-override="id1-3-2-2-11-6">
                <text:number>5.</text:number>
                <text:p text:style-name="al">Deze verordening wordt aangehaald als ‘Verordening leges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5 december 2016</text:span>
          </text:p>
          </text:section>
          <text:section text:name="ondertekening_id1-3-2-3-2">
            <text:p><text:span text:style-name="functie">De griffier,</text:span></text:p>
            <text:p><text:span text:style-name="ondertekening_naam">
            <text:span text:style-name="voornaam"/>
            <text:span text:style-name="achternaam"/>
          </text:span></text:p>
          </text:section>
          <text:section text:name="ondertekening_id1-3-2-3-3">
            <text:p><text:span text:style-name="functie">de voorzitter,</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arieven leges 2017</text:p>
          <text:p text:style-name="tussenkopcur"/>
          <text:p text:style-name="tussenkopvet">
          <text:span text:style-name="nadrukvet">Titel 1 Algemene dienstverlening</text:span>
        </text:p>
          <text:p text:style-name="tussenkopcur">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Nulpakket: Het voltrekken van een huwelijk, het registreren van een partnerschap, de omzetting van een partnerschapsregistratie in een huwelijk, volgens de voorwaarden van het reglement Burgerlijke Stand voor het nulpakket en de <text:a xlink:href="http://wetten.overheid.nl/jci1.3:c:BWBR0001851&amp;artikel=4&amp;z=2011-07-01&amp;g=2011-07-01" xlink:type="simple">Wet Rechten Burgerlijke Stand art. 4</text:a></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Basispakket: Het voltrekken van een huwelijk, het registreren van een partnerschap, de omzetting van een partnerschapsregistratie in een huwelijk, volgens de voorwaarden van het reglement Burgerlijke Stand voor het Basispakket en de <text:a xlink:href="http://wetten.overheid.nl/jci1.3:c:BWBR0001851&amp;artikel=5&amp;z=2011-07-01&amp;g=2011-07-01" xlink:type="simple">Wet Rechten Burgerlijke Stand art. 5, tweede lid</text:a></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doordeweekse dagen tussen 9.00 uur en 18.00 uur , volgens de voorwaarden van het reglement Burgerlijke Stand voor het keuzepakket en de <text:a xlink:href="http://wetten.overheid.nl/jci1.3:c:BWBR0001851&amp;artikel=5&amp;z=2011-07-01&amp;g=2011-07-01" xlink:type="simple">Wet Rechten Burgerlijke Stand art. 5, tweede lid</text:a></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text:a xlink:href="http://wetten.overheid.nl/jci1.3:c:BWBR0001851&amp;artikel=5&amp;z=2011-07-01&amp;g=2011-07-01" xlink:type="simple">Wet Rechten Burgerlijke Stand art. 5, tweede lid</text:a></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All-in pakket: Het voltrekken van een huwelijk, het registreren van een partnerschap, de omzetting van een partnerschapsregistratie in een huwelijk op een zaterdag, volgens de voorwaarden van het reglement Burgerlijke Stand voor het all-in pakket en de <text:a xlink:href="http://wetten.overheid.nl/jci1.3:c:BWBR0001851&amp;artikel=5&amp;z=2011-07-01&amp;g=2011-07-01" xlink:type="simple">Wet Rechten Burgerlijke Stand art. 5, tweede lid</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4.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4.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text:a xlink:href="http://wetten.overheid.nl/jci1.3:c:BWBR0002656&amp;boek=1&amp;titeldeel=5&amp;afdeling=4&amp;artikel=64&amp;z=2016-08-01&amp;g=2016-08-01" xlink:type="simple">artikel 64, Boek 1, van het Burgerlijk Wetboek</text:a></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text:a xlink:href="http://wetten.overheid.nl/jci1.3:c:BWBR0002656&amp;boek=1&amp;titeldeel=5&amp;afdeling=4&amp;artikel=64&amp;z=2016-08-01&amp;g=2016-08-01" xlink:type="simple">artikel 64, Boek 1, van het Burgerlijk Wetboek</text:a></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text:a xlink:href="http://wetten.overheid.nl/jci1.3:c:BWBR0001851&amp;artikel=2&amp;z=2011-07-01&amp;g=2011-07-01" xlink:type="simple">artikel 2 van de Wet rechten burgerlijke stand</text:a> geldt het tarief zoals dat is opgenomen in het <text:a xlink:href="http://wetten.overheid.nl/jci1.3:c:BWBR0002644&amp;z=2016-01-01&amp;g=2016-01-01" xlink:type="simple">Legesbesluit akten burgerlijke stand</text:a>; dit betref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fschrift van akt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geboo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attestatie de vita, als bedoeld in <text:a xlink:href="http://wetten.overheid.nl/jci1.3:c:BWBR0002656&amp;boek=1&amp;titeldeel=4&amp;afdeling=4&amp;artikel=19k&amp;z=2016-08-01&amp;g=2016-08-01" xlink:type="simple">artikel 19k van Boek 1 van het Burgerlijk Wetboek</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ertalig uittreksel van een 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 per getuig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ëdigen van een buitengewoon ambtenaar van de burgerlijke stand voor het eenmalig voltrekken van een huwelijk, het registreren van een partnerschap of de omzetting van een partnerschapsregistratie in een huwelijk als bedoeld in <text:a xlink:href="http://wetten.overheid.nl/jci1.3:c:BWBR0002656&amp;boek=1&amp;titeldeel=4&amp;afdeling=1&amp;artikel=16&amp;z=2016-08-01&amp;g=2016-08-01" xlink:type="simple">artikel 1:16 lid 2 en 3 BW</text:a></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2,90</text:p>
                </table:table-cell>
              </table:table-row>
            </table:table>
            <text:p text:style-name="table_bottom"/>
          </text:section>
          <text:p text:style-name="tussenkopcur">
          <text:span text:style-name="nadrukvet">Hoofdstuk 2 Reisdocumen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text:a xlink:href="http://wetten.overheid.nl/jci1.3:c:BWBR0003052&amp;z=2014-01-20&amp;g=2014-01-20" xlink:type="simple">Wet betreffende de positie van Molukkers van 9 september 1976</text:a> (Stb. 468) faciliteitenpaspoort) die op het moment van de aanvraag 18 jaar of ouder is</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0,6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text:a xlink:href="http://wetten.overheid.nl/jci1.3:c:BWBR0003052&amp;z=2014-01-20&amp;g=2014-01-20" xlink:type="simple">Wet betreffende de positie van Molukkers van 9 september 1976</text:a> (Stb. 468) faciliteitenpaspoort) die op het moment van de aanvraag de leeftijd van 18 jaar nog niet heeft bereikt</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De tarieven genoemd in de onderdelen 1.2.1.1 tot en met 1.2.1.11 worden bij een spoedlevering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tussenkopcur">
          <text:span text:style-name="nadrukvet">Hoofdstuk</text:span>
          <text:span text:style-name="nadrukvet"> 3 </text:span>
          <text:span text:style-name="nadrukvet">Rijbewijz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35,40</text:p>
                </table:table-cell>
              </table:table-row>
            </table:table>
            <text:p text:style-name="table_bottom"/>
          </text:section>
          <text:p text:style-name="tussenkopcur">
          <text:span text:style-name="nadrukvet">Hoofdstuk 4 Verstrekkingen uit de Basisregistratie perso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text:a xlink:href="http://wetten.overheid.nl/jci1.3:c:BWBR0034306&amp;hoofdstuk=1&amp;paragraaf=4&amp;artikel=17&amp;z=2016-02-02&amp;g=2016-02-02" xlink:type="simple">artikel 17, van het Besluit basisregistratie personen</text:a></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09,00</text:p>
                </table:table-cell>
              </table:table-row>
            </table:table>
            <text:p text:style-name="table_bottom"/>
          </text:section>
          <text:p text:style-name="tussenkopcur">
          <text:span text:style-name="nadrukvet">Hoofdstuk 7 Bestuursstukk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of fax wordt een toeslag berekend van</text:p>
                </table:table-cell>
                <table:table-cell table:style-name="cell_frame_all" table:number-rows-spanned="1" table:number-columns-spanned="1">
                  <text:p text:style-name="table_al">€ 7,20</text:p>
                </table:table-cell>
              </table:table-row>
            </table:table>
            <text:p text:style-name="table_bottom"/>
          </text:section>
          <text:p text:style-name="tussenkopcur">
          <text:span text:style-name="nadrukvet">Hoofdstuk 8 Bodem- en vastgoedinformati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3 per kaart</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 per kaart</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zoek om gedigitaliseerde CAD-bestanden op CD, per ha</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Als de plot/afdruk op aanvraag aangewend wordt, in afwijking van de gebruikelijke (éénmalige) presentatie worden de hiervoor bij 1.8.1.1.1 en 1.8.1.1.2 vermelde tarieven verhoogd met het, voorafgaand aan de aanvraag, met de aanvrager contractueel overeengekom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VN5725-informatie bedraagt voor een locatie tot maximaal 1000 m²</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eve van werkzaamheden aan kabels en leidingen bedraagt voor een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met een tracélengte tot ca. 7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blijkende uit een begroting die ter zake door het college van B&amp; W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ovenstaande mededeling is uitgebracht, wordt de aanvraag in behandeling genomen op de vijfde werkdag na de dag waarop de begroting aan de melder ter kennis is gebracht tenzij de aanvraag voor deze vijfde werkd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85,10</text:p>
                </table:table-cell>
              </table:table-row>
            </table:table>
            <text:p text:style-name="table_bottom"/>
          </text:section>
          <text:p text:style-name="tussenkopcur">
          <text:span text:style-name="nadrukvet">Hoofdstuk 9 Overige publieksza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text:a xlink:href="http://wetten.overheid.nl/jci1.3:c:BWBR0003738&amp;hoofdstuk=4&amp;z=2016-03-31&amp;g=2016-03-31" xlink:type="simple">hoofdstuk 4 van de Rijkswet op het Nederlanderschap</text:a> geldt het tarief zoals opgenomen in het <text:a xlink:href="http://wetten.overheid.nl/jci1.3:c:BWBR0013782&amp;z=2011-01-01&amp;g=2011-01-01" xlink:type="simple">Besluit Optie- en Naturalisatiegelden 2002</text:a>.</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11 Huisvestingswet</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text:a xlink:href="http://wetten.overheid.nl/jci1.3:c:BWBR0035303&amp;hoofdstuk=2&amp;paragraaf=1&amp;artikel=7&amp;z=2016-07-01&amp;g=2016-07-01" xlink:type="simple">artikel 7, eerste lid, van de Huisvestingswet</text:a></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krijgen van een vergunning voor het splitsen in appartementsrechten als bedoeld in <text:a xlink:href="http://decentrale.regelgeving.overheid.nl/cvdr/xhtmloutput/Historie/Haarlem/370701/370701_1.html" xlink:type="simple">artikel 15 van Huisvestingsverordening Zuid-Kennemerland/IJmond</text:a></text:p>
                </table:table-cell>
                <table:table-cell table:style-name="cell_frame_all" table:number-rows-spanned="1" table:number-columns-spanned="1">
                  <text:p text:style-name="table_al">€ 560,00</text:p>
                </table:table-cell>
              </table:table-row>
            </table:table>
            <text:p text:style-name="table_bottom"/>
          </text:section>
          <text:p text:style-name="tussenkopcur">
          <text:span text:style-name="nadrukvet">Hoofdstuk 12 Leegstandwet</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als bedoeld in <text:a xlink:href="http://wetten.overheid.nl/jci1.3:c:BWBR0003403&amp;hoofdstuk=V&amp;artikel=15&amp;z=2016-07-01&amp;g=2016-07-01" xlink:type="simple">artikel 15 van de Leegstand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krijgen van een vergunning tijdelijke verhuur</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voor de verlenging van de vergunning ex <text:a xlink:href="http://wetten.overheid.nl/jci1.3:c:BWBR0003403&amp;hoofdstuk=V&amp;artikel=15&amp;z=2016-07-01&amp;g=2016-07-01" xlink:type="simple">artikel 15 van de Leegstandswet</text:a>, per woning</text:p>
                </table:table-cell>
                <table:table-cell table:style-name="cell_frame_all" table:number-rows-spanned="1" table:number-columns-spanned="1">
                  <text:p text:style-name="table_al">€ 50,20</text:p>
                </table:table-cell>
              </table:table-row>
            </table:table>
            <text:p text:style-name="table_bottom"/>
          </text:section>
          <text:p text:style-name="tussenkopcur">
          <text:span text:style-name="nadrukvet">Hoofdstuk 14 Standplaats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2.1</text:p>
                </table:table-cell>
                <table:table-cell table:style-name="cell_frame_all" table:number-rows-spanned="1" table:number-columns-spanned="1">
                  <text:p text:style-name="table_al">een standplaatsvergunning zoals bedoeld in <text:a xlink:href="http://decentrale.regelgeving.overheid.nl/cvdr/xhtmloutput/Historie/Haarlem/CVDR281055/CVDR281055_5.html" xlink:type="simple">artikel 5:18, eerste lid van de Algemene Plaatselijke Verordening</text:a></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2.2</text:p>
                </table:table-cell>
                <table:table-cell table:style-name="cell_frame_all" table:number-rows-spanned="1" table:number-columns-spanned="1">
                  <text:p text:style-name="table_al">een vergunning voor een tijdelijke standplaats voor activiteiten als bedoeld in <text:a xlink:href="http://decentrale.regelgeving.overheid.nl/cvdr/xhtmloutput/Historie/Haarlem/CVDR281055/CVDR281055_5.html" xlink:type="simple">artikel 5:18, eerste lid van de Algemene Plaatselijke Verordening</text:a> jo. het Standplaatsenbeleid 2010, B&amp;W-besluit d.d. 16 februari 2010, nr. 2010/25715</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2.3</text:p>
                </table:table-cell>
                <table:table-cell table:style-name="cell_frame_all" table:number-rows-spanned="1" table:number-columns-spanned="1">
                  <text:p text:style-name="table_al">een vergunning voor een initiatief standplaats zoals bedoeld in <text:a xlink:href="http://decentrale.regelgeving.overheid.nl/cvdr/xhtmloutput/Historie/Haarlem/CVDR281055/CVDR281055_5.html" xlink:type="simple">artikel 5:18, eerste lid van de Algemene Plaatselijke Verordening</text:a> jo. het Standplaatsenbeleid 2010, B&amp;W-besluit d.d. 16 februari 2010, nr. 2010/25715</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2.3.3</text:p>
                </table:table-cell>
                <table:table-cell table:style-name="cell_frame_all" table:number-rows-spanned="1" table:number-columns-spanned="1">
                  <text:p text:style-name="table_al">bij intrekking van een ingediende aanvraag om vergunning als bedoeld in artikel 1.14.2.3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2.4</text:p>
                </table:table-cell>
                <table:table-cell table:style-name="cell_frame_all" table:number-rows-spanned="1" table:number-columns-spanned="1">
                  <text:p text:style-name="table_al">een vergunning voor een standplaats op een weekmarkt zoals bedoeld in <text:a xlink:href="http://decentrale.regelgeving.overheid.nl/cvdr/xhtmloutput/Historie/Haarlem/CVDR334255/CVDR334255_1.html" xlink:type="simple">artikel 3 van de marktverordening 2014</text:a>.</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een ontheffing als bedoeld in <text:a xlink:href="http://decentrale.regelgeving.overheid.nl/cvdr/xhtmloutput/Historie/Haarlem/CVDR281055/CVDR281055_5.html" xlink:type="simple">artikel 5:16 van de Algemene Plaatselijke Verordening</text:a> (verbod venten gedrukte/geschreven stukken op aangewezen tijd of plaats)</text:p>
                </table:table-cell>
                <table:table-cell table:style-name="cell_frame_all" table:number-rows-spanned="1" table:number-columns-spanned="1">
                  <text:p text:style-name="table_al">€ 117,00</text:p>
                </table:table-cell>
              </table:table-row>
            </table:table>
            <text:p text:style-name="table_bottom"/>
          </text:section>
          <text:p text:style-name="tussenkopcur">
          <text:span text:style-name="nadrukvet">Hoofdstuk 16 Kansspel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voor een door de gemeente vastgesteld tijdvak van 3 jaar als bedoeld in <text:a xlink:href="http://wetten.overheid.nl/jci1.3:c:BWBR0002469&amp;titeldeel=VA&amp;paragraaf=2&amp;artikel=30b&amp;z=2016-04-01&amp;g=2016-04-01" xlink:type="simple">artikel 30b van de Wet op de kansspel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op grond van <text:a xlink:href="http://wetten.overheid.nl/jci1.3:c:BWBR0011373&amp;paragraaf=2&amp;artikel=3&amp;z=2014-04-01&amp;g=2014-04-01" xlink:type="simple">artikel 3 van het Speelautomatenbesluit 2000</text:a> ten hoogste voor het in behandeling kunnen nemen van de bedoelde aanvraag kan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loterijvergunning als bedoeld in <text:a xlink:href="http://wetten.overheid.nl/jci1.3:c:BWBR0002469&amp;titeldeel=I&amp;artikel=3&amp;z=2016-04-01&amp;g=2016-04-01" xlink:type="simple">artikel 3 van Wet op de kansspelen</text:a>.</text:p>
                </table:table-cell>
                <table:table-cell table:style-name="cell_frame_all" table:number-rows-spanned="1" table:number-columns-spanned="1">
                  <text:p text:style-name="table_al">€ 117,00</text:p>
                </table:table-cell>
              </table:table-row>
            </table:table>
            <text:p text:style-name="table_bottom"/>
          </text:section>
          <text:p text:style-name="tussenkopcur">
          <text:span text:style-name="nadrukvet">Hoofdstuk 18 Telecommunicatie en Civiele Werk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als bedoeld in <text:a xlink:href="http://wetten.overheid.nl/jci1.3:c:BWBR0009950&amp;hoofdstuk=5&amp;paragraaf=5.1&amp;sub-paragraaf=5.1.2&amp;artikel=5.4&amp;z=2016-11-03&amp;g=2016-11-03" xlink:type="simple">art. 5.4, eerste lid, sub a van de Telecommunicatiewet</text:a> van een tracé van maximaal 25 meter</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text:a xlink:href="http://wetten.overheid.nl/jci1.3:c:BWBR0009950&amp;hoofdstuk=5&amp;paragraaf=5.1&amp;sub-paragraaf=5.1.2&amp;artikel=5.4&amp;z=2016-11-03&amp;g=2016-11-03" xlink:type="simple">artikel 5.4, eerste lid, sub a van de Telecommunicatiewet</text:a> voor tracés langer dan 25 mete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als bedoeld in 1.18.1.2 voor tracés van 100 meter of meer wordt verhoogd per strekkende meter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voor een opvolgende melding indien onder één instemming meer dan één melding wordt gedaa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separate melding voor het verkrijgen van instemming voor het plaatsen van een ondersteuningswerk, beschermingswerk, alsmede de inrichting die is bestemd om daarin verbindingen tot stand te brengen, bedraag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 het verkrijgen van een vergunning voor het opbreken van de weg zoals bedoeld in <text:a xlink:href="http://decentrale.regelgeving.overheid.nl/cvdr/xhtmloutput/Historie/Haarlem/CVDR281055/CVDR281055_5.html" xlink:type="simple">artikel 2:11 van de Algemene Plaatselijke Verordening</text:a> bedraagt</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met elk tweede of volgend overleg verhoogd m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indien de melder verzoekt om een inhoudelijke afstemming bij de beoordeling van aanvragen als bedoeld in <text:a xlink:href="http://wetten.overheid.nl/jci1.3:c:BWBR0009950&amp;hoofdstuk=5&amp;paragraaf=5.1&amp;sub-paragraaf=5.1.2&amp;artikel=5.5&amp;z=2016-11-03&amp;g=2016-11-03" xlink:type="simple">artikel 5.5 van de Telecommunicatiewet</text:a>, verhoogd m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Indien het herstel van de opbreking niet goed is uitgevoerd en door de melder opnieuw wordt uitgevoerd dient ook een her controle plaats te vinden</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lder de melding laat vervallen worden verwerkingskosten in rekening gebracht </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geluidsontheffing voor werkzaamheden als bedoeld in <text:a xlink:href="http://decentrale.regelgeving.overheid.nl/cvdr/xhtmloutput/Historie/Haarlem/CVDR281055/CVDR281055_5.html" xlink:type="simple">artikel 4:6, tweede lid van de Algemene plaatselijke verordening</text:a></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voorwerpen op, aan of boven de weg als bedoeld in <text:a xlink:href="http://decentrale.regelgeving.overheid.nl/cvdr/xhtmloutput/Historie/Haarlem/CVDR281055/CVDR281055_5.html" xlink:type="simple">artikel 2:10, vierde lid van de Algemene plaatselijke verordening</text:a></text:p>
                </table:table-cell>
                <table:table-cell table:style-name="cell_frame_all" table:number-rows-spanned="1" table:number-columns-spanned="1">
                  <text:p text:style-name="table_al">€ 117,00</text:p>
                </table:table-cell>
              </table:table-row>
            </table:table>
            <text:p text:style-name="table_bottom"/>
          </text:section>
          <text:p text:style-name="tussenkopcur">
          <text:span text:style-name="nadrukvet">Hoofdstuk 18a </text:span>
          <text:span text:style-name="nadrukvet">Havendienst</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1.18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1.18a.1</text:p>
                </table:table-cell>
                <table:table-cell table:style-name="cell_frame_all" table:number-rows-spanned="1" table:number-columns-spanned="1">
                  <text:p text:style-name="table_al">tot het verkrijgen van een ligplaatsvergunning voor een pleziervaartuig als bedoeld in de <text:a xlink:href="http://decentrale.regelgeving.overheid.nl/cvdr/xhtmloutput/Historie/Haarlem/58569/58569_3.html" xlink:type="simple">Scheepvaart- en havenverordening</text:a></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1.18a.2</text:p>
                </table:table-cell>
                <table:table-cell table:style-name="cell_frame_all" table:number-rows-spanned="1" table:number-columns-spanned="1">
                  <text:p text:style-name="table_al">tot het verkrijgen van een vergunning voor schepen met beroepsmatige activiteiten als bedoeld in de <text:a xlink:href="http://decentrale.regelgeving.overheid.nl/cvdr/xhtmloutput/Historie/Haarlem/58569/58569_3.html" xlink:type="simple">Scheepvaart- en havenverordening</text:a></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1.18a.3</text:p>
                </table:table-cell>
                <table:table-cell table:style-name="cell_frame_all" table:number-rows-spanned="1" table:number-columns-spanned="1">
                  <text:p text:style-name="table_al">Tot wijziging en opzegging (bij restitutie) van een ligplaatsvergunning voor een pleziervaartui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wijziging van overige vergunningsgegevens anders dan bedoeld onder 1.18a.3</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1.18a.4</text:p>
                </table:table-cell>
                <table:table-cell table:style-name="cell_frame_all" table:number-rows-spanned="1" table:number-columns-spanned="1">
                  <text:p text:style-name="table_al">tot het verkrijgen van een ligplaatsvergunning voor een nieuw neer te leggen woonschip zoals bedoeld in de <text:a xlink:href="http://decentrale.regelgeving.overheid.nl/cvdr/xhtmloutput/Historie/Haarlem/CVDR58601/CVDR58601_3.html" xlink:type="simple">Woonschepenverordening</text:a> (gepaard gaande met een uitgebreide voorbereidingprocecedure)</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GOB/Stz</text:p>
                </table:table-cell>
                <table:table-cell table:style-name="cell_frame_all" table:number-rows-spanned="1" table:number-columns-spanned="1">
                  <text:p text:style-name="table_al">1.18b.4</text:p>
                </table:table-cell>
                <table:table-cell table:style-name="cell_frame_all" table:number-rows-spanned="1" table:number-columns-spanned="1">
                  <text:p text:style-name="table_al">tot het verkrijgen van een ligplaatsvergunning voor een bestaand woonschip (i.c.m. een bestaande plaats) zoals bedoeld in de <text:a xlink:href="http://decentrale.regelgeving.overheid.nl/cvdr/xhtmloutput/Historie/Haarlem/CVDR58601/CVDR58601_3.html" xlink:type="simple">Woonschepenverordening</text:a> (gepaard gaande met een eenvoudige voorbereidingsprocedure)</text:p>
                </table:table-cell>
                <table:table-cell table:style-name="cell_frame_all" table:number-rows-spanned="1" table:number-columns-spanned="1">
                  <text:p text:style-name="table_al">€ 76,10</text:p>
                </table:table-cell>
              </table:table-row>
            </table:table>
            <text:p text:style-name="table_bottom"/>
          </text:section>
          <text:p text:style-name="tussenkopcur">
          <text:span text:style-name="nadrukvet">Hoofdstuk 19 </text:span>
          <text:span text:style-name="nadrukvet">Verkeer en vervoer</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gehandicaptenparkeerkaart als bedoeld in <text:a xlink:href="http://wetten.overheid.nl/jci1.3:c:BWBR0004826&amp;hoofdstuk=IV&amp;artikel=49&amp;z=2015-06-20&amp;g=2015-06-20" xlink:type="simple">artikel 49 van het Besluit administratieve bepalingen inzake het wegverkeer</text:a> (BABW)</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voor het parkeren van een motor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een trottoir of bij een parkeerverbod (ingevolge <text:a xlink:href="http://wetten.overheid.nl/jci1.3:c:BWBR0004825&amp;bijlage=1&amp;z=2014-03-20&amp;g=2014-03-20" xlink:type="simple">bord E1 RVV 1990</text:a>)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topverbod (<text:a xlink:href="http://wetten.overheid.nl/jci1.3:c:BWBR0004825&amp;bijlage=1&amp;z=2014-03-20&amp;g=2014-03-20" xlink:type="simple">bord E2 RVV 1990</text:a>)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belanghebbendengebied (<text:a xlink:href="http://wetten.overheid.nl/jci1.3:c:BWBR0004825&amp;bijlage=1&amp;z=2014-03-20&amp;g=2014-03-20" xlink:type="simple">bord E9 RVV 1990</text:a>)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in een voetgangersgebied (<text:a xlink:href="http://wetten.overheid.nl/jci1.3:c:BWBR0004825&amp;bijlage=1&amp;z=2014-03-20&amp;g=2014-03-20" xlink:type="simple">bord G7 RVV 1990</text:a>) alsm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overige ontheffingen op basis van <text:a xlink:href="http://wetten.overheid.nl/jci1.3:c:BWBR0004825&amp;hoofdstuk=VI&amp;paragraaf=1&amp;artikel=87&amp;z=2014-03-20&amp;g=2014-03-20" xlink:type="simple">artikel 87 van het RVV 1990</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edraagt per voertuig voor de duur van de in de ontheffing genoemde termijn</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duplicaat vergunning als bedoeld in <text:a xlink:href="http://decentrale.regelgeving.overheid.nl/cvdr/xhtmloutput/Historie/Haarlem/CVDR107375/CVDR107375_1.html" xlink:type="simple">artikel 7, van de Parkeerverordening 2012</text:a> bedraagt</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voor het verlengen van een gehandicaptenparkeerplaats op kenteken per strekkende meter</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1</text:p>
                </table:table-cell>
                <table:table-cell table:style-name="cell_frame_all" table:number-rows-spanned="1" table:number-columns-spanned="1">
                  <text:p text:style-name="table_al">om een ontheffing als bedoeld in <text:a xlink:href="http://decentrale.regelgeving.overheid.nl/cvdr/xhtmloutput/Historie/Haarlem/281055/281055_2.html" xlink:type="simple">artikel 5:2, vierde lid van de Algemene Plaatselijke Verordening</text:a> (parkeren voertuigen autobedrijf)</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2</text:p>
                </table:table-cell>
                <table:table-cell table:style-name="cell_frame_all" table:number-rows-spanned="1" table:number-columns-spanned="1">
                  <text:p text:style-name="table_al">om een ontheffing als bedoeld in <text:a xlink:href="http://decentrale.regelgeving.overheid.nl/cvdr/xhtmloutput/Historie/Haarlem/281055/281055_2.html" xlink:type="simple">artikel 5:3, tweede lid van de Algemene Plaatselijke Verordening</text:a> (te koop aanbieden van voertuig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3</text:p>
                </table:table-cell>
                <table:table-cell table:style-name="cell_frame_all" table:number-rows-spanned="1" table:number-columns-spanned="1">
                  <text:p text:style-name="table_al">om een ontheffing als bedoeld in <text:a xlink:href="http://decentrale.regelgeving.overheid.nl/cvdr/xhtmloutput/Historie/Haarlem/281055/281055_2.html" xlink:type="simple">artikel 5:6, tweede lid van de Algemene Plaatselijke Verordening</text:a> (parkeren kampeermiddel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4</text:p>
                </table:table-cell>
                <table:table-cell table:style-name="cell_frame_all" table:number-rows-spanned="1" table:number-columns-spanned="1">
                  <text:p text:style-name="table_al">om een ontheffing als bedoeld in <text:a xlink:href="http://decentrale.regelgeving.overheid.nl/cvdr/xhtmloutput/Historie/Haarlem/281055/281055_2.html" xlink:type="simple">artikel 5:8, vijfde lid van de Algemene Plaatselijke Verordening</text:a> (parkeren grote voertuig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om een ontheffing als bedoeld in <text:a xlink:href="http://decentrale.regelgeving.overheid.nl/cvdr/xhtmloutput/Historie/Haarlem/281055/281055_2.html" xlink:type="simple">artikel 5:11, derde lid van de Algemene Plaatselijke Verordening</text:a> (aantasting groenvoorzieningen door voertuig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6</text:p>
                </table:table-cell>
                <table:table-cell table:style-name="cell_frame_all" table:number-rows-spanned="1" table:number-columns-spanned="1">
                  <text:p text:style-name="table_al">om een ontheffing als bedoeld in <text:a xlink:href="http://decentrale.regelgeving.overheid.nl/cvdr/xhtmloutput/Historie/Haarlem/281055/281055_2.html" xlink:type="simple">artikel 5:7, derde lid van de Algemene Plaatselijke Verordening</text:a> (reclamevoertuig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oegangsontheffing autovrijgebied op basis van <text:a xlink:href="http://wetten.overheid.nl/jci1.3:c:BWBR0004825&amp;hoofdstuk=VI&amp;paragraaf=1&amp;artikel=87&amp;z=2014-03-20&amp;g=2014-03-20" xlink:type="simple">artikel 87 van het RVV 1990</text:a> (inclusief 1 toegangspasje)</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ieder extra toegangspasje (per pasje)</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vangend toegangspasje in geval van vermissing, diefstal , beschadiging etc.</text:p>
                </table:table-cell>
                <table:table-cell table:style-name="cell_frame_all" table:number-rows-spanned="1" table:number-columns-spanned="1">
                  <text:p text:style-name="table_al">€ 30,40</text:p>
                </table:table-cell>
              </table:table-row>
            </table:table>
            <text:p text:style-name="table_bottom"/>
          </text:section>
          <text:p text:style-name="tussenkopcur">
          <text:span text:style-name="nadrukvet">Hoofdstuk 20 </text:span>
          <text:span text:style-name="nadrukvet">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advies over vergunningvrij bouwe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advies over een bestemmingspl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advies over de haalbaarheid van een ruimtelijk initiatief</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advies over een complex (bouw) initiat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strekken van informatie over een perceel bevattende: status, bouwjaar, aanschrijvingen en wet voorkeursrecht.</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stuk</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ormaat A4 en A3</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formaat A0, A1, A2</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6</text:p>
                </table:table-cell>
                <table:table-cell table:style-name="cell_frame_all" table:number-rows-spanned="1" table:number-columns-spanned="1">
                  <text:p text:style-name="table_al">In afwijking van het bepaalde in artikel 1.20.2.5 is geen leges verschuldig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collecte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om ontheffing asverstrooiing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voor een kampeerontheffing voor maximaal 75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urgentieverklaring als bedoeld in <text:a xlink:href="http://decentrale.regelgeving.overheid.nl/cvdr/xhtmloutput/Historie/Haarlem/370701/370701_1.html" xlink:type="simple">artikel 9 van de huisvestingsverordening Zuid-Kennemerland/IJmond 2015</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S</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ndt er geen nadeelcompensatie plaats dan zal het bovenstaande bedrag terug worden betaald. Indien het verzoek niet in behandeling wordt genomen wordt het verschuldigde bedrag verminderd naa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kampeerontheffing voor meer dan 75 personen als bedoeld in <text:a xlink:href="http://decentrale.regelgeving.overheid.nl/cvdr/xhtmloutput/Historie/Haarlem/281055/281055_2.html" xlink:type="simple">artikel 4:18, derde lid van Algemene Plaatselijke Verordening</text:a></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om ontheffing als bedoeld in artikel 5:34, derde lid (verbranden afvalstoff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kennisgeving door een handelaar als bedoeld in <text:a xlink:href="http://decentrale.regelgeving.overheid.nl/cvdr/xhtmloutput/Historie/Haarlem/281055/281055_2.html" xlink:type="simple">artikel 2:68 Algemene Plaatselijke Verordening</text:a> en artikel 437 Wetboek van Strafrecht bedraag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5 en de artikelen 1.18.3, 1.18.9, 1.18.10, en 1.19.5 t/m 1.19.19, 1.20.4, 1.20.5 en 1.20.2.5 geldt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
            <text:p text:style-name="table_bottom"/>
          </text:section>
          <text:p text:style-name="tussenkopcur"/>
          <text:p text:style-name="tussenkopvet">
          <text:span text:style-name="nadrukvet">Titel 2 Dienstverlening vallend onder fysieke leefomgeving</text:span>
        </text:p>
          <text:p text:style-name="tussenkopcur">
          <text:span text:style-name="nadrukvet">Hoofdstuk 1 </text:span>
          <text:span text:style-name="nadrukvet">Begripsomschrijvin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text:a xlink:href="http://wetten.overheid.nl/jci1.3:c:BWBR0031190&amp;bijlage=1&amp;z=2012-03-01&amp;g=2012-03-01" xlink:type="simple">paragraaf 1, eerste lid, van de Uniforme administratieve voorwaarden voor de uitvoering van werken en van technische installatiewerken 2012</text:a>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Wabo: <text:a xlink:href="http://wetten.overheid.nl/jci1.3:c:BWBR0024779&amp;z=2016-07-01&amp;g=2016-07-01" xlink:type="simple">Wet algemene bepalingen omgevingsrech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text:a xlink:href="http://wetten.overheid.nl/jci1.3:c:BWBR0024779&amp;z=2016-07-01&amp;g=2016-07-01" xlink:type="simple">Wabo</text:a>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text:a xlink:href="http://wetten.overheid.nl/jci1.3:c:BWBR0024779&amp;z=2016-07-01&amp;g=2016-07-01" xlink:type="simple">Wabo</text:a>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3 </text:span>
          <text:span text:style-name="nadrukvet">Omgevingsvergunning</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text:a xlink:href="http://wetten.overheid.nl/jci1.3:c:BWBR0024779&amp;hoofdstuk=2&amp;paragraaf=2.1&amp;artikel=2.1&amp;z=2016-07-01&amp;g=2016-07-01" xlink:type="simple">artikel 2.1, eerste lid, onder a, van de Wabo</text:a>, bedraagt het tarief:</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4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text:a xlink:href="http://wetten.overheid.nl/jci1.3:c:BWBR0024779&amp;hoofdstuk=2&amp;paragraaf=2.1&amp;artikel=2.1&amp;z=2016-07-01&amp;g=2016-07-01" xlink:type="simple">artikel 2.1, eerste lid, onder b, van de Wabo</text:a>, bedraagt het tarief:</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c, van de Wabo</text:a>, en tevens sprake is van een bouwactiviteit als bedoeld in <text:a xlink:href="http://wetten.overheid.nl/jci1.3:c:BWBR0024779&amp;hoofdstuk=2&amp;paragraaf=2.1&amp;artikel=2.1&amp;z=2016-07-01&amp;g=2016-07-01" xlink:type="simple">artikel 2.1, eerste lid, onder a, van de Wabo</text:a>,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1º, van de Wabo</text:a> wordt toegepast (binnenplanse afwijking):</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2º, van de Wabo</text:a> wordt toegepast (buitenplanse kleine afwijkin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3º, van de Wabo</text:a> wordt toegepast (buitenplanse afwijking):</text:p>
                </table:table-cell>
                <table:table-cell table:style-name="cell_frame_all" table:number-rows-spanned="1" table:number-columns-spanned="1">
                  <text:p text:style-name="table_al">€ 8.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b, van de Wabo</text:a> wordt toegepast (afwijking van nationale regelgevin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8</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c of d, van de Wabo</text:a> wordt toegepast (afwijking van voorbereidingsbesluit):</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de vijfde werkdag waarop het bedrag zoals hierboven is bedoeld aan de aanvrager ter kennis is gebracht en overeengekomen wordt met de opdracht gest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1º, van de Wabo</text:a> wordt toegepast (binnenplanse afwijking):</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2º, van de Wabo</text:a> wordt toegepast (buitenplanse kleine afwijkin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3º, van de Wabo</text:a> wordt toegepast (buitenplanse afwijking):</text:p>
                </table:table-cell>
                <table:table-cell table:style-name="cell_frame_all" table:number-rows-spanned="1" table:number-columns-spanned="1">
                  <text:p text:style-name="table_al">€ 8.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b, van de Wabo</text:a> wordt toegepast (afwijking van nationale regelgevin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c of d, van de Wabo</text:a> wordt toegepast (afwijking van voorbereidingsbesluit):</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 inrichting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d, van de Wabo</text:a>,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met een oppervlakte tot 500 m2:</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met een oppervlakte van 501 tot en met 5000 m2:</text:p>
                </table:table-cell>
                <table:table-cell table:style-name="cell_frame_all" table:number-rows-spanned="1" table:number-columns-spanned="1">
                  <text:p text:style-name="table_al">€ 1.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met een oppervlakte van meer dan 5000 m2:</text:p>
                </table:table-cell>
                <table:table-cell table:style-name="cell_frame_all" table:number-rows-spanned="1" table:number-columns-spanned="1">
                  <text:p text:style-name="table_al">€ 3.6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voor een gebruiksvergunning als bedoeld in <text:a xlink:href="http://decentrale.regelgeving.overheid.nl/cvdr/xhtmloutput/Historie/Haarlem/CVDR66887/CVDR66887_3.html" xlink:type="simple">artikel 3 van de Brandbeveiligingsverorden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inrichting met een oppervlakte tot 500 m2:</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inrichting met een oppervlakte van 501 tot en met 5000 m2:</text:p>
                </table:table-cell>
                <table:table-cell table:style-name="cell_frame_all" table:number-rows-spanned="1" table:number-columns-spanned="1">
                  <text:p text:style-name="table_al">€ 1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inrichting met een oppervlakte van meer dan 5000 m2:</text:p>
                </table:table-cell>
                <table:table-cell table:style-name="cell_frame_all" table:number-rows-spanned="1" table:number-columns-spanned="1">
                  <text:p text:style-name="table_al">€ 3.6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tijdelijke, korter dan 12 weken in stand te houden, inrichting:</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2</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voor het in behandeling nemen van een aanvraag tot een ontheffing als bedoeld in <text:a xlink:href="http://decentrale.regelgeving.overheid.nl/cvdr/xhtmloutput/Historie/Haarlem/CVDR66887/CVDR66887_3.html" xlink:type="simple">artikel 13 van de Brandbeveiligingsverordening</text:a></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text:a xlink:href="http://wetten.overheid.nl/jci1.3:c:BWBR0024779&amp;hoofdstuk=2&amp;paragraaf=2.1&amp;artikel=2.1&amp;z=2016-07-01&amp;g=2016-07-01" xlink:type="simple">artikel 2.1, eerste lid, onder f, van de Wabo</text:a>, of op een activiteit als bedoeld in <text:a xlink:href="http://wetten.overheid.nl/jci1.3:c:BWBR0024779&amp;hoofdstuk=2&amp;paragraaf=2.1&amp;artikel=2.2&amp;z=2016-07-01&amp;g=2016-07-01" xlink:type="simple">artikel 2.2, eerste lid, onder b, van de Wabo</text:a> met betrekking tot een krachtens provinciale verordening aangewezen monument, waarvoor op grond van die provinciale verordening een vergunning is vereist, bedraagt het tarief voor deze activiteit:</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A</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text:a xlink:href="http://wetten.overheid.nl/jci1.3:c:BWBR0024779&amp;hoofdstuk=2&amp;paragraaf=2.1&amp;artikel=2.1&amp;z=2016-07-01&amp;g=2016-07-01" xlink:type="simple">artikel 2.1, eerste lid onder h, van de Wabo</text:a> of op een activiteit als bedoeld in <text:a xlink:href="http://wetten.overheid.nl/jci1.3:c:BWBR0024779&amp;hoofdstuk=2&amp;paragraaf=2.1&amp;artikel=2.2&amp;z=2016-07-01&amp;g=2016-07-01" xlink:type="simple">artikel 2.2, eerste lid onder c van de Wabo</text:a>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B</text:p>
                </table:table-cell>
                <table:table-cell table:style-name="cell_frame_all" table:number-rows-spanned="1" table:number-columns-spanned="1">
                  <text:p text:style-name="table_al">Indien de aanvraag om een omgevingsvergunning betrekking heeft op activiteit met betrekking tot een beschermd monument als bedoeld in <text:a xlink:href="http://wetten.overheid.nl/jci1.3:c:BWBR0024779&amp;hoofdstuk=2&amp;paragraaf=2.1&amp;artikel=2.1&amp;z=2016-07-01&amp;g=2016-07-01" xlink:type="simple">artikel 2.1, eerste lid, onder f, van de Wabo</text:a>, of op een activiteit als bedoeld in <text:a xlink:href="http://wetten.overheid.nl/jci1.3:c:BWBR0024779&amp;hoofdstuk=2&amp;paragraaf=2.1&amp;artikel=2.2&amp;z=2016-07-01&amp;g=2016-07-01" xlink:type="simple">artikel 2.2, eerste lid, onder b, van de Wabo</text:a>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text:a xlink:href="http://wetten.overheid.nl/jci1.3:c:BWBR0024779&amp;hoofdstuk=2&amp;paragraaf=2.1&amp;artikel=2.2&amp;z=2016-07-01&amp;g=2016-07-01" xlink:type="simple">artikel 2.2, eerste lid, onder b, van de Wabo</text:a> met betrekking tot een krachtens de <text:a xlink:href="http://decentrale.regelgeving.overheid.nl/cvdr/xhtmloutput/Historie/Haarlem/CVDR315232/CVDR315232_1.html" xlink:type="simple">Monumentenverordening 2009</text:a> aangewezen monument, waarvoor op grond van <text:a xlink:href="http://decentrale.regelgeving.overheid.nl/cvdr/xhtmloutput/Historie/Haarlem/CVDR315232/CVDR315232_1.html" xlink:type="simple">artikel 10</text:a> van die verordening een vergunning is vereis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gunning sloopactiviteiten op basis va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text:a xlink:href="http://wetten.overheid.nl/jci1.3:c:BWBR0024779&amp;hoofdstuk=2&amp;paragraaf=2.1&amp;artikel=2.1&amp;z=2016-07-01&amp;g=2016-07-01" xlink:type="simple">artikel 2.1, eerste lid onder g van de Wabo</text:a>, bedraagt het tarief:</text:p>
                </table:table-cell>
                <table:table-cell table:style-name="cell_frame_all" table:number-rows-spanned="1" table:number-columns-spanned="1">
                  <text:p text:style-name="table_al">€ 1.7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of veranderen van het gebruik van een uitweg waarvoor op grond van een bepaling in een provinciale verordening of <text:a xlink:href="http://decentrale.regelgeving.overheid.nl/cvdr/xhtmloutput/Historie/Haarlem/CVDR281055/CVDR281055_5.html" xlink:type="simple">artikel 2:12 van de Algemene plaatselijke verordening</text:a> een vergunning of ontheffing is vereist, als bedoeld in <text:a xlink:href="http://wetten.overheid.nl/jci1.3:c:BWBR0024779&amp;hoofdstuk=2&amp;paragraaf=2.1&amp;artikel=2.2&amp;z=2016-07-01&amp;g=2016-07-01" xlink:type="simple">artikel 2.2, eerste lid, aanhef en onder e, van de Wabo</text:a>, bedraagt het tarief:</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text:a xlink:href="http://decentrale.regelgeving.overheid.nl/cvdr/xhtmloutput/Historie/Haarlem/CVDR58589/CVDR58589_2.html" xlink:type="simple">artikel 2 van de bomenverordening</text:a> een vergunning of ontheffing is vereist, als bedoeld in <text:a xlink:href="http://wetten.overheid.nl/jci1.3:c:BWBR0024779&amp;hoofdstuk=2&amp;paragraaf=2.1&amp;artikel=2.2&amp;z=2016-07-01&amp;g=2016-07-01" xlink:type="simple">artikel 2.2, eerste lid, aanhef en onder g, van de Wabo</text:a>, bedraagt het tarief:</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alleen betrekking heeft op het plaatsen van zonnecollectoren of zonnepanelen, of het restaureren en (her-)plaatsen van gevelstenen door non-profitorganisaties op het gebied van de monumentenzorg c.a.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text:a xlink:href="http://wetten.overheid.nl/jci1.3:c:BWBR0024779&amp;hoofdstuk=2&amp;paragraaf=2.1&amp;artikel=2.5&amp;z=2016-07-01&amp;g=2016-07-01" xlink:type="simple">artikel 2.5, eerste lid, van de Wabo</text:a>,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5 </text:span>
          <text:span text:style-name="nadrukvet">Teruggaaf</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niet volledige aanvraag omgevingsvergunning voor bouw-, aanleg-, kap- of sloopactiviteiten als bedoeld in de onderdelen 2.3.1, 2,3,2, 2.3.6, 2.3.6.1A en 2.3.7.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niet volledig is, bestaat aanspraak op teruggaaf van een deel van de leges.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a</text:p>
                </table:table-cell>
                <table:table-cell table:style-name="cell_frame_all" table:number-rows-spanned="1" table:number-columns-spanned="1">
                  <text:p text:style-name="table_al">Teruggaaf als gevolg van intrekking volledige aanvraag omgevingsvergunning voor bouw-, aanleg-, kap- of sloopactiviteiten als bedoeld in de onderdelen 2.3.1, 2,3,2, 2.3.6, 2.3.6.1A en 2.3.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reeds in behandeling is genomen, bestaat aanspraak op teruggaaf van een deel van de leges.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kap-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en 2.3.6,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betreffende aanvraag, met dien verstande dat voor de intrekking of weigering tenminste een bedrag verschuldigd blijft van</text:p>
                </table:table-cell>
                <table:table-cell table:style-name="cell_frame_all" table:number-rows-spanned="1" table:number-columns-spanned="1">
                  <text:p text:style-name="table_al">€ 154,00</text:p>
                </table:table-cell>
              </table:table-row>
            </table:table>
            <text:p text:style-name="table_bottom"/>
          </text:section>
          <text:p text:style-name="tussenkopcur">
          <text:span text:style-name="nadrukvet">Hoofdstuk 6 Overschrijving omgevingsvergunning</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overschrijven van een omgevingsvergunning als bedoeld in onderdeel 2.3 per overschrijving: ​</text:p>
                </table:table-cell>
                <table:table-cell table:style-name="cell_frame_all" table:number-rows-spanned="1" table:number-columns-spanned="1">
                  <text:p text:style-name="table_al">€ 115,00</text:p>
                </table:table-cell>
              </table:table-row>
            </table:table>
            <text:p text:style-name="table_bottom"/>
          </text:section>
          <text:p text:style-name="tussenkopcur">
          <text:span text:style-name="nadrukvet">Hoofdstuk 7 </text:span>
          <text:span text:style-name="nadrukvet">Wijziging omgevingsvergunning als gevolg van wijziging project</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8 </text:span>
          <text:span text:style-name="nadrukvet">Bestemmingswijziging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SZ</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met een beperkte omvang als bedoeld in <text:a xlink:href="http://wetten.overheid.nl/jci1.3:c:BWBR0020449&amp;hoofdstuk=3&amp;afdeling=3.1&amp;artikel=3.1&amp;z=2016-04-14&amp;g=2016-04-14" xlink:type="simple">artikel 3.1, eerste lid, van de Wet ruimtelijke ordening</text:a></text:p>
                </table:table-cell>
                <table:table-cell table:style-name="cell_frame_all" table:number-rows-spanned="1" table:number-columns-spanned="1">
                  <text:p text:style-name="table_al">€ 11.491,00</text:p>
                </table:table-cell>
              </table:table-row>
              <table:table-row table:style-name="row">
                <table:table-cell table:style-name="cell_frame_all" table:number-rows-spanned="1" table:number-columns-spanned="1">
                  <text:p text:style-name="table_al">SZ</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met een beperkte omvang als bedoeld in <text:a xlink:href="http://wetten.overheid.nl/jci1.3:c:BWBR0020449&amp;hoofdstuk=3&amp;afdeling=3.1&amp;artikel=3.6&amp;z=2016-04-14&amp;g=2016-04-14" xlink:type="simple">artikel 3.6, eerste lid, onder a, van de Wet ruimtelijke ordening</text:a></text:p>
                </table:table-cell>
                <table:table-cell table:style-name="cell_frame_all" table:number-rows-spanned="1" table:number-columns-spanned="1">
                  <text:p text:style-name="table_al">€ 11.491,00</text:p>
                </table:table-cell>
              </table:table-row>
              <table:table-row table:style-name="row">
                <table:table-cell table:style-name="cell_frame_all" table:number-rows-spanned="1" table:number-columns-spanned="1">
                  <text:p text:style-name="table_al">S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10 </text:span>
          <text:span text:style-name="nadrukvet">In deze titel niet benoemde beschikking</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
                    <text:span text:style-name="nadrukcur">Calam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dane bouwtechnisch optreden bij calamiteiten in het kader van het individuele bela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1</text:p>
                </table:table-cell>
                <table:table-cell table:style-name="cell_frame_all" table:number-rows-spanned="1" table:number-columns-spanned="1">
                  <text:p text:style-name="table_al">– maandag tot en met vrijdag van 8.00 tot 16.00 uur, per uur</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 andere dagen en tijden dan genoemd onder K 12.1 en erkende feestdagen,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
                    <text:span text:style-name="nadrukcur">Raadplegen van kaarten en dossiers en het verstrekken van kopie(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voor het op verzoek lichten van een dossier van een bij de afdeling dvv van Haarlem in het archief berustend dossi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op verzoek aanleveren van het origineel/de originelen aan de lichtdrukker ten behoeve van kopieë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
                    <text:span text:style-name="nadrukcur">advis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ven van bouwtechnische, stedenbouwkundige en juridische advisering in het kader van de bouw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1</text:p>
                </table:table-cell>
                <table:table-cell table:style-name="cell_frame_all" table:number-rows-spanned="1" table:number-columns-spanned="1">
                  <text:p text:style-name="table_al">-mondelinge advisering 1ste half uur </text:p>
                </table:table-cell>
                <table:table-cell table:style-name="cell_frame_all" table:number-rows-spanned="1" table:number-columns-spanned="1">
                  <text:p text:style-name="table_al">€ 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2</text:p>
                </table:table-cell>
                <table:table-cell table:style-name="cell_frame_all" table:number-rows-spanned="1" table:number-columns-spanned="1">
                  <text:p text:style-name="table_al">-de volgende uren, per uur</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3</text:p>
                </table:table-cell>
                <table:table-cell table:style-name="cell_frame_all" table:number-rows-spanned="1" table:number-columns-spanned="1">
                  <text:p text:style-name="table_al">-schriftelijke advisering, per uur</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
                    <text:span text:style-name="nadrukcur">Niet volledig verkl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1</text:p>
                </table:table-cell>
                <table:table-cell table:style-name="cell_frame_all" table:number-rows-spanned="1" table:number-columns-spanned="1">
                  <text:p text:style-name="table_al">Als besloten wordt de aanvraag niet volledig te verklaren of omdat de aanvraag op andere wijze niet voldoet aan de vereiste voorschriften bedraagt het tarief</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1.1</text:p>
                </table:table-cell>
                <table:table-cell table:style-name="cell_frame_all" table:number-rows-spanned="1" table:number-columns-spanned="1">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2</text:p>
                </table:table-cell>
                <table:table-cell table:style-name="cell_frame_all" table:number-rows-spanned="1" table:number-columns-spanned="1">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
                    <text:span text:style-name="nadrukcur">Ambtshalve vast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1</text:p>
                </table:table-cell>
                <table:table-cell table:style-name="cell_frame_all" table:number-rows-spanned="1" table:number-columns-spanned="1">
                  <text:p text:style-name="table_al">Als bij het vaststellen van de bouwkosten in opdracht van de gemeente advies is gevraagd aan een extern bouwkosten deskundige wordt het in 2.3.1 genoemde percentage verhoogd met 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2</text:p>
                </table:table-cell>
                <table:table-cell table:style-name="cell_frame_all" table:number-rows-spanned="1" table:number-columns-spanned="1">
                  <text:p text:style-name="table_al">Als na de vergunningverlening de bouwkosten hoger blijken te zijn dan opgegeven bij de indiening van de bouwaanvraag vindt een navordering van leges plaats over het verschil in bouwkosten.</text:p>
                </table:table-cell>
                <table:table-cell table:style-name="cell_frame_all" table:number-rows-spanned="1" table:number-columns-spanned="1">
                  <text:p text:style-name="table_al"/>
                </table:table-cell>
              </table:table-row>
            </table:table>
            <text:p text:style-name="table_bottom"/>
          </text:section>
          <text:p text:style-name="tussenkopcur"/>
          <text:p text:style-name="tussenkopvet">
          <text:span text:style-name="nadrukvet">Titel 3 Dienstverlening vallend onder Europese dienstenrichtlijn</text:span>
        </text:p>
          <text:p text:style-name="tussenkopcur">
          <text:span text:style-name="nadrukvet">Hoofdstuk 1 </text:span>
          <text:span text:style-name="nadrukvet">Horeca</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text:a xlink:href="http://wetten.overheid.nl/jci1.3:c:BWBR0002458&amp;paragraaf=2&amp;artikel=3&amp;z=2015-01-01&amp;g=2015-01-01" xlink:type="simple">artikel 3 van de Drank- en Horecawet</text:a></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text:a xlink:href="http://wetten.overheid.nl/jci1.3:c:BWBR0002458&amp;paragraaf=4&amp;artikel=30a&amp;z=2015-01-01&amp;g=2015-01-01" xlink:type="simple">artikel 30 van de Drank- en Horecawet</text:a> bij overname / wijziging ondernemersvorm</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text:a xlink:href="http://wetten.overheid.nl/jci1.3:c:BWBR0002458&amp;paragraaf=4&amp;artikel=30a&amp;z=2015-01-01&amp;g=2015-01-01" xlink:type="simple">artikel 30 van de Drank- en Horecawet</text:a> bij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text:a xlink:href="http://wetten.overheid.nl/jci1.3:c:BWBR0002458&amp;paragraaf=5&amp;artikel=35&amp;z=2015-01-01&amp;g=2015-01-01" xlink:type="simple">artikel 35 van de Drank- en Horecawet</text:a></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krijgen van een ontheffing als bedoeld in <text:a xlink:href="http://decentrale.regelgeving.overheid.nl/cvdr/xhtmloutput/Historie/Haarlem/CVDR281055/CVDR281055_5.html" xlink:type="simple">artikel 2:29, tweede lid van de Algemene Plaatselijke Verordening</text:a> (Sluitingsuur) voor een door de gemeente vastgesteld tijdvak van drie jaar:</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het verkrijgen van een ontheffing als bedoeld in <text:a xlink:href="http://decentrale.regelgeving.overheid.nl/cvdr/xhtmloutput/Historie/Haarlem/CVDR281055/CVDR281055_5.html" xlink:type="simple">artikel 2:29a, eerste lid van de Algemene Plaatselijke Verordening</text:a> (nachtgelegenhed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text:a xlink:href="http://decentrale.regelgeving.overheid.nl/cvdr/xhtmloutput/Historie/Haarlem/CVDR281055/CVDR281055_5.html" xlink:type="simple">artikel 2:33, eerste lid van de Algemene Plaatselijke Verordening</text:a></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text:a xlink:href="http://decentrale.regelgeving.overheid.nl/cvdr/xhtmloutput/Historie/Haarlem/CVDR281055/CVDR281055_5.html" xlink:type="simple">artikel 2:33 van de Algemene Plaatselijke Verordening</text:a>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Voor het in behandeling nemen van een aanvraag tot het verkrijgen van een vergunning als bedoeld in <text:a xlink:href="http://decentrale.regelgeving.overheid.nl/cvdr/xhtmloutput/Historie/Haarlem/CVDR281055/CVDR281055_5.html" xlink:type="simple">artikel 2:32, eerste lid van de Algemene Plaatselijke Verordening</text:a> (terrasvergunning)</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Voor het in behandeling nemen van een aanvraag tot het verkrijgen van een ontheffing als bedoeld in <text:a xlink:href="http://decentrale.regelgeving.overheid.nl/cvdr/xhtmloutput/Historie/Haarlem/CVDR281055/CVDR281055_5.html" xlink:type="simple">artikel 2:32d van de Algemene Plaatselijke Verordening</text:a> (uitgiftebuffe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Voor het in behandeling nemen van een aanvraag tot het verkrijgen van een ontheffing als bedoeld in <text:a xlink:href="http://decentrale.regelgeving.overheid.nl/cvdr/xhtmloutput/Historie/Haarlem/CVDR281055/CVDR281055_5.html" xlink:type="simple">artikel 2:33e van de Algemene Plaatselijke Verordening</text:a> (inrichtingseisen)</text:p>
                </table:table-cell>
                <table:table-cell table:style-name="cell_frame_all" table:number-rows-spanned="1" table:number-columns-spanned="1">
                  <text:p text:style-name="table_al">€ 218,00</text:p>
                </table:table-cell>
              </table:table-row>
            </table:table>
            <text:p text:style-name="table_bottom"/>
          </text:section>
          <text:p text:style-name="tussenkopcur">
          <text:span text:style-name="nadrukvet">Hoofdstuk 2 Organiseren evenementen of markten, foto- en filmopnamen en onversterkte muziek</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als bedoeld in <text:a xlink:href="http://decentrale.regelgeving.overheid.nl/cvdr/xhtmloutput/Historie/Haarlem/CVDR281055/CVDR281055_5.html" xlink:type="simple">artikelen 2:10, vierde lid en 2:45, tweede lid van de Algemene Plaatselijke Verordening</text:a> tot het houden van film-/foto-opnamen jo. Vereenvoudiging vergunningprocedure foto- en filmopname, B&amp;W-besluit d.d. 15 juni 2010, nr. 2010/7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text:a xlink:href="http://decentrale.regelgeving.overheid.nl/cvdr/xhtmloutput/Historie/Haarlem/CVDR281055/CVDR281055_5.html" xlink:type="simple">artikel 5:23, eerste lid van de Algemene Plaatselijke Verordening</text:a>:</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bij intrekking van een ingediende aanvraag om een ontheffing als bedoeld in de artikelen 3.2.1.2, 3.2.1.3 en een vergunning als bedoeld in artikel 3.2.2 bestaat aanspraak op teruggaaf van 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tot het verkrijgen van een vergunning voor het houden van een evenement als bedoeld in <text:a xlink:href="http://decentrale.regelgeving.overheid.nl/cvdr/xhtmloutput/Historie/Haarlem/CVDR281055/CVDR281055_5.html" xlink:type="simple">artikel 2:25, eerste lid, van de Algemene Plaatselijke Verordening</text:a>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4.36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3.275,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3.275,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63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4.8</text:p>
                </table:table-cell>
                <table:table-cell table:style-name="cell_frame_all" table:number-rows-spanned="1" table:number-columns-spanned="1">
                  <text:p text:style-name="table_al">Bij intrekking van een ingediende aanvraag om een ontheffing als bedoeld in de artikelen 3.2.1.2 en 3.2.1.3 en eenvergunning als bedoeld in de artikelen 3.2.4.1, 3.2.4.2, 3.2.4.3 en 3.2.4.4 bestaat aanspraak op teruggaaf van 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Een ontheffing als bedoeld in <text:a xlink:href="http://decentrale.regelgeving.overheid.nl/cvdr/xhtmloutput/Historie/Haarlem/CVDR281055/CVDR281055_5.html" xlink:type="simple">artikel 4:5, derde lid van de Algemene Plaatselijke Verordening</text:a> (onversterkte muziek)</text:p>
                </table:table-cell>
                <table:table-cell table:style-name="cell_frame_all" table:number-rows-spanned="1" table:number-columns-spanned="1">
                  <text:p text:style-name="table_al">€ 117,00</text:p>
                </table:table-cell>
              </table:table-row>
            </table:table>
            <text:p text:style-name="table_bottom"/>
          </text:section>
          <text:p text:style-name="tussenkopcur">
          <text:span text:style-name="nadrukvet">Hoofdstuk 3 Prostitutiebedrijv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text:a xlink:href="http://decentrale.regelgeving.overheid.nl/cvdr/xhtmloutput/Historie/Haarlem/CVDR281055/CVDR281055_5.html" xlink:type="simple">artikel 3:4, eerste lid, van de Algemene plaatselijke verorden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text:a xlink:href="http://decentrale.regelgeving.overheid.nl/cvdr/xhtmloutput/Historie/Haarlem/CVDR281055/CVDR281055_5.html" xlink:type="simple">artikel 3:15, tweede lid, van de Algemene plaatselijke verorden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per beheerder met maximum van 3</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 per beheerder met maximum van 3</text:p>
                </table:table-cell>
                <table:table-cell table:style-name="cell_frame_all" table:number-rows-spanned="1" table:number-columns-spanned="1">
                  <text:p text:style-name="table_al">€ 248,00</text:p>
                </table:table-cell>
              </table:table-row>
            </table:table>
            <text:p text:style-name="table_bottom"/>
          </text:section>
          <text:p text:style-name="tussenkopcur">
          <text:span text:style-name="nadrukvet">Hoofdstuk 5 Speelgelegenheden, speelautomatenhall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om vergunning als bedoeld in <text:a xlink:href="http://decentrale.regelgeving.overheid.nl/cvdr/xhtmloutput/Historie/Haarlem/CVDR281055/CVDR281055_5.html" xlink:type="simple">artikel 2:39, tweede lid van de Algemene Plaatselijke Verordening</text:a> (speelgelegenheden) bedraag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in behandeling nemen van een aanvraag om vergunning als bedoeld in <text:a xlink:href="http://decentrale.regelgeving.overheid.nl/cvdr/xhtmloutput/Historie/Haarlem/CVDR281055/CVDR281055_5.html" xlink:type="simple">artikel 2:40b, lid 1 van de Algemene Plaatselijke Verordening</text:a> (speelautomatenhal) bedraagt </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ontheffing, als bedoeld in <text:a xlink:href="http://decentrale.regelgeving.overheid.nl/cvdr/xhtmloutput/Historie/Haarlem/CVDR281055/CVDR281055_5.html" xlink:type="simple">artikel 2:40f, tweede lid van de Algemene Plaatselijke Verordening</text:a> (leeftijdsvereiste beheerder speelautomatenhal)</text:p>
                </table:table-cell>
                <table:table-cell table:style-name="cell_frame_all" table:number-rows-spanned="1" table:number-columns-spanned="1">
                  <text:p text:style-name="table_al">€ 790,00</text:p>
                </table:table-cell>
              </table:table-row>
            </table:table>
            <text:p text:style-name="table_bottom"/>
          </text:section>
          <text:p text:style-name="tussenkopcur">
          <text:span text:style-name="nadrukvet">Hoofdstuk 7 </text:span>
          <text:span text:style-name="nadrukvet">In deze titel niet benoemde vergunning, ontheffing of andere beschikking</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een verzoek tot registratie in het landelijk register kinderopvang voor een kindercentrum / gastouderbureau resp. peuterspeelzaal als bedoeld in <text:a xlink:href="http://wetten.overheid.nl/jci1.3:c:BWBR0017017&amp;hoofdstuk=1&amp;afdeling=3&amp;paragraaf=1&amp;artikel=1.45&amp;z=2016-09-01&amp;g=2016-09-01" xlink:type="simple">artikel 1.45 van de Wet kinderopvang en kwaliteitseisen peuterspeelzalen</text:a></text:p>
                </table:table-cell>
                <table:table-cell table:style-name="cell_frame_all" table:number-rows-spanned="1" table:number-columns-spanned="1">
                  <text:p text:style-name="table_al">€ 8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text:a xlink:href="http://wetten.overheid.nl/jci1.3:c:BWBR0017017&amp;hoofdstuk=1&amp;afdeling=3&amp;paragraaf=1&amp;artikel=1.45&amp;z=2016-09-01&amp;g=2016-09-01" xlink:type="simple">artikel 1.45 van de Wet kinderopvang en kwaliteitseisen peuterspeelzalen</text:a></text:p>
                </table:table-cell>
                <table:table-cell table:style-name="cell_frame_all" table:number-rows-spanned="1" table:number-columns-spanned="1">
                  <text:p text:style-name="table_al">€ 7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2</text:p>
                </table:table-cell>
                <table:table-cell table:style-name="cell_frame_all"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text:a xlink:href="http://wetten.overheid.nl/jci1.3:c:BWBR0017017&amp;hoofdstuk=1&amp;afdeling=3&amp;paragraaf=1&amp;artikel=1.45&amp;z=2016-09-01&amp;g=2016-09-01" xlink:type="simple">artikel 1.45 van de Wet kinderopvang en kwaliteitseisen peuterspeelzalen</text:a> waarbij een korte inspectie volstaat, bedraagt het tarief</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Het tarief als vermeld in 3.7.2.4 wordt verhoogd met de kosten van de GGD , zijnde € 50,00 per half uur, met een maximum van €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het verlenen van een ontheffing in het kader van de <text:a xlink:href="http://wetten.overheid.nl/jci1.3:c:BWBR0007952&amp;z=2013-07-01&amp;g=2013-07-01" xlink:type="simple">Winkeltijdenwet</text:a></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Voor het in behandeling nemen van een aanvraag tot het verkrijgen van een draaiorgelontheffing als bedoeld in <text:a xlink:href="http://decentrale.regelgeving.overheid.nl/cvdr/xhtmloutput/Historie/Haarlem/CVDR281055/CVDR281055_5.html" xlink:type="simple">artikel 4:6, tweede lid van Algemene Plaatselijke Verordening</text:a>.</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4.1</text:p>
                </table:table-cell>
                <table:table-cell table:style-name="cell_frame_all" table:number-rows-spanned="1" table:number-columns-spanned="1">
                  <text:p text:style-name="table_al">Voor het in behandeling nemen van een aanvraag om ontheffing voor straatoptreden, als bedoeld in <text:a xlink:href="http://decentrale.regelgeving.overheid.nl/cvdr/xhtmloutput/Historie/Haarlem/CVDR281055/CVDR281055_5.html" xlink:type="simple">artikel 2:9, lid 3 APV</text:a> voor meer dan één dag</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Voor het in behandeling nemen van een aanvraag tot het verkrijgen van een ontheffing of tijdelijke vergunning als bedoeld in de Parkeerverordening 2012, voor het verzorgen van een wijziging als bedoeld in <text:a xlink:href="http://decentrale.regelgeving.overheid.nl/cvdr/xhtmloutput/Historie/Haarlem/CVDR107375/CVDR107375_1.html" xlink:type="simple">artikel 5 van de Parkeerverordening 2012</text:a>, met uitzondering van overschrijving tenaamstelling bij overlijden van vergunninghouder en beëindiging van een parkeerproduct,</text:p>
                  <text:p text:style-name="table_al">of voor het verstrekken van het product tweede bezoekersparkeervergunning als deze op een later tijdstip aangevraagd wordt dan de eerste bezoekersparkeervergun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Voor alle aanvragen onder titel 3 geldt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63" text:style-name="bijlage-sluiting">
            <text:section text:name="gegeven_id1-3-2-4-63-1" text:style-name="gegeven">
              <text:p text:style-name="dagtekening">
              <text:span text:style-name="datum">Behorend bij raadsbesluit van 15 december 2016</text:span>
            </text:p>
            </text:section>
            <text:section text:name="ondertekening_id1-3-2-4-63-2">
              <text:p><text:span text:style-name="functie"/></text:p>
              <text:p><text:span text:style-name="functi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82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76</meta:user-defined>
    <meta:user-defined meta:name="OVERHEIDop.GmbID/DC.identifier">gmb-2016-188276</meta:user-defined>
    <meta:user-defined meta:name="OVERHEID.TaxonomieBeleidsagenda/OVERHEID.category">Financiën | Organisatie en beleid</meta:user-defined>
    <meta:user-defined meta:name="OVERHEID.Gemeente/DC.spatial">Haarlem</meta:user-defined>
    <meta:user-defined meta:name="DC.source">art. 229 lid 1 Gemw;1.0:c:BWBR0005416&amp;artikel=229&amp;lid=1&amp;g=2016-07-01</meta:user-defined>
    <meta:user-defined meta:name="OVERHEIDop.referentienummer">(2016/498025)</meta:user-defined>
    <meta:user-defined meta:name="DCTERMS.alternative">Verordening leges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1-08</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131_1</meta:user-defined>
    <meta:user-defined meta:name="OVERHEIDop.versieInformatie"/>
  </office:meta>
</office:document-meta>
</file>