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Verordening op de heffing en invordering van Lijkbezorgingsrechten 2017 gemeente Lingewaard</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d.d. 1 november 2016;</text:p>
            <text:p text:style-name="al"/>
            <text:p text:style-name="al">gelet op het bepaalde in artikel 229, eerste lid, aanhef en onderdelen a en b,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Lijkbezorgingsrecht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 de gemeentelijke begraafplaatsen in de gemeente Lingewaard;</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dere asbussen;</text:p>
              </text:list-item>
              <text:list-item text:style-override="id1-3-2-2-1-3-6">
                <text:number>f.</text:number>
                <text:p text:style-name="al">particulier graf: een graf waarvoor aan een natuurlijk of rechtspersoon het uitsluitend recht is verleend tot:</text:p>
                <text:list text:style-name="id1-3-2-2-1-3-6-3">
                  <text:list-item text:style-override="id1-3-2-2-1-3-6-3-1">
                    <text:number>•</text:number>
                    <text:p text:style-name="al">het doen begraven en begraven houden van lijken;</text:p>
                  </text:list-item>
                  <text:list-item text:style-override="id1-3-2-2-1-3-6-3-2">
                    <text:number>•</text:number>
                    <text:p text:style-name="al">het doen bijzetten en bijgezet houden van asbussen met of zonder urnen;</text:p>
                  </text:list-item>
                  <text:list-item text:style-override="id1-3-2-2-1-3-6-3-3">
                    <text:number>•</text:number>
                    <text:p text:style-name="al">het doen verstrooien van as;</text:p>
                  </text:list-item>
                </text:list>
              </text:list-item>
            </text:list>
            <text:list text:style-name="id1-3-2-2-1-4">
              <text:list-item text:style-override="id1-3-2-2-1-4-1">
                <text:number>g.</text:number>
                <text:p text:style-name="al">algemeen graf: een graf bij de gemeente in beheer waarin gelegenheid wordt geboden tot het doen begraven van lijken;</text:p>
              </text:list-item>
              <text:list-item text:style-override="id1-3-2-2-1-4-2">
                <text:number>h.</text:number>
                <text:p text:style-name="al">particulier urnengraf: een graf waarvoor aan een natuurlijk persoon of rechtspersoon het uitsluitend recht is verleend tot:</text:p>
                <text:list text:style-name="id1-3-2-2-1-4-2-3">
                  <text:list-item text:style-override="id1-3-2-2-1-4-2-3-1">
                    <text:number>•</text:number>
                    <text:p text:style-name="al">het doen bijzetten en bijgezet houden van asbussen met of zonder urnen;</text:p>
                  </text:list-item>
                  <text:list-item text:style-override="id1-3-2-2-1-4-2-3-2">
                    <text:number>•</text:number>
                    <text:p text:style-name="al">het doen verstrooien van as;</text:p>
                  </text:list-item>
                </text:list>
              </text:list-item>
            </text:list>
            <text:list text:style-name="id1-3-2-2-1-5">
              <text:list-item text:style-override="id1-3-2-2-1-5-1">
                <text:number>i.</text:number>
                <text:p text:style-name="al">algemeen urnengraf: een graf bij de gemeente in beheer waarin gelegenheid wordt geboden tot het doen bijzetten van asbussen met of zonder urnen;</text:p>
              </text:list-item>
              <text:list-item text:style-override="id1-3-2-2-1-5-2">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5-3">
                <text:number>k.</text:number>
                <text:p text:style-name="al">particuliere gedenkplaats: een plaats waarvoor aan een natuurlijk persoon of rechtspersoon het uitsluitend recht is verleend om overledenen te gedenken;</text:p>
              </text:list-item>
              <text:list-item text:style-override="id1-3-2-2-1-5-4">
                <text:number>l.</text:number>
                <text:p text:style-name="al">verstrooiingsplaats: een plaats waarop as wordt verstrooid;</text:p>
              </text:list-item>
              <text:list-item text:style-override="id1-3-2-2-1-5-5">
                <text:number>m.</text:number>
                <text:p text:style-name="al">particuliere verstrooiingsplaats: een plaats waarvoor aan een natuurlijk persoon of rechtspersoon het uitsluitend recht is verleend om daarop as te doen verstrooien;</text:p>
              </text:list-item>
              <text:list-item text:style-override="id1-3-2-2-1-5-6">
                <text:number>n.</text:number>
                <text:p text:style-name="al">grafbedekking: gedenkteken of grafbeplanting op een graf, gedenkplaats of verstrooiingsplaats.</text:p>
              </text:list-item>
              <text:list-item text:style-override="id1-3-2-2-1-5-7">
                <text:number>o.</text:number>
                <text:p text:style-name="al">grafakte: de beschikking in de zin van de Algemene wet bestuursrecht waarin overeenkomstig de bepalingen van deze verordening door het college van burgemeester en wethouders het grafrecht wordt verle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nder mede wordt begrepen een nota of andere schriftuur,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text:p>
            <text:p text:style-name="al">De rechten van de tarieventabel zijn verschuldigd bij de aanvang van de dienstverlening of bij de aanvang van het gebruik van de bezittingen, werken of inrichtingen. </text:p>
          </text:section>
          <text:section text:name="artikel_id1-3-2-2-9" text:style-name="artikel">
            <text:p text:style-name="artikel_kop_titel"><text:span text:style-name="artikel_kop_label">Artikel</text:span> <text:span text:style-name="artikel_kop_nr">9</text:span> Termijnen van betaling</text:p>
            <text:p text:style-name="al">De verschuldigde rechten moeten binnen veertien dagen na de dagtekening van de schriftelijke kennisgeving worden voldaan.</text:p>
          </text:section>
          <text:section text:name="artikel_id1-3-2-2-10" text:style-name="artikel">
            <text:p text:style-name="artikel_kop_titel"><text:span text:style-name="artikel_kop_label">Artikel</text:span> <text:span text:style-name="artikel_kop_nr"> 10 </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Overgangsrecht</text:p>
            <text:p text:style-name="al">De “Verordening lijkbezorgingsrechten 2016” van 21 december 2015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 1 </text:number>
                <text:p text:style-name="al">Deze verordening treedt in werking met ingang van de tweede dag na die van de bekendmaking.</text:p>
              </text:list-item>
              <text:list-item text:style-override="id1-3-2-2-13-3">
                <text:number> 2 </text:number>
                <text:p text:style-name="al">De datum van ingang van de heffing is <text:span text:style-name="nadrukvet">1 januari 2017.</text:spa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vet">“Verordening Lijkbezorgingsrechten 2017”.</text:span></text:p>
            <text:p text:style-name="al"/>
          </text:section>
        </text:section>
        <text:section text:name="regeling-sluiting_id1-3-2-3" text:style-name="regeling-sluiting">
          <text:section text:name="slotformulering_id1-3-2-3-1" text:style-name="slotformulering">
            <text:p text:style-name="al">Aldus vastgesteld in de openbare raadsvergadering </text:p>
            <text:p text:style-name="al">van 15 december 2016.</text:p>
          </text:section>
          <text:section text:name="ondertekening_id1-3-2-3-2">
            <text:p><text:span text:style-name="functie">De griffier,</text:span></text:p>
            <text:p><text:span text:style-name="ondertekening_naam">
            <text:span text:style-name="voornaam"> Th.G.L. </text:span>
            <text:span text:style-name="achternaam">Greep</text:span>
          </text:span></text:p>
            <text:p><text:span text:style-name="functie">de voorzitter,</text:span></text:p>
            <text:p><text:span text:style-name="ondertekening_naam">
            <text:span text:style-name="voornaam"> M.H.F. </text:span>
            <text:span text:style-name="achternaam">Schuurmans-Wijdeven</text:span>
          </text:span></text:p>
          </text:section>
        </text:section>
        <text:section text:name="bijlage_id1-3-2-4" text:style-name="bijlage">
          <text:p text:style-name="bijlage_top"/>
          <text:p text:style-name="hoofdstuk_kop">Tarieventabel </text:p>
          <text:p text:style-name="al">behorende bij de verordening "Lijkbezorgingsrechten 2017”.</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2">
                  <text:p text:style-name="table_al">
                    <text:span text:style-name="nadrukvet">Hoofdstuk 1 Verlenen en verlengen van re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één-diep zandgraf (particulier graf) wordt geheven voor een periode van 20 jaa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soo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2.68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soon van 1 tot en met 11 jaar</text:p>
                </table:table-cell>
                <table:table-cell table:style-name="entry" table:number-rows-spanned="1" table:number-columns-spanned="1">
                  <text:p text:style-name="table_al">€</text:p>
                </table:table-cell>
                <table:table-cell table:style-name="entry" table:number-rows-spanned="1" table:number-columns-spanned="1">
                  <text:p text:style-name="table_al">1.341,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soon beneden de 1 jaar of doodgeboren</text:p>
                </table:table-cell>
                <table:table-cell table:style-name="entry" table:number-rows-spanned="1" table:number-columns-spanned="1">
                  <text:p text:style-name="table_al">€</text:p>
                </table:table-cell>
                <table:table-cell table:style-name="entry" table:number-rows-spanned="1" table:number-columns-spanned="1">
                  <text:p text:style-name="table_al">67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twee-diep zandgraf (particulier graf) wordt gehev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5.364,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particulier urnengraf) wordt gehev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2.012,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urnennis (particuliere urnennis) wordt gehev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2.012,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gedenkplaats (particuliere gedenkplaats) wordt gehev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2.012,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text:span text:style-name="nadrukvet">verlengen</text:span> van het uitsluitend recht met 10 jaar als bedoeld in 1.1.1 t/m 1.5 wordt een bedrag geheven gelijk aan de helft (50%) van het bedrag dat wordt geheven voor het verlenen van het uitsluitend recht.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Begra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een persoon van 12 jaar of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21,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 kind van 1 tot en met 11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41,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stoffelijk overschot van een kind beneden 1 jaar of doodgeboren kind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19,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een zaterdag: 150% van het tarief als bedoeld in artikel 2.1 tot en met 2.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op een zondag of een feestdag: 200% van het tarief als bedoeld in artikel 2.1 tot en met 2.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Cremeren (NV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4 Bijzetten van asbussen en ur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een urnennis of urnengraf (incl. bovengrondse bijzetting) of in een particulier (zand)graf)</text:p>
                </table:table-cell>
                <table:table-cell table:style-name="entry" table:number-rows-spanned="1" table:number-columns-spanned="1">
                  <text:p text:style-name="table_al">€</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bijzetten op een zaterdag: 150% van het tarief als bedoeld in artikel 4.1.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bijzetten op een zondag of een feestdag: 200% van het tarief als bedoeld in artikel 4.1.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5 Verstrooien van a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strooien van a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in een particulier (zand)graf of in een particulier urnengraf of op een verstrooiingsplaats</text:p>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oor het verstrooien op een zaterdag: 150% van het tarief als bedoeld in artikel 5.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het verstrooien op een zondag of een feestdag: 200% van het tarief als bedoeld in artikel 5.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Grafbedekking en onderhoud (nv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7 Lijkschouwing (nv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8 Inschrijven en overboeken van particulier graf, particuliere urnennis, particuliere gedenkplaats of particuliere verstrooiingsplaats (nv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9 Opgraven en ruimen op verzoek van de rechthebbend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opgraven van een stoffelijk overschot of ruimen van een zand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21,0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opgraven of verwijderen van een asbu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it een (zand)graf, uit een urnengraf of uit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0 Overige diensten (nv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Behorende bij raadsbesluit van 15 december 2016, </text:p>
          <text:p text:style-name="al">tot vaststelling van de verordening "Lijkbezorgingsrechten 2017”,</text:p>
          <text:p text:style-name="al"/>
          <text:p text:style-name="al">mij bekend, </text:p>
          <text:p text:style-name="al">de griffier,</text:p>
          <text:p text:style-name="al"/>
          <text:p text:style-name="al">Th.G.L. Greep</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88274</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74</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74</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17 gemeente Linge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274</meta:user-defined>
    <meta:user-defined meta:name="OVERHEIDop.GmbID/DC.identifier">gmb-2016-188274</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Lingewaard</meta:user-defined>
    <meta:user-defined meta:name="DC.source">art. 229 lid 1 Gemw;1.0:c:BWBR0005416&amp;artikel=229&amp;lid=1&amp;g=2016-07-01</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op.versieInformatie"/>
  </office:meta>
</office:document-meta>
</file>