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7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het college van burgemeester en wethouders d.d. 1 november 2016;</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restafval-container: een door de gemeente beschikbaar gestelde afvalcontainer met een bepaald volume;</text:p>
              </text:list-item>
              <text:list-item text:style-override="id1-3-2-2-1-3-3">
                <text:number>c.</text:number>
                <text:p text:style-name="al">verzamelcontainer: een door de gemeente geplaatste afvalcontainer voor gezamenlijk gebruik door meerdere huishoudens;</text:p>
              </text:list-item>
              <text:list-item text:style-override="id1-3-2-2-1-3-4">
                <text:number>d.</text:number>
                <text:p text:style-name="al">ondergrondse container: een door de gemeente geplaatste afvalcontainer onder de grond bij appartementengebouwen ten dienste van de bewoners van die appartementen;</text:p>
              </text:list-item>
              <text:list-item text:style-override="id1-3-2-2-1-3-5">
                <text:number>e.</text:number>
                <text:p text:style-name="al">grof huishoudelijk afval: huishoudelijke afvalstoffen die met enige regelmaat in een particulier huishouden vrijkomen, doch die te groot en te zwaar zijn om met gewone huishoudelijke afvalstoffen aan de periodieke inzameldienst mee te gev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zake van het feitelijk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ten gebruik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door middel van ee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en 3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 als bedoeld in hoofdstuk 2 van de tarieventabel is verschuldigd op het moment dat de omvang van de belastingschuld bekend is.</text:p>
              </text:list-item>
              <text:list-item text:style-override="id1-3-2-2-7-6">
                <text:number>5.</text:number>
                <text:p text:style-name="al">De belasting als bedoeld in hoofdstuk 4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 van betaling; automatische betaling</text:p>
            <text:list text:style-name="id1-3-2-2-8-2">
              <text:list-item text:style-override="id1-3-2-2-8-2">
                <text:number>1.</text:number>
                <text:p text:style-name="al">In afwijking van artikel 9, eerste lid, van de Invorderingswet 1990 moeten de aanslagen als bedoeld in artikel 7, lid 1 t/m 4, worden betaald in twee gelijke termijnen waarvan de eerste vervalt op de laatste dag van de maand volgend op de maand die in de dagtekening van het aanslagbiljet is vermeld en de tweede twee maanden later en de aanslagen als bedoeld in artikel 7, lid 5, worden betaald in één termijn, vervallende op de laatste dag van de maand volgend op de maand die in de dagtekening van het aanslagbiljet is vermeld.</text:p>
              </text:list-item>
              <text:list-item text:style-override="id1-3-2-2-8-3">
                <text:number>2.</text:number>
                <text:p text:style-name="al">In afwijking van het eerste lid geldt dat, ingeval het totaalbedrag van de op één aanslagbiljet verenigde aanslagen of als het aanslagbiljet maar één aanslag bevat en het bedrag daarvan meer is dan € 100,00 doch minder is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tweede en der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6" van 21 december 2015 wordt ingetrokken met ingang van de in lid 3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text:span text:style-name="nadrukvet">1 januari 201</text:span><text:span text:style-name="nadrukvet">7</text:span>.</text:p>
              </text:list-item>
              <text:list-item text:style-override="id1-3-2-2-10-5">
                <text:number>4.</text:number>
                <text:p text:style-name="al">Deze verordening wordt aangehaald als de <text:span text:style-name="nadrukvet">"Vero</text:span><text:span text:style-name="nadrukvet">rdening afvalstoffenheffing 2017</text:span><text:span text:style-name="nadrukvet">"</text:span>.</text:p>
                <text:p text:style-name="al"/>
              </text:list-item>
            </text:list>
          </text:section>
        </text:section>
        <text:section text:name="regeling-sluiting_id1-3-2-3" text:style-name="regeling-sluiting">
          <text:section text:name="slotformulering_id1-3-2-3-1" text:style-name="slotformulering">
            <text:p text:style-name="al"> Aldus vastgesteld in openbare vergadering van 15 december 2016.</text:p>
          </text:section>
          <text:section text:name="ondertekening_id1-3-2-3-2">
            <text:p><text:span text:style-name="functie">De voorzitter</text:span></text:p>
            <text:p><text:span text:style-name="ondertekening_naam">
            <text:span text:style-name="voornaam"> M.H.F. </text:span>
            <text:span text:style-name="achternaam">Schuurmans-Wijdeven</text:span>
          </text:span></text:p>
            <text:p><text:span text:style-name="functie">De griffier,</text:span></text:p>
            <text:p><text:span text:style-name="ondertekening_naam">
            <text:span text:style-name="voornaam"> Th.G.L.</text:span>
            <text:span text:style-name="achternaam">Greep.</text:span>
          </text:span></text:p>
          </text:section>
        </text:section>
        <text:section text:name="bijlage_id1-3-2-4" text:style-name="bijlage">
          <text:p text:style-name="bijlage_top"/>
          <text:p text:style-name="hoofdstuk_kop">Tarieventabel</text:p>
          <text:p text:style-name="al">geldend vanaf 1 januari 2017.</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 Maatstaven en tarieven (vast bedrag)</text:span>
        </text:p>
          <text:list text:style-name="id1-3-2-4-8">
            <text:list-item text:style-override="id1-3-2-4-8-1">
              <text:number>1.1</text:number>
              <text:p text:style-name="al">Vast bedrag. </text:p>
              <text:p text:style-name="al">De belasting bedraagt per perceel per belastingjaar € 129,50</text:p>
            </text:list-item>
          </text:list>
          <text:p text:style-name="al"> </text:p>
          <text:p text:style-name="al">
          <text:span text:style-name="nadrukvet">Hoofdstuk 2 Maatstaven en tarieven (ledigingen)</text:span>
        </text:p>
          <text:list text:style-name="id1-3-2-4-11">
            <text:list-item text:style-override="id1-3-2-4-11-1">
              <text:number>1.</text:number>
              <text:p text:style-name="al">Onverminderd het bepaalde in onderdeel 1.1 bedraagt de belasting </text:p>
              <text:p text:style-name="al"> per lediging van:</text:p>
              <text:list text:style-name="id1-3-2-4-11-1-4">
                <text:list-item text:style-override="id1-3-2-4-11-1-4-1">
                  <text:number>1.</text:number>
                  <text:p text:style-name="al">een 180 liter restafval-container € 4,00</text:p>
                </text:list-item>
              </text:list>
            </text:list-item>
            <text:list-item text:style-override="id1-3-2-4-11-2">
              <text:number>2.</text:number>
              <text:p text:style-name="al">Onverminderd het bepaalde in onderdeel 1.1 bedraagt de belasting bij gebruikmaking van een ondergrondse verzamelcontainer bij appartementen-gebouwen:</text:p>
              <text:list text:style-name="id1-3-2-4-11-2-3">
                <text:list-item text:style-override="id1-3-2-4-11-2-3-1">
                  <text:number>1.</text:number>
                  <text:p text:style-name="al">per klepopening/storting (pasregistratie t.b.v. ontgrendeling van de inwerpklep) € 1,15</text:p>
                  <text:p text:style-name="al"/>
                </text:list-item>
              </text:list>
            </text:list-item>
          </text:list>
          <text:p text:style-name="al">
          <text:span text:style-name="nadrukvet">Hoofdstuk 3 Maatstaven en tarieven (hoogbouw c.a.)</text:span>
        </text:p>
          <text:list text:style-name="id1-3-2-4-13">
            <text:list-item text:style-override="id1-3-2-4-13-1">
              <text:number>1.</text:number>
              <text:p text:style-name="al">Voor het inzamelen van huishoudelijke afvalstoffen bij percelen waar geen gebruik wordt gemaakt van een restafval-container en het huishoudelijk afval wordt aangeboden in een bovengrondse verzamelcontainer of op een andere wijze, bedraagt het tarief per belastingjaar: </text:p>
              <text:list text:style-name="id1-3-2-4-13-1-3">
                <text:list-item text:style-override="id1-3-2-4-13-1-3-1">
                  <text:number>1.</text:number>
                  <text:p text:style-name="al">indien het perceel wordt gebruikt door één persoon € 155,00</text:p>
                </text:list-item>
                <text:list-item text:style-override="id1-3-2-4-13-1-3-2">
                  <text:number>2.</text:number>
                  <text:p text:style-name="al">indien het perceel wordt gebruikt door twee of meer personen € 188,00</text:p>
                  <text:p text:style-name="al"/>
                </text:list-item>
              </text:list>
            </text:list-item>
          </text:list>
          <text:p text:style-name="al">
          <text:span text:style-name="nadrukvet">Hoofdstuk 4 Maatstaven en overige tarieven (grof afval c.a.)</text:span>
        </text:p>
          <text:list text:style-name="id1-3-2-4-15">
            <text:list-item text:style-override="id1-3-2-4-15-1">
              <text:number>1.</text:number>
              <text:p text:style-name="al">Onverminderd het bepaalde in vorenstaande hoofdstukken bedraagt de belasting voor het op aanvraag:</text:p>
              <text:list text:style-name="id1-3-2-4-15-1-3">
                <text:list-item text:style-override="id1-3-2-4-15-1-3-1">
                  <text:number>1.</text:number>
                  <text:p text:style-name="al">inzamelen van grof huishoudelijk afval, per keer en per kubieke meter of gedeelte daarvan € 17,50</text:p>
                </text:list-item>
                <text:list-item text:style-override="id1-3-2-4-15-1-3-2">
                  <text:number>2.</text:number>
                  <text:p text:style-name="al">omwisselen van een duo-container, per keer, met uitzondering van de eerste omwisseling na de ingebruikname van het perceel € 25,00</text:p>
                </text:list-item>
                <text:list-item text:style-override="id1-3-2-4-15-1-3-3">
                  <text:number>3.</text:number>
                  <text:p text:style-name="al">een containerpas en/of containersleutel kost een borg van € 10,00 welke bij inlevering wordt terugbetaald.</text:p>
                </text:list-item>
              </text:list>
            </text:list-item>
          </text:list>
          <text:p text:style-name="al"> </text:p>
          <text:p text:style-name="al">Behorend bij raadsbesluit van 15 december 2016, </text:p>
          <text:p text:style-name="al">tot vaststelling van de "Verordening afvalstoffenheffing 2017",</text:p>
          <text:p text:style-name="al">  </text:p>
          <text:p text:style-name="al">mij bekend,</text:p>
          <text:p text:style-name="al">de griffier,</text:p>
          <text:p text:style-name="al"> </text:p>
          <text:p text:style-name="al">Th.G.L. Greep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827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70</meta:user-defined>
    <meta:user-defined meta:name="OVERHEIDop.GmbID/DC.identifier">gmb-2016-188270</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Gemeente/DC.spatial">Lingewaard</meta:user-defined>
    <meta:user-defined meta:name="DC.source">art. 229 lid 1 Gemw;1.0:c:BWBR0005416&amp;artikel=229&amp;lid=1&amp;g=2016-07-01</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