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
    </style:style>
    <style:style style:family="table-column" style:parent-style-name="colspec" style:name="id1-3-2-4-3-1-3">
      <style:table-column-properties style:rel-column-width="4*"/>
    </style:style>
    <style:style style:family="table-column" style:parent-style-name="colspec" style:name="id1-3-2-4-3-1-4">
      <style:table-column-properties style:rel-column-width="62*"/>
    </style:style>
    <style:style style:family="table-column" style:parent-style-name="colspec" style:name="id1-3-2-4-3-1-5">
      <style:table-column-properties style:rel-column-width="3*"/>
    </style:style>
    <style:style style:family="table-column" style:parent-style-name="colspec" style:name="id1-3-2-4-3-1-6">
      <style:table-column-properties style:rel-column-width="14*"/>
    </style:style>
  </office:automatic-styles>
  <office:body>
    <office:text>
      <text:p text:style-name="new_page_staatscourant"/>
      <text:p text:style-name="single-kop-titel">Verordening grafrechten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2 december 2016, nr. 2016-05930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graf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algemeen graf:</text:p>
                <text:section text:name="definitie_id1-3-2-2-1-3-1-3" text:style-name="definitie">
                  <text:p text:style-name="al">een graf bij de gemeente in beheer waarin het recht tot gebruik wordt verleend tot het doen begraven van lijken;</text:p>
                </text:section>
              </text:section>
              <text:section text:name="definitie-item_id1-3-2-2-1-3-2" text:style-name="definitie-item">
                <text:p text:style-name="li.nr"/>
                <text:p text:style-name="term">b. asbus:</text:p>
                <text:section text:name="definitie_id1-3-2-2-1-3-2-3" text:style-name="definitie">
                  <text:p text:style-name="al">een bus ter berging van as van een overledene;</text:p>
                </text:section>
              </text:section>
              <text:section text:name="definitie-item_id1-3-2-2-1-3-3" text:style-name="definitie-item">
                <text:p text:style-name="li.nr"/>
                <text:p text:style-name="term">c. begraafplaats(en):</text:p>
                <text:section text:name="definitie_id1-3-2-2-1-3-3-3" text:style-name="definitie">
                  <text:p text:style-name="al">de gemeentelijke begraafplaats aan de Amsteldijk-Noord en de gemeentelijke begraafplaats aan de Noorddammerweg;</text:p>
                </text:section>
              </text:section>
              <text:section text:name="definitie-item_id1-3-2-2-1-3-4" text:style-name="definitie-item">
                <text:p text:style-name="li.nr"/>
                <text:p text:style-name="term">d. beheerder:</text:p>
                <text:section text:name="definitie_id1-3-2-2-1-3-4-3" text:style-name="definitie">
                  <text:p text:style-name="al">de ambtenaar die belast is met de dagelijkse leiding van de begraafplaats(en) of degene die hem vervangt;</text:p>
                </text:section>
              </text:section>
              <text:section text:name="definitie-item_id1-3-2-2-1-3-5" text:style-name="definitie-item">
                <text:p text:style-name="li.nr"/>
                <text:p text:style-name="term">e. belanghebbende:</text:p>
                <text:section text:name="definitie_id1-3-2-2-1-3-5-3" text:style-name="definitie">
                  <text:p text:style-name="al">de natuurlijke of rechtspersoon aan wie het recht tot gebruik is verleend op een algemeen graf, algemeen kindergraf, algemene urnenkelder, algemene urnennis of verstrooiingsplaats, dan wel degene die redelijkerwijs geacht kan worden in diens plaats te zijn getreden;</text:p>
                </text:section>
              </text:section>
              <text:section text:name="definitie-item_id1-3-2-2-1-3-6" text:style-name="definitie-item">
                <text:p text:style-name="li.nr"/>
                <text:p text:style-name="term">f. college:</text:p>
                <text:section text:name="definitie_id1-3-2-2-1-3-6-3" text:style-name="definitie">
                  <text:p text:style-name="al">het college van burgemeester en wethouders van Uithoorn;</text:p>
                </text:section>
              </text:section>
              <text:section text:name="definitie-item_id1-3-2-2-1-3-7" text:style-name="definitie-item">
                <text:p text:style-name="li.nr"/>
                <text:p text:style-name="term">g. dubbelgraf:</text:p>
                <text:section text:name="definitie_id1-3-2-2-1-3-7-3" text:style-name="definitie">
                  <text:p text:style-name="al">een particulier zandgraf, tweemaal zo breed als onder v. genoemd;</text:p>
                </text:section>
              </text:section>
              <text:section text:name="definitie-item_id1-3-2-2-1-3-8" text:style-name="definitie-item">
                <text:p text:style-name="li.nr"/>
                <text:p text:style-name="term">h. graf:</text:p>
                <text:section text:name="definitie_id1-3-2-2-1-3-8-3" text:style-name="definitie">
                  <text:p text:style-name="al">een zandgraf, urnennis of urnenkelder;</text:p>
                </text:section>
              </text:section>
              <text:section text:name="definitie-item_id1-3-2-2-1-3-9" text:style-name="definitie-item">
                <text:p text:style-name="li.nr"/>
                <text:p text:style-name="term">i. grafakte:</text:p>
                <text:section text:name="definitie_id1-3-2-2-1-3-9-3" text:style-name="definitie">
                  <text:p text:style-name="al">de overeenkomst waarin overeenkomstig de bepalingen van deze verordening door of namens het college een grafrecht of gebruik is overeengekomen;</text:p>
                </text:section>
              </text:section>
              <text:section text:name="definitie-item_id1-3-2-2-1-3-10" text:style-name="definitie-item">
                <text:p text:style-name="li.nr"/>
                <text:p text:style-name="term">j. grafbedekking:</text:p>
                <text:section text:name="definitie_id1-3-2-2-1-3-10-3" text:style-name="definitie">
                  <text:p text:style-name="al">gedenkteken of grafbeplanting op een graf of een gedenkplaats;</text:p>
                </text:section>
              </text:section>
              <text:section text:name="definitie-item_id1-3-2-2-1-3-11" text:style-name="definitie-item">
                <text:p text:style-name="li.nr"/>
                <text:p text:style-name="term">k. grafrecht:</text:p>
                <text:section text:name="definitie_id1-3-2-2-1-3-11-3" text:style-name="definitie">
                  <text:p text:style-name="al">het uitsluitend recht op het begraven en begraven houden in een particulier (dubbel)graf, particulier kindergraf, particuliere urnenkelder of particuliere urnennis;</text:p>
                </text:section>
              </text:section>
              <text:section text:name="definitie-item_id1-3-2-2-1-3-12" text:style-name="definitie-item">
                <text:p text:style-name="li.nr"/>
                <text:p text:style-name="term">l. gedenkplaats:</text:p>
                <text:section text:name="definitie_id1-3-2-2-1-3-12-3" text:style-name="definitie">
                  <text:p text:style-name="al">een plaats, niet in het bijzonder op een overledene gericht, om te gedenken;</text:p>
                </text:section>
              </text:section>
              <text:section text:name="definitie-item_id1-3-2-2-1-3-13" text:style-name="definitie-item">
                <text:p text:style-name="li.nr"/>
                <text:p text:style-name="term">m. gedenkteken:</text:p>
                <text:section text:name="definitie_id1-3-2-2-1-3-13-3" text:style-name="definitie">
                  <text:p text:style-name="al">voorwerp op het zandgraf of urnenkelder of aan de urnennis voor het aanbrengen van opschriften of figuren;</text:p>
                </text:section>
              </text:section>
              <text:section text:name="definitie-item_id1-3-2-2-1-3-14" text:style-name="definitie-item">
                <text:p text:style-name="li.nr"/>
                <text:p text:style-name="term">n. kindergraf:</text:p>
                <text:section text:name="definitie_id1-3-2-2-1-3-14-3" text:style-name="definitie">
                  <text:p text:style-name="al">een graf, bestemd voor het begraven van stoffelijke overschotten van levenloos geboren kinderen en kinderen beneden de leeftijd van 12 jaren;</text:p>
                </text:section>
              </text:section>
              <text:section text:name="definitie-item_id1-3-2-2-1-3-15" text:style-name="definitie-item">
                <text:p text:style-name="li.nr"/>
                <text:p text:style-name="term">o. particulier graf:</text:p>
                <text:section text:name="definitie_id1-3-2-2-1-3-15-3" text:style-name="definitie">
                  <text:p text:style-name="al">een graf waarvoor aan een natuurlijk of rechtspersoon grafrecht is verleend;</text:p>
                </text:section>
              </text:section>
              <text:section text:name="definitie-item_id1-3-2-2-1-3-16" text:style-name="definitie-item">
                <text:p text:style-name="li.nr"/>
                <text:p text:style-name="term">p. rechthebbende:</text:p>
                <text:section text:name="definitie_id1-3-2-2-1-3-16-3" text:style-name="definitie">
                  <text:p text:style-name="al">de natuurlijke of rechtspersoon aan wie een uitsluitend recht is verleend op een particulier (dubbel)graf, particulier kindergraf, particuliere urnenkelder of particuliere urnennis, dan wel degene die redelijkerwijs geacht kan worden in diens plaats te zijn getreden;</text:p>
                </text:section>
              </text:section>
              <text:section text:name="definitie-item_id1-3-2-2-1-3-17" text:style-name="definitie-item">
                <text:p text:style-name="li.nr"/>
                <text:p text:style-name="term">q. schudden:</text:p>
                <text:section text:name="definitie_id1-3-2-2-1-3-17-3" text:style-name="definitie">
                  <text:p text:style-name="al">ruiming van het graf door het verzamelen van de stoffelijke resten die in de bodem van het graf worden ingegraven voor het maken van ruimte ten behoeve van nieuwe bijzetting(en);</text:p>
                </text:section>
              </text:section>
              <text:section text:name="definitie-item_id1-3-2-2-1-3-18" text:style-name="definitie-item">
                <text:p text:style-name="li.nr"/>
                <text:p text:style-name="term">r. urn:</text:p>
                <text:section text:name="definitie_id1-3-2-2-1-3-18-3" text:style-name="definitie">
                  <text:p text:style-name="al">een voorwerp ter berging van één of meer asbussen;</text:p>
                </text:section>
              </text:section>
              <text:section text:name="definitie-item_id1-3-2-2-1-3-19" text:style-name="definitie-item">
                <text:p text:style-name="li.nr"/>
                <text:p text:style-name="term">s. urnenkelder:</text:p>
                <text:section text:name="definitie_id1-3-2-2-1-3-19-3" text:style-name="definitie">
                  <text:p text:style-name="al">een ondergrondse constructie waar asbussen met of zonder urnen bijgezet kunnen worden;</text:p>
                </text:section>
              </text:section>
              <text:section text:name="definitie-item_id1-3-2-2-1-3-20" text:style-name="definitie-item">
                <text:p text:style-name="li.nr"/>
                <text:p text:style-name="term">t. urnennis:</text:p>
                <text:section text:name="definitie_id1-3-2-2-1-3-20-3" text:style-name="definitie">
                  <text:p text:style-name="al">een bovengrondse constructie waar asbussen met of zonder urnen bijgezet kunnen worden;</text:p>
                </text:section>
              </text:section>
              <text:section text:name="definitie-item_id1-3-2-2-1-3-21" text:style-name="definitie-item">
                <text:p text:style-name="li.nr"/>
                <text:p text:style-name="term">u. verstrooiingsplaats:</text:p>
                <text:section text:name="definitie_id1-3-2-2-1-3-21-3" text:style-name="definitie">
                  <text:p text:style-name="al">een plaats bij de gemeente in beheer waarop as wordt verstrooid;</text:p>
                </text:section>
              </text:section>
              <text:section text:name="definitie-item_id1-3-2-2-1-3-22" text:style-name="definitie-item">
                <text:p text:style-name="li.nr"/>
                <text:p text:style-name="term">v. zandgraf:</text:p>
                <text:section text:name="definitie_id1-3-2-2-1-3-22-3" text:style-name="definitie">
                  <text:p text:style-name="al">een ondergronds graf waarvoor aan een natuurlijk of rechtspersoon het uitsluitend recht of het gebruik is verleend tot: </text:p>
                  <text:list text:style-name="id1-3-2-2-1-3-22-3-2">
                    <text:list-item text:style-override="id1-3-2-2-1-3-22-3-2-1">
                      <text:number>1.</text:number>
                      <text:p text:style-name="al">het doen begraven en begraven houden van lijken; </text:p>
                    </text:list-item>
                    <text:list-item text:style-override="id1-3-2-2-1-3-22-3-2-2">
                      <text:number>2.</text:number>
                      <text:p text:style-name="al">het doen bijzetten en bijgezet houden van asbussen met of zonder urnen;</text:p>
                    </text:list-item>
                    <text:list-item text:style-override="id1-3-2-2-1-3-22-3-2-3">
                      <text:number>3.</text:number>
                      <text:p text:style-name="al">het doen verstrooien in een particulier graf.</text:p>
                    </text:list-item>
                  </text:list>
                </text:section>
              </text:section>
              <text:section text:name="definitie-item_id1-3-2-2-1-3-23" text:style-name="definitie-item">
                <text:p text:style-name="li.nr"/>
                <text:p text:style-name="term">w. wijzigen gedenkteken:</text:p>
                <text:section text:name="definitie_id1-3-2-2-1-3-23-3" text:style-name="definitie">
                  <text:p text:style-name="al">het aanbrengen van een inscriptie en/of het wijzigen van een bestaand gedenkteken/glasplaat</text:p>
                </text:section>
              </text:section>
              <text:section text:name="definitie-item_id1-3-2-2-1-3-24" text:style-name="definitie-item">
                <text:p text:style-name="li.nr"/>
                <text:p text:style-name="term">x. anderhalf graf:</text:p>
                <text:section text:name="definitie_id1-3-2-2-1-3-24-3" text:style-name="definitie">
                  <text:p text:style-name="al">Een particulier zandgraf dat anderhalf maal zo breed is als genoemd onder v.</text:p>
                </text:section>
              </text:section>
              <text:section text:name="definitie-item_id1-3-2-2-1-3-25" text:style-name="definitie-item">
                <text:p text:style-name="li.nr"/>
                <text:p text:style-name="term">y. grafkelder:</text:p>
                <text:section text:name="definitie_id1-3-2-2-1-3-25-3" text:style-name="definitie">
                  <text:p text:style-name="al">een betonnen ondergrondse constructie bestemd voor één of meerdere grav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De rechten dienen te worden betaald binnen dertig (30) dagen na de dag van de schriftelijke kennisgeving.</text:p>
              </text:list-item>
              <text:list-item text:style-override="id1-3-2-2-8-2-2">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graf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grafrechten 2016’ wordt ingetrokken met ingang van de in het derde lid genoemde datum van ingang van de heffing, met dien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de bekendmaking, met dien verstande dat indien de bekendmaking vóór 1 januari 2017 plaatsvindt, de verordening niet eerder in werking treed dan de in het derde lid genoemde datum.</text:p>
              </text:list-item>
              <text:list-item text:style-override="id1-3-2-2-11-2-3">
                <text:number>3.</text:number>
                <text:p text:style-name="al">Deze verordening treedt in werking met ingang van de eerste dag na die van de bekendmaking maar niet eerder dan 1 januari 2017.</text:p>
              </text:list-item>
              <text:list-item text:style-override="id1-3-2-2-11-2-4">
                <text:number>4.</text:number>
                <text:p text:style-name="al">Deze verordening kan worden aangehaald als de ‘Verordening grafrecht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2 december 2016, nr. S 2.1.</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Tarieventabel Graf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text:span>
                    <text:span text:style-name="nadrukvet">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een uitsluitend recht op een particulier gra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voor een periode van 10 jaar bij een particulier enkel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6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voor een periode van 20 jaar bij een particulier enkel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3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een periode van 10 jaar bij een particulier dubbel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voor een periode van 20 jaar bij een particulier dubbel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6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voor een periode van 10 jaar bij een particulier anderhalf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voor een periode van 20 jaar bij een particulier anderhalf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0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voor een periode van 10 jaar bij een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voor een periode van 20 jaar bij een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02,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3">
                  <text:p text:style-name="table_al">voor een periode van 10 jaar bij een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5,2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voor een periode van 20 jaar bij een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een uitsluitend recht tot het bijzet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oor een periode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oor een periode van 20 jaar op de onderste rij 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8,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oor een periode van 10 jaar op de onderste rij 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3,7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voor een periode van 5 jaar op de onderste rij 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ter beschikking stell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algemeen graf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algemeen urnengraf of urnennis 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als bedoeld in 1.1.1 en 1.1.2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als bedoeld in 1.1.1 en 1.1.2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68,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als bedoeld in 1.1.1 en 1.1.2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3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3">
                  <text:p text:style-name="table_al">als bedoeld in 1.1.3 en 1.1.4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68,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3">
                  <text:p text:style-name="table_al">als bedoeld in 1.1.3 en 1.1.4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37,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3">
                  <text:p text:style-name="table_al">als bedoeld in 1.1.3 en 1.1.4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74,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3">
                  <text:p text:style-name="table_al">als bedoeld in 1.1.5 en 1.1.6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6,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3">
                  <text:p text:style-name="table_al">als bedoeld in 1.1.5 en 1.1.6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3">
                  <text:p text:style-name="table_al">als bedoeld in 1.1.5 en 1.1.6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06,00</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3">
                  <text:p text:style-name="table_al">als bedoeld in 1.1.7 en 1.1.8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5,25</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3">
                  <text:p text:style-name="table_al">als bedoeld in 1.1.7 en 1.1.8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3">
                  <text:p text:style-name="table_al">als bedoeld in 1.1.7 en 1.1.8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02,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3">
                  <text:p text:style-name="table_al">als bedoeld in 1.1.9 en 1.1.10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7,0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3">
                  <text:p text:style-name="table_al">als bedoeld in 1.1.9 en 1.1.10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5,2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3">
                  <text:p text:style-name="table_al">als bedoeld in 1.1.9 en 1.1.10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51,5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3">
                  <text:p text:style-name="table_al">als bedoeld in 1.2.1 t/m 1.2.3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6,00</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3">
                  <text:p text:style-name="table_al">als bedoeld in 1.2.1 t/m 1.2.3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3,00</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3">
                  <text:p text:style-name="table_al">als bedoeld in 1.2.1 t/m 1.2.3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4,00</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3">
                  <text:p text:style-name="table_al">als bedoeld in 1.2.4 t/m 1.2.6 met 5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6,50</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3">
                  <text:p text:style-name="table_al">als bedoeld in 1.2.3 t/m 1.2.6 met 1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3,75</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als bedoeld in 1.2.3 t/m 1.2.6 met 20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In geval van bijzetting in een graf, is het mogelijk een recht met een afwijkende looptijd te verlenen. De kosten hiervan worden naar rato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In geval van bijzetting in een urnengraf of urnennis, is het mogelijk een recht met een afwijkende looptijd te verlenen. De kosten hiervan worden naar rato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text:span>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van een lijk van een persoon van 1 jaar tot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van een lijk van een persoon van beneden 1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ijzett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Voor het begeleiden van het verstroo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Voor het collectief doen verstroo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Indien het begraven van een lijk, het bijzetten van een as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f het begeleiden van het verstroo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schiedt op buitengewonen uren, worden de rechten als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 2.1.1, 2.1.2, 2.1.3, 2.2 en 2.3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100% op zondagen en feestdagen. Het gestelde in artikel 3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gemene termijnwet is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50% op zaterdagen (niet zijnde een feest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15% op doordeweekse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Onder buitengewone uren wordt verstaan de uren zoals genoem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rtikel 11 lid 3 van de verordening op het beheer en het gebruik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meentelijke begraafplaats(en) voor de gemeente Uithoorn 20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Voor het begraven van stoffelijke resten van als levens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angegeven of binnen een maand na de geboorte overl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kinderen van een meervoudige geboorte, die in één kist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sloten, worden in dit hoofdstuk genoemde rechten slech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éé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Voor de in dit hoofdstuk genoemde rechten worden nie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begraven van een als levenloos aangegeven of b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en maand na de geboorte overleden kind, dat met het lij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zijn moeder in één kist wordt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text:span>
                    <text:span text:style-name="nadrukvet">Op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de toepassing van het eerste lid wordt een aanvraag in behandeling genomen op de vijfde werkdag na de dag waarop de begroting van de in- en extern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Ingeval bij de toepassing van het eerste lid blijkt dat de werkelijk gemaakte 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het opnieuw begraven van een lijk of het opnieuw bijzetten van een asbus worden wederom de rechten, bedoeld in hoofdstuk 2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4</text:span>
                    <text:span text:style-name="nadrukvet">Plaats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in behandeling nemen van een aanvraag voor het verlenen van een vergunning voor het plaatsen en/of wijzigen van een gedenkteken en/of beplanting op een graf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5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Tijdelijke grafmarkering aan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aas en vaashouder aanbrengen bij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erzorgen van grafgroen bij 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Tijdelijk afvoeren zand bij 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Sluiten graf 1 uur na begrafe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Sluiten graf direct na begrafe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Gemeentelijk voorloper bij 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3">
                  <text:p text:style-name="table_al">Plaatsingskosten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3">
                  <text:p text:style-name="table_al">Plaatsing naambordje bij herdenkings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8826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69</meta:user-defined>
    <meta:user-defined meta:name="OVERHEIDop.GmbID/DC.identifier">gmb-2016-1882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Uithoorn</meta:user-defined>
    <meta:user-defined meta:name="DC.source">art. 229 lid 1 Gemw;1.0:c:BWBR0005416&amp;artikel=229&amp;lid=1&amp;g=2016-07-01</meta:user-defined>
    <meta:user-defined meta:name="OVERHEIDop.referentienummer">2016-059301</meta:user-defined>
    <meta:user-defined meta:name="DCTERMS.alternative">Verordening grafrechten 201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