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 gelezen het voorstel van burgemeester en wethouders ‘belastingvoorstellen 2017’, paragraaf 4.1 van de programmabegroting 2017 (lokale heffingen) en de ‘nota kostendekking 2015’;</text:p>
              </text:list-item>
              <text:list-item text:style-override="id1-3-2-1-1-3-2">
                <text:number>-</text:number>
                <text:p text:style-name="al"> gelet op artikel 229 van de Gemeentewet;</text:p>
              </text:list-item>
              <text:list-item text:style-override="id1-3-2-1-1-3-3">
                <text:number>-</text:number>
                <text:p text:style-name="al"> gezien het positieve advies van de commissie Algemeen Bestuurlijke Zaken en Middelen van 6 december 2016;</text:p>
              </text:list-item>
            </text:list>
            <text:p text:style-name="al">besluit:</text:p>
            <text:p text:style-name="al">de verordening op de heffing en invordering van marktgelden 2017 (Marktgeldverorden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Tijdens de markten wordt onder de naam "marktgeld" een recht geheven ter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de grond, als bedoeld in artikel 1, gebruikmaakt. </text:p>
          </text:section>
          <text:section text:name="artikel_id1-3-2-2-3" text:style-name="artikel">
            <text:p text:style-name="artikel_kop_titel"><text:span text:style-name="artikel_kop_label">Artikel</text:span> <text:span text:style-name="artikel_kop_nr">3.</text:span> Heffingsgrondslag</text:p>
            <text:p text:style-name="al">De heffingsgrondslag van het recht is het aantal strekkende meters dat in gebruik wordt genomen, waarbij een gedeelte van een strekkende meter voor een gehele strekkende meter wordt gerekend. </text:p>
          </text:section>
          <text:section text:name="artikel_id1-3-2-2-4" text:style-name="artikel">
            <text:p text:style-name="artikel_kop_titel"><text:span text:style-name="artikel_kop_label">Artikel</text:span> <text:span text:style-name="artikel_kop_nr">4.</text:span> Tarieven vaste standplaatshouders</text:p>
            <text:p text:style-name="al">Het marktgeld bedraagt bij betaling per kwartaalabonnement, per kwartaal of gedeelte daarvan:</text:p>
            <text:list text:style-name="id1-3-2-2-4-3">
              <text:list-item text:style-override="id1-3-2-2-4-3-1">
                <text:number>a.</text:number>
                <text:p text:style-name="al">op de maandagmarkt:</text:p>
                <text:list text:style-name="id1-3-2-2-4-3-1-3">
                  <text:list-item text:style-override="id1-3-2-2-4-3-1-3-1">
                    <text:number>1.</text:number>
                    <text:p text:style-name="al">voor iedere strekkende meter of een gedeelte daarvan € 1,95 per marktdag in het kwartaal, waarvoor het abonnement geldt;</text:p>
                  </text:list-item>
                  <text:list-item text:style-override="id1-3-2-2-4-3-1-3-2">
                    <text:number>2.</text:number>
                    <text:p text:style-name="al">het totaal van het overeenkomstig in lid 1 berekende marktgeld wordt per kwartaal, waarvoor het abonnement geldt, verhoogd met een bedrag van € 22,70;</text:p>
                  </text:list-item>
                </text:list>
              </text:list-item>
              <text:list-item text:style-override="id1-3-2-2-4-3-2">
                <text:number>b.</text:number>
                <text:p text:style-name="al">op de zaterdagmarkt:</text:p>
                <text:list text:style-name="id1-3-2-2-4-3-2-3">
                  <text:list-item text:style-override="id1-3-2-2-4-3-2-3-1">
                    <text:number>1.</text:number>
                    <text:p text:style-name="al">voor iedere strekkende meter of een gedeelte daarvan € 1,95 per marktdag in het kwartaal, waarvoor het abonnement geldt;</text:p>
                  </text:list-item>
                  <text:list-item text:style-override="id1-3-2-2-4-3-2-3-2">
                    <text:number>2.</text:number>
                    <text:p text:style-name="al">het totaal van het overeenkomstig in lid 1 berekende marktgeld wordt per kwartaal, waarvoor het abonnement geldt, verhoogd met een bedrag van € 120,00;</text:p>
                  </text:list-item>
                </text:list>
              </text:list-item>
              <text:list-item text:style-override="id1-3-2-2-4-3-3">
                <text:number>c.</text:number>
                <text:p text:style-name="al">op de vrijdagmarkt:</text:p>
                <text:list text:style-name="id1-3-2-2-4-3-3-3">
                  <text:list-item text:style-override="id1-3-2-2-4-3-3-3-1">
                    <text:number>1.</text:number>
                    <text:p text:style-name="al">voor iedere strekkende meter of een gedeelte daarvan € 1,95 per marktdag in het kwartaal, waarvoor het abonnement geldt;</text:p>
                  </text:list-item>
                  <text:list-item text:style-override="id1-3-2-2-4-3-3-3-2">
                    <text:number>2.</text:number>
                    <text:p text:style-name="al">het totaal van het overeenkomstig in lid 1 berekende marktgeld wordt per kwartaal, waarvoor het abonnement geldt, verhoogd met een bedrag van € 27,20</text:p>
                  </text:list-item>
                </text:list>
              </text:list-item>
            </text:list>
          </text:section>
          <text:section text:name="artikel_id1-3-2-2-5" text:style-name="artikel">
            <text:p text:style-name="artikel_kop_titel"><text:span text:style-name="artikel_kop_label">Artikel</text:span> <text:span text:style-name="artikel_kop_nr">5.</text:span> Tarieven dagplaatsen en standwerkersplaatsen</text:p>
            <text:p text:style-name="al">Het marktgeld voor het ten verkoop aanbieden, uitstallen of in voorraad hebben van koopwaren, met inbegrip van de daarvoor gebezigde pakmiddelen, hetzij dit geschiedt in kramen, tenten, loodsen, stallen, op hand- of andere wagens, banken, stoelen, tafels, zeilen, kleden, planken et cetera, hetzij de voorwerpen op de grond worden uitgespreid of op enige andere wijze worden uitgestald, bedraagt:</text:p>
            <text:list text:style-name="id1-3-2-2-5-3">
              <text:list-item text:style-override="id1-3-2-2-5-3-1">
                <text:number>a.</text:number>
                <text:p text:style-name="al">op de maandagmarkt:</text:p>
                <text:list text:style-name="id1-3-2-2-5-3-1-3">
                  <text:list-item text:style-override="id1-3-2-2-5-3-1-3-1">
                    <text:number>1.</text:number>
                    <text:p text:style-name="al">voor de 1e ingenomen strekkende meter of gedeelte daarvan € 4,75 per dag;</text:p>
                  </text:list-item>
                  <text:list-item text:style-override="id1-3-2-2-5-3-1-3-2">
                    <text:number>2.</text:number>
                    <text:p text:style-name="al">voor de 2e en volgende ingenomen strekkende meter of gedeelte daarvan € 2,45 per dag;</text:p>
                  </text:list-item>
                </text:list>
              </text:list-item>
              <text:list-item text:style-override="id1-3-2-2-5-3-2">
                <text:number>b.</text:number>
                <text:p text:style-name="al">op de zaterdagmarkt:</text:p>
                <text:list text:style-name="id1-3-2-2-5-3-2-3">
                  <text:list-item text:style-override="id1-3-2-2-5-3-2-3-1">
                    <text:number>1.</text:number>
                    <text:p text:style-name="al">voor de 1e ingenomen strekkende meter of gedeelte daarvan € 12,45 per dag;</text:p>
                  </text:list-item>
                  <text:list-item text:style-override="id1-3-2-2-5-3-2-3-2">
                    <text:number>2.</text:number>
                    <text:p text:style-name="al">voor de 2e en volgende ingenomen strekkende meter of gedeelte daarvan € 2,45 per dag;</text:p>
                  </text:list-item>
                </text:list>
              </text:list-item>
              <text:list-item text:style-override="id1-3-2-2-5-3-3">
                <text:number>c.</text:number>
                <text:p text:style-name="al">op de vrijdagmarkt:</text:p>
                <text:list text:style-name="id1-3-2-2-5-3-3-3">
                  <text:list-item text:style-override="id1-3-2-2-5-3-3-3-1">
                    <text:number>1.</text:number>
                    <text:p text:style-name="al">voor de 1e ingenomen strekkende meter of gedeelte daarvan € 4,75 per dag;</text:p>
                  </text:list-item>
                  <text:list-item text:style-override="id1-3-2-2-5-3-3-3-2">
                    <text:number>2.</text:number>
                    <text:p text:style-name="al">voor de 2e en volgende ingenomen strekkende meter of gedeelte daarvan € 2,45 per dag;</text:p>
                  </text:list-item>
                </text:list>
              </text:list-item>
              <text:list-item text:style-override="id1-3-2-2-5-3-4">
                <text:number>d.</text:number>
                <text:p text:style-name="al">op de lommerdmarkt voor standplaatshouders van 16 jaar en ouder € 6,50 per strekkende meter of gedeelte daarvan per dag.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ten behoeve van vaste standplaatsen wordt geheven door middel van een gedagtekende nota; </text:p>
              </text:list-item>
              <text:list-item text:style-override="id1-3-2-2-6-3">
                <text:number>2.</text:number>
                <text:p text:style-name="al">Het marktgeld ten behoeve van de dagplaatsen en standwerkersplaatsen wordt geheven bij wege van een mondelinge kennisgeving.</text:p>
              </text:list-item>
            </text:list>
          </text:section>
          <text:section text:name="artikel_id1-3-2-2-7" text:style-name="artikel">
            <text:p text:style-name="artikel_kop_titel"><text:span text:style-name="artikel_kop_label">Artikel</text:span> <text:span text:style-name="artikel_kop_nr">7.</text:span> Tijdstip van betaling</text:p>
            <text:p text:style-name="al">In afwijking van artikel 9, lid 1, van de Invorderingswet 1990 moeten de marktgelden worden betaald ingeval de kennisgeving als bedoeld in artikel 6:</text:p>
            <text:list text:style-name="id1-3-2-2-7-3">
              <text:list-item text:style-override="id1-3-2-2-7-3-1">
                <text:number>a.</text:number>
                <text:p text:style-name="al">schriftelijk wordt gedaan: binnen 14 dagen na de dagtekening van de nota;</text:p>
              </text:list-item>
              <text:list-item text:style-override="id1-3-2-2-7-3-2">
                <text:number>b.</text:number>
                <text:p text:style-name="al">mondeling wordt gedaan: op het moment van het doen van de kennisgeving.</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invordering van de marktgelden.</text:p>
          </text:section>
          <text:section text:name="artikel_id1-3-2-2-9" text:style-name="artikel">
            <text:p text:style-name="artikel_kop_titel"><text:span text:style-name="artikel_kop_label">Artikel</text:span> <text:span text:style-name="artikel_kop_nr">9.</text:span> Kwijtschelding van belasting</text:p>
            <text:p text:style-name="al">Van de op voet van deze verordening verschuldigde belasting wordt géé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Marktgeldverordening Rijssen-Holten 2016’ van 17 december 2015 wordt ingetrokken met ingang van de in artikel 11, lid 2,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lid 2, genoemde datum van ingang van de heffing, blijft de in lid 1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Marktgeldverordening Rijssen-Holten 2017”.</text:p>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826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60</meta:user-defined>
    <meta:user-defined meta:name="OVERHEIDop.GmbID/DC.identifier">gmb-2016-188260</meta:user-defined>
    <meta:user-defined meta:name="OVERHEID.TaxonomieBeleidsagenda/OVERHEID.category">Financiën | Organisatie en beleid</meta:user-defined>
    <meta:user-defined meta:name="OVERHEID.Gemeente/DC.spatial">Rijssen-Holten</meta:user-defined>
    <meta:user-defined meta:name="DC.source">art. 229 Gemw;1.0:c:BWBR0005416&amp;artikel=229&amp;g=2016-07-01</meta:user-defined>
    <meta:user-defined meta:name="OVERHEIDop.referentienummer">2016-0087</meta:user-defined>
    <meta:user-defined meta:name="DCTERMS.alternative">Marktgeldverorden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30_1</meta:user-defined>
    <meta:user-defined meta:name="OVERHEIDop.versieInformatie"/>
  </office:meta>
</office:document-meta>
</file>