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2-2-2">
      <text:list-level-style-bullet text:bullet-char="-" text:level="1">
        <style:list-level-properties text:min-label-width="10mm"/>
      </text:list-level-style-bullet>
    </text:list-style>
    <text:list-style style:name="id1-3-2-4-26-1-5-2-2-2-1">
      <text:list-level-style-bullet text:bullet-char="-" text:level="1">
        <style:list-level-properties text:min-label-width="10mm"/>
      </text:list-level-style-bullet>
    </text:list-style>
    <text:list-style style:name="id1-3-2-4-26-1-5-2-2-2-2">
      <text:list-level-style-bullet text:bullet-char="-" text:level="1">
        <style:list-level-properties text:min-label-width="10mm"/>
      </text:list-level-style-bullet>
    </text:list-style>
    <text:list-style style:name="id1-3-2-4-26-1-5-2-2-2-3">
      <text:list-level-style-bullet text:bullet-char="-" text:level="1">
        <style:list-level-properties text:min-label-width="10mm"/>
      </text:list-level-style-bullet>
    </text:list-style>
    <text:list-style style:name="id1-3-2-4-26-1-5-2-2-2-4">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Verordening Leges 2017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0 september 2016, nr. 16e0007645/e1600343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span text:style-name="nadrukvet">V</text:span><text:span text:style-name="nadrukvet">erordening Leges</text:span><text:span text:style-name="nadrukvet">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met dien verstande dat wel leges worden geheven, in gevallen waarin op grond van artikel 6.2.1a van het Besluit ruimtelijke ordening geen toepassing wordt gegeven aan afdeling 6.4 van de Wet ruimtelijke ordening;</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 1. </text:number>
                <text:p text:style-name="al"> 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één maand na de dagtekening van de kennisgeving;</text:p>
                      </text:list-item>
                      <text:list-item text:style-override="id1-3-2-2-7-2-3-2-3-2">
                        <text:number>2.</text:number>
                        <text:p text:style-name="al">langs elektronische weg, per direct.</text:p>
                      </text:list-item>
                    </text:list>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de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hoofdstuk 16 (kansspelen).</text:p>
                  </text:list-item>
                </text:list>
              </text:list-item>
            </text:list>
            <text:p text:style-name="al">een en ander voor zover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Verordening Leges 2016" van 17 december 2015, inclusief de Verordening Leges, na eerste wijziging van 15 sept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7</text:p>
            <text:p text:style-name="al"/>
          </text:section>
        </text:section>
        <text:section text:name="regeling-sluiting_id1-3-2-3" text:style-name="regeling-sluiting">
          <text:section text:name="slotformulering_id1-3-2-3-1" text:style-name="slotformulering">
            <text:p text:style-name="al"> Vastgesteld in de openbare vergadering</text:p>
            <text:p text:style-name="al">van 10 november 2016</text:p>
            <text:p text:style-name="al"/>
          </text:section>
          <text:section text:name="ondertekening_id1-3-2-3-2">
            <text:p><text:span text:style-name="ondertekening_naam">
            <text:span text:style-name="voornaam">mevrouw A.J. </text:span>
            <text:span text:style-name="achternaam">van Meerveld, </text:span>
          </text:span></text:p>
            <text:p><text:span text:style-name="functie">griffier,</text:span></text:p>
            <text:p><text:span text:style-name="ondertekening_naam">
            <text:span text:style-name="voornaam"> A.A.J. </text:span>
            <text:span text:style-name="achternaam">Baars,</text:span>
          </text:span></text:p>
            <text:p><text:span text:style-name="functie">voorzitter, </text:span></text:p>
          </text:section>
        </text:section>
        <text:section text:name="bijlage_id1-3-2-4" text:style-name="bijlage">
          <text:p text:style-name="bijlage_top"/>
          <text:p text:style-name="hoofdstuk_kop"><text:span text:style-name="label"> Bijlage </text:span> <text:span text:style-name="nr">5</text:span> Legestabel 2017</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text:span>
                    <text:span text:style-name="nadrukvet">1,</text:span> <text:span text:style-name="nadrukvet">Algemene</text:span> <text:span text:style-name="nadrukvet">dienstverlen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text:span> <text:span text:style-name="nadrukvet">Burgerlijke</text:span> <text:span text:style-name="nadrukvet">stand</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welijk</text:span>
                    <text:span text:style-name="nadrukondlijn"> en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voor kosteloze voltrekking, registratie of omzetting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op de daarvoor vastgestelde tijden voor de trouwzaal in het gemeentehu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stippen en op zaterdag (niet op zondag) dan bedoeld in subonderdeel 1.1.1.1</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oor overige aangewezen locaties</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de daarvoor vastgestelde tijden voor de locaties bedoeld in</text:p>
                  <text:p text:style-name="table_al">subonderdeel 1.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vragen van een éénmalig aan te wijzen buitengewoon ambtenaar van de</text:p>
                  <text:p text:style-name="table_al">burgerlijke st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beschikbaar stellen van getuigen door de gemeente bij een huwelijk per</text:p>
                  <text:p text:style-name="table_al">getuig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nasporing in de registers van de burgerlijke stand, ongeacht het resultaat van de nasporing, voor elk daaraan besteed kwartier</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2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2,</text:span> <text:span text:style-name="nadrukvet">Reisdocument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text:p>
                  <text:p text:style-name="table_al">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text:p>
                  <text:p text:style-name="table_al">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text:p>
                  <text:p text:style-name="table_al">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text:p>
                  <text:p text:style-name="table_al">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text:p>
                  <text:p text:style-name="table_al">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7,31</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3,</text:span> <text:span text:style-name="nadrukvet">Rijbewijz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verstrekken van een formulier aan de aanvrager van een rijbewijs ter</text:p>
                  <text:p text:style-name="table_al">verklaring van de lichamelijke en geestelijke geschiktheid tot het besturen van motorvoertuigen</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3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1 wordt bij spoedlevering vermeerderd</text:p>
                  <text:p text:style-name="table_al">me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4,</text:span> <text:span text:style-name="nadrukvet">Verstrekkingen </text:span><text:span text:style-name="nadrukvet">uit</text:span> <text:span text:style-name="nadrukvet">de</text:span> <text:span text:style-name="nadrukvet">Gemeentelijke</text:span> <text:span text:style-name="nadrukvet">basisadministratie</text:span> <text:span text:style-name="nadrukvet">persoonsgegevens</text:span> <text:span text:style-name="nadrukvet">en naturalis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text:p>
                  <text:p text:style-name="table_al">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kking hebbend op een persoonslijst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 behandeling nemen van een aanvraag tot het schriftelijk verstrekken van gegevens als bedoeld in artikel 17, tweede lid, van het Besluit basisregistratie personen het tarief dat is opgenomen artikel 10, lid 2 van de Regeling basisregistratie perso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automatiseerde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ext:p text:style-name="table_al">Het tarief bedraagt voor het in behandeling nemen van een aanvraag tot het verstrekken van een selectie van inlichtingen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door middel van een bestaande selec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oor middel van een nieuw te maken selectie</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wijzen van opne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fgeven van een bewijs van opneming in de gemeentelijke basisadministratie persoonsgegeven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wijzen van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Nederlanderschap</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de onder 1.4.5 en 1.4.6 opgenomen producten bedraagt bij digitale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nihil</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
                    <text:span text:style-name="nadrukondlijn">Nederlanderschap, natur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5,</text:span> <text:span text:style-name="nadrukvet">Verstrekkingen </text:span><text:span text:style-name="nadrukvet">uit</text:span> <text:span text:style-name="nadrukvet">het</text:span> <text:span text:style-name="nadrukvet">Kiezersregister</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_</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6,</text:span> <text:span text:style-name="nadrukvet">Verstrekkingen op</text:span><text:span text:style-name="nadrukvet"> grond </text:span><text:span text:style-name="nadrukvet">van de Wet bescherming persoonsgegevens</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text:p>
                  <text:p text:style-name="table_al">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of het bericht bestaat uit een afschrift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wege de aard van de vastlegging, moeilijk toegankelijke 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zake van het in behandeling nemen van een verz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7,</text:span> <text:span text:style-name="nadrukvet">Bestuursza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8,</text:span> <text:span text:style-name="nadrukvet">Vastgoedinform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kenbaarheid publiekrechtelijke beperkingen onroerende zaken (Wkp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p grond van artikel 9 van de Wet kenbaarheid publiekrechtelijke beperkingen onroerende zaken tot het verstrekk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 uittreksel uit het gemeentelijk Wkpb-beperkingenregister</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waarmerkt uittreksel uit de gemeentelijk Wkpb-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verklaring van geen gemeentelijke publiekrechtelijke bep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kader van de Wkpb</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9,</text:span> <text:span text:style-name="nadrukvet">Overige</text:span> <text:span text:style-name="nadrukvet">publieksza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klaringen omtrent person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de afgifte van een verklaring omtrent het gedrag van personen, per stuk</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de afgifte van een bewijs van in leven zij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gal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legaliseren van een handtekening c.q. het waarmerken van een kopi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0,</text:span> <text:span text:style-name="nadrukvet">Gemeentearchief</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de gehanteerde tarieven van het streekarchivariaat. Voor de tarieven wordt</text:p>
                  <text:p text:style-name="table_al">verwezen naar de volgende link <text:a xlink:href="http://www.streekarchivariaat.nl/nl/bezoekersinfo/tarievenlijst" xlink:type="simple">http://www.streekarchivariaat.nl/nl/bezoekersinfo/tarievenlijst</tex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1,</text:span> <text:span text:style-name="nadrukvet">Huisvestingswe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_</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2,</text:span> <text:span text:style-name="nadrukvet">Leegstandswe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lid negen, van de Leegstands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3,</text:span> <text:span text:style-name="nadrukvet">Gemeentegaran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_</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4,</text:span> <text:span text:style-name="nadrukvet">Markstandplaats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_</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5,</text:span> <text:span text:style-name="nadrukvet">Winkeltijdenwe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zake van het verlenen van een ontheffing van het verbod tot na het algemeen sluitingsuur geopend houden van cafés en dergelijke inrichtingen, zoals bedoeld in artikel 2.3.1.5 van de APV</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6,</text:span> <text:span text:style-name="nadrukvet">Kansspel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peelautomaten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bedoeld in de subonderdelen 1.16.1.1 en 1.16.1.2, voor meer dan één jaar wordt verleend, wordt het bedrag vermeld bij voornoemde subonderdelen, vermenigvuldigd met het aantal jaren dat de vergunning wordt verleend, met dien verstande dat een maximum geldt van</text:p>
                </table:table-cell>
                <table:table-cell table:style-name="entry" table:number-rows-spanned="1" table:number-columns-spanned="1">
                  <text:p text:style-name="table_al">      </text:p>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226,5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Indien de vergunning bedoeld in de subonderdelen 1.16.1.1 en 1.16.1.2, voor meer dan één jaar wordt verleend, wordt het bedrag vermeld onder subonderdeel 1.16.2, vermenigvuldigd met het aantal jaren dat de vergunning wordt verleend, met dien verstande dat een maximum geldt van</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peelautomatenhal</text:span> <text:span text:style-name="nadrukondlijn">exploiter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1815,1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4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7,</text:span> <text:span text:style-name="nadrukvet">Ondergrondse</text:span> <text:span text:style-name="nadrukvet">infrastructur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meldingen en de acceptatie ervan voor spoedeisende werkzaamheden dan wel werkzaamheden van minder ingrijpende aar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04,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een aanvraag voor een instemmingsbesluit voor alle overige werkzaamheden met betrekking tot  het leggen, instandhouden en het opruimen van kabels en leidingen binnen het grondgebied van de gemeente</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57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het voorgaande lid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verhoogd met:</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380,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8,</text:span> <text:span text:style-name="nadrukvet">Verkeer en vervoer</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text:p>
                  <text:p text:style-name="table_al">1e lid van het Besluit administratieve bepalingen inzake het wegverkeer (BABW,</text:p>
                  <text:p text:style-name="table_al">)inclusief medische keuring</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dem,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dem, indien op grond van de medische keuring geen</text:p>
                  <text:p text:style-name="table_al">Gehandicaptenparkeerkaart  kan worden verstre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dem, indien zonder medische keuring geen Gehandicaptenparkeerkaart  kan worden verstre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text:p text:style-name="table_al">Het tarief bedraagt voor het verstrekken van een duplicaat van een Gehandicaptenparkeerkaart, vanwege vermissing, diefstal of onleesbaar raken</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9,</text:span> <text:span text:style-name="nadrukvet">Divers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strekken bodeminformatie aan de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het in behandeling nemen van een aanvraag om (digitale) bodeminformatie, bedraagt het bedrag van een, voorafgaand aan het in behandeling nemen van een aanvraag, door of vanwege het college van burgemeester en wethouders opgemaakte begro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Indien de kosten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boven gaat, wordt de begroting aan de aanvrager ter kennis gebracht en in</text:p>
                  <text:p text:style-name="table_al">behandeling genomen op de vijfde werkdag na de dag waarop de begroting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dien de kosten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e boven gaat, wordt de aanvraag zonder voorafgaande kennisgeving in</text:p>
                  <text:p text:style-name="table_al">behandeling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Geschreven en gedrukte stukken, afschriften, uittreksels, minu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otokopieë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welke niet groter is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A3-formaat in zwar/wi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1.2.4</text:p>
                </table:table-cell>
                <table:table-cell table:style-name="entry" table:number-rows-spanned="1" table:number-columns-spanned="1">
                  <text:p text:style-name="table_al">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1.2.5</text:p>
                </table:table-cell>
                <table:table-cell table:style-name="entry" table:number-rows-spanned="1" table:number-columns-spanned="1">
                  <text:p text:style-name="table_al">A1-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6</text:p>
                </table:table-cell>
                <table:table-cell table:style-name="entry" table:number-rows-spanned="1" table:number-columns-spanned="1">
                  <text:p text:style-name="table_al">A1-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7</text:p>
                </table:table-cell>
                <table:table-cell table:style-name="entry" table:number-rows-spanned="1" table:number-columns-spanned="1">
                  <text:p text:style-name="table_al">A0-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8</text:p>
                </table:table-cell>
                <table:table-cell table:style-name="entry" table:number-rows-spanned="1" table:number-columns-spanned="1">
                  <text:p text:style-name="table_al">A0-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9</text:p>
                </table:table-cell>
                <table:table-cell table:style-name="entry" table:number-rows-spanned="1" table:number-columns-spanned="1">
                  <text:p text:style-name="table_al">Voor de toepassing van het bepaalde in onderdeel 1.21.3 wordt, met betrekking</text:p>
                  <text:p text:style-name="table_al">tot een informatiedrager groter dan 623,7 cm² (A4-formaat), elke 623,7 cm² of gedeelte daarvan gelijkgesteld met een informatied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verige vergunningen/ontheffingen of beschikkingen 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terzake van het in behandeling nemen van een verzoek tot afgifte van een beschikking op aanvraag, van een vergunning of een ontheffing, dan wel van elk ander stuk in het persoonlijk belang van de aanvrager opgemaakt, voorzover deze stukken niet afzonderlijk in deze tabel of in een andere belastingverordening van deze gemeente, dan wel in een ander wettelijk voorschrift zijn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text:span>
                    <text:span text:style-name="nadrukvet">2,</text:span> <text:span text:style-name="nadrukvet">Dienstverlening</text:span> <text:span text:style-name="nadrukvet">vallend</text:span><text:span text:style-name="nadrukvet"> onder</text:span> <text:span text:style-name="nadrukvet">fysieke</text:span> <text:span text:style-name="nadrukvet">leefomgeving/omgevingsvergunn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text:span> <text:span text:style-name="nadrukvet">Begripsomschrijving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it bedrag niet of, na beoordeling van het plan, te laag is ingevuld kunnen de kosten van het bouwwerk worden vastgesteld conform de richtprijzen uit "Reed Business Taxatieboekje (Her-)bouwkosten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2,</text:span> <text:span text:style-name="nadrukvet">Vooroverleg/beoordeling</text:span> <text:span text:style-name="nadrukvet">conceptaanvraa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p>
                  <text:p text:style-name="table_al">om klein vooroverleg, niet ingediend via de OLO, in verband met het verkrijgen van informatie of voor een activiteit het aanvragen van een Wabo-vergunning noodzakelijk is en toetsing aan het bestemmingsplan van die activiteit.</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4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niet zijnde een projectafwijkingsbesluit) in het kader van de Wabo vergunbaa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nder onderdeel 2.2.1 wordt begrepen de beoordeling welke Wabo deelzaken van toepassing zijn. Toetsing van het plan aan het geldende bestemmingsplan en één behandeling in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inzicht of een voorgenomen project een ruimtelijk gewenste ontwikkeling is. (Als hieruit komt dat het een gewenste ruimtelijke ontwikkeling is, kan het vooroverleg voor een procedure in het kader van de Wabo voor een projectafwijkingsbesluit, artikel 2.12, eerste lid, onder a, onder 3º, van de Wabo (buitenplanse afwijking) worden gestart, of kan een vooroverleg voor een procedure voor een bestemmingsplanwijziging als bedoeld in artikel 3.1, eerste lid, van de Wet ruimtelijke ordening worden doorlop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36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stap 2) in verband met het verkrijgen van een uitputtend overzicht aan indieningsvereisten voor het aanleveren van een goede ruimtelijke onderbouwing. Deze goede ruimtelijke onderbouwing is nodig voor het voeren van een ruimtelijke procedure voor een ruimtelijk gewenst project in het kader van de Wabo of Wro. Dit betreft een projectafwijkingsbesluit, artikel 2.12, eerste lid, onder a, onder 3º, van de Wabo (buitenplanse afwijking), of een bestemmingsplan als bedoeld in artikel 3.1, eerst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2.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3,</text:span> <text:span text:style-name="nadrukvet">Omgevingsvergunn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omgevingsvergunning met de activiteit bouwen,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nder bedragen dan € 50.000,00 <text:span text:style-name="nadrukvet">2,5% </text:span>van die bouwkosten met een minimum</text:p>
                  <text:p text:style-name="table_al">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0 of meer bedragen, maar minder dan € 250.000,00:</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0 % </text:span>van het bedrag waarmee die bouwkosten</text:p>
                  <text:p text:style-name="table_al">€5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85 % </text:span>van het bedrag waarmee die bouwkosten</text:p>
                  <text:p text:style-name="table_al">€ 25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1.3</text:p>
                </table:table-cell>
                <table:table-cell table:style-name="entry" table:number-rows-spanned="1" table:number-columns-spanned="1">
                  <text:p text:style-name="table_al">Indien de aanvraag om een omgevingsvergunning op verzoek in twee fasen plaatsvindt, als bedoeld in artikel 2.5, eerste lid, wordt het tarief van de omgevingsvergunn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an de aanvrager worden de kosten van adviezen, uitgebracht in verband met de toepassing van voorschriften omtrent de welstand als bedoeld in artikel 48 van de Woningwet in rekening gebracht. Dit bedrag is inclusief de opslag in verband met de inzet van de burgerl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kosten worden als volg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geval van geraamde bouwkosten tot en met € 500.000,00</text:p>
                </table:table-cell>
                <table:table-cell table:style-name="entry" table:number-rows-spanned="1" table:number-columns-spanned="1">
                  <text:p text:style-name="table_al">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plus over het gedeelte van de bouwsom van € 500.000,01 tot en met</text:p>
                  <text:p text:style-name="table_al">€ 1.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4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plus over het gedeelte van de bouwsom van € 1.000.000,01 tot en met</text:p>
                  <text:p text:style-name="table_al">€ 2.5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0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plus over het gedeelte van de bouwsom van € 2.500.000,01 tot en met</text:p>
                  <text:p text:style-name="table_al">€ 5.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0,55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plus over het gedeelte van de bouwsom van € 5.000.000,01en meer</text:p>
                </table:table-cell>
                <table:table-cell table:style-name="entry" table:number-rows-spanned="1" table:number-columns-spanned="1">
                  <text:p text:style-name="table_al">  </text:p>
                </table:table-cell>
                <table:table-cell table:style-name="entry" table:number-rows-spanned="1" table:number-columns-spanned="1">
                  <text:p text:style-name="table_al">0,26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Overige adviezen per uur: afhankelijk van de soort adviser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verige rapporten en verplicht advies commiss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beoordelen van de navolgende ingediende rapporten wordt per rapport een tarief in rekening gebracht. Het gaat daarbij om de volgende (niet limitatieve opsomming) rapporten: bodem- en asbest in bodem onderzoek, flora en fauna, archeologie, externe veiligheid, geluid voor wegverkeer, geluid voor bedrijven, fijnstof- en of geuronderzoek, milieucontour onderzoek)</text:p>
                </table:table-cell>
                <table:table-cell table:style-name="entry" table:number-rows-spanned="1" table:number-columns-spanned="1">
                  <text:p text:style-name="table_al">            </text:p>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text:span> <text:span text:style-name="nadrukcur">ingediende aanvraa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van een omgevingsvergunning wordt ingediend na aanvang of gereedkomen van de activiteit, worden de lege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tiviteit: aanleg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van een vergunning als bedoeld in artikel 3.3, aanhef en onder a, of artikel 3.38, derde lid, aanhef en onder a, van de Wet ruimtelijke ordening (aanlegvergunning):</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2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nologisch</text:span> <text:span text:style-name="nadrukcur">strijdig gebruik waarbij tevens sprake is van een bouwactivitei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ext:p text:style-name="table_al">(buitenplanse afwijk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6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15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15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nologisch</text:span> <text:span text:style-name="nadrukcur">strijdig gebruik waarbij geen sprake is van een activiteit bouw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67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26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26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bouwwerken met een bruto-vloeroppervlakte van minder dan 1000m²</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bouwwerken met een bruto-vloeroppervlakte van 1000m²-5000m²</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3.5.1.3.3</text:p>
                </table:table-cell>
                <table:table-cell table:style-name="entry" table:number-rows-spanned="1" table:number-columns-spanned="1">
                  <text:p text:style-name="table_al">bouwwerken met een bruto-vloeroppervlakte van 5000m² of meer</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Ermelo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c.q.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26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Ermelo 2010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2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tiviteit: 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22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een uitweg maken, hebben of vera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22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vellen houtopstand (het kappen van een bo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0,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voeren van reclame in de Stationsstr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of voeren van handelsreclame in de Stationsstraat en de direct daar aansluitende pleinen met behulp van een opschrift, aankondiging of afbeelding in welke vorm dan ook, zichtbaar vanaf de weg, zoals bedoeld in artikel 2:10a van de Algemene plaatselijke verordening bedraagt het tarief</text:p>
                </table:table-cell>
                <table:table-cell table:style-name="entry" table:number-rows-spanned="1" table:number-columns-spanned="1">
                  <text:p text:style-name="table_al">          </text:p>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1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text:span>
                    <text:span text:style-name="nadrukcu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85,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 afwijking van subonderdeel 2.3.11.2.2 wordt de aanvraag zonder opmaken en toezenden van een begroting in behandeling genomen als de kosten daarvan niet meer bedragen d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5,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text:span>
                    <text:span text:style-name="nadrukcur">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provincie Gelderland een een verklaring van geen bedenkingen moet afgeven het tarief volgens de terzake geldende provinciale legesverordening, zoals onderstaand weer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1</text:p>
                </table:table-cell>
                <table:table-cell table:style-name="entry" table:number-rows-spanned="1" table:number-columns-spanned="1">
                  <text:p text:style-name="table_al">Toestemming op grond van artikel 2.1. lid 1 onder j en artikel 2.17a Wabo in samenhang met de artikelen 2.7 lid 2 en 3 en 1.13 Wet natuurbescherming (toestemming ziet uitsluitend op verstrekking van ontwikkelruimte van stikstofdepositie op grond van de PAS)</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800,00</text:p>
                </table:table-cell>
              </table:table-row>
              <table:table-row table:style-name="row">
                <table:table-cell table:style-name="entry" table:number-rows-spanned="1" table:number-columns-spanned="1">
                  <text:p text:style-name="table_al">2.3.18.2.2</text:p>
                </table:table-cell>
                <table:table-cell table:style-name="entry" table:number-rows-spanned="1" table:number-columns-spanned="1">
                  <text:p text:style-name="table_al">Toestemming op grond van artikel 2.1. lid 1 onder j en artikel 2.17a Wabo in samenhang met de artikelen 2.7 lid 2 en 3b en 2.8 lid 9 Wet natuurbescherming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1.850,00</text:p>
                </table:table-cell>
              </table:table-row>
              <table:table-row table:style-name="row">
                <table:table-cell table:style-name="entry" table:number-rows-spanned="1" table:number-columns-spanned="1">
                  <text:p text:style-name="table_al">2.3.18.2.3</text:p>
                </table:table-cell>
                <table:table-cell table:style-name="entry" table:number-rows-spanned="1" table:number-columns-spanned="1">
                  <text:p text:style-name="table_al">Toestemming op grond van artikel 2.1. lid 1 onder j en artikel 2.17a Wabo in samenhang met de artikelen 2.7 lid 2 en 3a en 2.8 lid 1 Wet natuurbescherming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3.700,0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2.3.18.2.4</text:p>
                </table:table-cell>
                <table:table-cell table:style-name="entry" table:number-rows-spanned="1" table:number-columns-spanned="1">
                  <text:p text:style-name="table_al">Toestemming op grond van artikel 2.1. lid 1 onder j en artikel 2.17a Wabo in samenhang met de artikelen 2.7 lid 2 en 3a en 2.8 lid 1 en 1.13 Wet natuurbescherming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4.600,00</text:p>
                </table:table-cell>
              </table:table-row>
              <table:table-row table:style-name="row">
                <table:table-cell table:style-name="entry" table:number-rows-spanned="1" table:number-columns-spanned="1">
                  <text:p text:style-name="table_al">2.3.18.2.5</text:p>
                </table:table-cell>
                <table:table-cell table:style-name="entry" table:number-rows-spanned="1" table:number-columns-spanned="1">
                  <text:p text:style-name="table_al">Toestemming op grond van artikel 2.1. lid 1 onder j en artikel 2.17a Wabo met toepassing van artikel 2.7 lid 3a en 2.8 lid 4 Wet natuurbescherming (toestemming voor toelaatbaar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text:p>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7.350,00</text:p>
                </table:table-cell>
              </table:table-row>
              <table:table-row table:style-name="row">
                <table:table-cell table:style-name="entry" table:number-rows-spanned="1" table:number-columns-spanned="1">
                  <text:p text:style-name="table_al">2.3.18.2.6</text:p>
                </table:table-cell>
                <table:table-cell table:style-name="entry" table:number-rows-spanned="1" table:number-columns-spanned="1">
                  <text:p text:style-name="table_al">Toestemming op grond van Beleidsregels toedeling ontwikkelruimte Programmatische Aanpak Stikstof Gelderland 2015</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0</text:p>
                </table:table-cell>
              </table:table-row>
              <table:table-row table:style-name="row">
                <table:table-cell table:style-name="entry" table:number-rows-spanned="1" table:number-columns-spanned="1">
                  <text:p text:style-name="table_al">2.3.18.2.7</text:p>
                </table:table-cell>
                <table:table-cell table:style-name="entry" table:number-rows-spanned="1" table:number-columns-spanned="1">
                  <text:p text:style-name="table_al">Toestemming op grond van artikel 2.1 lid 1 onder k en artikel 2.17c Wabo (toestemming voor het opzettelijk verstoren, doden, vangen, plukken et cetera van beschermde diersoorten)</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1.200,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Indien een begroting als bedoeld in subonderdeel 2.3.18.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6</text:p>
                </table:table-cell>
                <table:table-cell table:style-name="entry" table:number-rows-spanned="1" table:number-columns-spanned="1">
                  <text:p text:style-name="table_al">In afwijking van subonderdeel 2.3.18.6 wordt de aanvraag zonder opmaken en toezenden van een begroting in behandeling genomen als de kosten daarvan niet meer bedragen d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5,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Activiteit: </text:span>o<text:span text:style-name="nadrukcur">verschrijven</text:span> <text:span text:style-name="nadrukcur">vergunn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4,</text:span> <text:span text:style-name="nadrukvet">Verminder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vooroverleg als bedoeld in hoofdstuk 2, artikel 2.2.1 tot en met 2.2.4 wordt, indien de de omgevingsvergunning wordt verleend en de leges geheven ter zake van het vooroverleg is voldaan, dit bedrag in mindering gebracht op de leges verschuldigd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het onderdeel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5,</text:span> <text:span text:style-name="nadrukvet">Teruggaaf</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gebruiks- of andere activiteiten als bedoeld in de onderdelen 2.3.1 tot en met 2.3.9 en 2.3.11 intrekt, terwijl deze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het totaalbedrag van de op grond van die onderdelen voor de betreffende activiteit verschuldigde leges, met dien verstande dat ten minste een bedrag van </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6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gebruik- of andere activiteiten als bedoeld in de onderdelen 2.3.1 tot en met 2.3.10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 aanleg-, gebruiks of 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of andere activiteiten als bedoeld in de onderdelen 2.3.1 tot en met 2.3.10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niet verstaan een</text:p>
                  <text:p text:style-name="table_al">vernietiging van de beschikking bij rechterlijke uitspraak van een verleende vergunning.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text:span>
                    <text:span text:style-name="nadrukcur">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81,- wordt niet teruggegeven, tenzij art. 2.5.1, 2.5.2 of 2.5.3 al zijn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externe adviezen,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het onderdeel 2.3.18 wordt geen teruggaaf verleend. Ook wordt geen teruggaaf verleend van leges welstand, subonderdeel 2.3.1.2, advies commisies, subonderdeel 2.3.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het buiten behandeling laten van een aanvraag voor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van de leges, vermeld in hoofdstuk 3 op aanslag gebracht, met een minimum va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6,</text:span> <text:span text:style-name="nadrukvet">Intrekking</text:span> <text:span text:style-name="nadrukvet">omgevingsvergunn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7,</text:span> <text:span text:style-name="nadrukvet">Wijziging</text:span> <text:span text:style-name="nadrukvet">omgevingsvergunning</text:span> <text:span text:style-name="nadrukvet">als</text:span> <text:span text:style-name="nadrukvet">gevolg</text:span> <text:span text:style-name="nadrukvet">van wijziging projec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en van een verleende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verschuldigd is door toepassing van het tarief als vermeld in onderdeel 2.3.1 tot en met 2.3.10 verminderd met de reeds geheven leges voor de oorspronkelijke vergunning, met dien verstande dat zij niet minder zullen</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sprake is van een nieuw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8,</text:span> <text:span text:style-name="nadrukvet">Bestemmingsplanwijzigingen</text:span><text:span text:style-name="nadrukvet"> zonder</text:span> <text:span text:style-name="nadrukvet">activiteit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definitieve en ontvankelijke aanvraag (niet zijnde een aanvraag om een omgevingsvergunning) tot  toepassing van de artikelen 3.1 (=&gt; bestemmingsplan) en 3.6, lid 1 onder a  (=&gt; wijzigingsplan) wordt - voorafgaande aan het in behandeling nemen van de aanvraag - via een door of vanwege het college van burgemeester en wethouders opgestelde begroting aan de aanvrager meegedeeld; de begroting bestaat uit de begrote kosten van:</text:p>
                  <text:list text:style-name="id1-3-2-4-26-1-5-2-2-2">
                    <text:list-item text:style-override="id1-3-2-4-26-1-5-2-2-2-1">
                      <text:number>-</text:number>
                      <text:p text:style-name="table_al">de interne kosten van de gemeente: aantal uren * tarief;</text:p>
                    </text:list-item>
                    <text:list-item text:style-override="id1-3-2-4-26-1-5-2-2-2-2">
                      <text:number>-</text:number>
                      <text:p text:style-name="table_al">de eventueel noodzakelijke advieskosten van een externe deskundige;</text:p>
                    </text:list-item>
                    <text:list-item text:style-override="id1-3-2-4-26-1-5-2-2-2-3">
                      <text:number>-</text:number>
                      <text:p text:style-name="table_al">de kosten voor het eventueel plaatsen van bekendmakingen;</text:p>
                    </text:list-item>
                    <text:list-item text:style-override="id1-3-2-4-26-1-5-2-2-2-4">
                      <text:number>-</text:number>
                      <text:p text:style-name="table_al">de eventuele kosten voor een herziening van een bestemmingsplan of een beheersverordenin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text:span>
                    <text:span text:style-name="nadrukvet">3,</text:span> <text:span text:style-name="nadrukvet">Dienstverlening</text:span> <text:span text:style-name="nadrukvet">vallend</text:span><text:span text:style-name="nadrukvet"> onder</text:span> <text:span text:style-name="nadrukvet">Europese</text:span> <text:span text:style-name="nadrukvet">dienstenrichtl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1,</text:span> <text:span text:style-name="nadrukvet">Horeca</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rank- en horeca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beschikking op een aanvraag als bedoeld in artikel 3 van de Drank- en</text:p>
                  <text:p text:style-name="table_al">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verzoek tot het verlenen van een ontheffing als bedoeld in artikel 35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zoek tot wijzigen van de naam van de leidinggevende op een bestaande vergun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2,</text:span> <text:span text:style-name="nadrukvet">Organiseren</text:span><text:span text:style-name="nadrukvet"> evenementen of</text:span> <text:span text:style-name="nadrukvet">markten </text:span><text:span text:style-name="nadrukvet">en overige APV verguningen, ontheffingen en akkoordverklaring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gunningen/ontheffingen op grond van de Algemene Plaatselijke Verord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als bedoeld in artikel 2:3 van de APV (ontheffing straatartiest), per ontheff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als bedoeld in artikel 2:4 van de APV (voorwerpen of stoffen op, aan of boven de weg),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1 van de APV voor braderieën en markten, niet zijnde een klein evenement,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25, lid 1 van de APV voor een evenement in de categorie A,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5,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als bedoeld in artikel 2:25, lid 2 van de APV voor een evenement in de categorie B,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5,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als bedoeld in artikel 2:25, lid 2 van de APV voor een evenement in de categorie C,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00,00</text:p>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Als een aanvraag bedoeld in 3.2.1.4 tot en met 3.2.1.6 binnen drie weken na indiening wordt ingetrokken en hierop nog niet is beschikt, wordt het genoemde legesbedrag verminderd tot</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als bedoeld in artikel 2:11 van de APV voor een evenement van organisaties die vallen onder het keurmerk van het CBF,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een vergunning als bedoeld in artikel 2:11 van de APV voor een evenement georganiseerd door vrijwilligers en niet-commerciële organisaties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00</text:p>
                </table:table-cell>
              </table:table-row>
              <table:table-row table:style-name="row">
                <table:table-cell table:style-name="entry" table:number-rows-spanned="1" table:number-columns-spanned="1">
                  <text:p text:style-name="table_al">3.2.1.7.2</text:p>
                </table:table-cell>
                <table:table-cell table:style-name="entry" table:number-rows-spanned="1" table:number-columns-spanned="1">
                  <text:p text:style-name="table_al">een intrekking of wijziging van een evenementenvergunning als bedoeld in artikel 1:6 van de APV, per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0</text:p>
                </table:table-cell>
              </table:table-row>
              <table:table-row table:style-name="row">
                <table:table-cell table:style-name="entry" table:number-rows-spanned="1" table:number-columns-spanned="1">
                  <text:p text:style-name="table_al">3.2.1.7.3</text:p>
                </table:table-cell>
                <table:table-cell table:style-name="entry" table:number-rows-spanned="1" table:number-columns-spanned="1">
                  <text:p text:style-name="table_al">een intrekking of wijziging van een evenementenvergunning als bedoeld in artikel 1:6 van de APV georganiseerd door vrijwilligers en niet-commerciële organisaties conform besluit college BenW 2012-03656/12047390,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ontheffing als bedoeld in artikel 2:13 van de APV voor sluitingstijden van openbare inricht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5,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vergunning als bedoeld in artikel 4:3 van de APV (overige geluidshinder), per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0,0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en ontheffing als bedoeld in artikel 5:1 van de APV (parkeren van voertuigen van autobedrijven op de openbare weg), per ontheff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vergunning als bedoeld in artikel 5:11 van de APV (standplaatsvergunning voor een vaste standplaats), per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00</text:p>
                </table:table-cell>
              </table:table-row>
              <table:table-row table:style-name="row">
                <table:table-cell table:style-name="entry" table:number-rows-spanned="1" table:number-columns-spanned="1">
                  <text:p text:style-name="table_al">3.2.1.11.1</text:p>
                </table:table-cell>
                <table:table-cell table:style-name="entry" table:number-rows-spanned="1" table:number-columns-spanned="1">
                  <text:p text:style-name="table_al">Als de aanvraag bedoeld in 3.2.1.11 niet wordt gehonoreerd, word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mindering gebracht op dit leges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vergunning als bedoeld in artikel 5.11.1. van de APV (standplaatsvergunning voor een incidentele standplaats), per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ontheffing als bedoeld in artikel 5.21 van de APV (kampvuu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3,</text:span> <text:span text:style-name="nadrukvet">Prostitutiebedrijv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1 van de APV (exploiteren van een seksinrichting), per aanvra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4,</text:span> <text:span text:style-name="nadrukvet">In deze titel niet benoemde vergunning, ontheffing of andere beschikki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ext:span text:style-name="nadrukondlijn">Overige vergunningen, ontheffingen of beschikkingen 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 ontheffing of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5,</text:span> <text:span text:style-name="nadrukvet">Wet</text:span> <text:span text:style-name="nadrukvet">bevordering</text:span> <text:span text:style-name="nadrukvet">integriteitsbeoordelingen</text:span> <text:span text:style-name="nadrukvet">Openbaar</text:span> <text:span text:style-name="nadrukvet">bestuur</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text:span> <text:span text:style-name="nadrukvet">6,</text:span> <text:span text:style-name="nadrukvet">Kinderopvan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text:p>
                  <text:p text:style-name="table_al">registratie in LRKP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peuterspeelzalen, buitenschoolseopvang 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gastouder</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8825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59</meta:user-defined>
    <meta:user-defined meta:name="OVERHEIDop.GmbID/DC.identifier">gmb-2016-188259</meta:user-defined>
    <meta:user-defined meta:name="OVERHEID.TaxonomieBeleidsagenda/OVERHEID.category">Financiën | Organisatie en beleid</meta:user-defined>
    <meta:user-defined meta:name="OVERHEID.Gemeente/DC.spatial">Ermelo</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e160034680</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