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5*"/>
    </style:style>
    <style:style style:family="table-column" style:parent-style-name="colspec" style:name="id1-3-2-4-2-1-3">
      <style:table-column-properties style:rel-column-width="50*"/>
    </style:style>
    <style:style style:family="table-column" style:parent-style-name="colspec" style:name="id1-3-2-4-2-1-4">
      <style:table-column-properties style:rel-column-width="22*"/>
    </style:style>
    <style:style style:family="table-column" style:parent-style-name="colspec" style:name="id1-3-2-4-2-1-5">
      <style:table-column-properties style:rel-column-width="20*"/>
    </style:style>
    <style:style style:family="table-column" style:parent-style-name="colspec" style:name="id1-3-2-4-2-1-6">
      <style:table-column-properties style:rel-column-width="20*"/>
    </style:style>
  </office:automatic-styles>
  <office:body>
    <office:text>
      <text:p text:style-name="new_page_staatscourant"/>
      <text:p text:style-name="single-kop-titel">Verordening afvalstoffenheffing 2017</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22 december 2016, nr. 2016-059301.;</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afvalstoffen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feitelijk gebruik van een perceel ten aanzien waarvan krachtens artikel 10.21 en 10.22 van de Wet milieubeheer een verplichting tot het inzamelen van huishoudelijke afvalstoffen geldt.</text:p>
              </text:list-item>
              <text:list-item text:style-override="id1-3-2-2-2-4">
                <text:number>3.</text:number>
                <text:p text:style-name="al">Onder perceel wordt gelijkgesteld een stacaravan, een woonboot, een woonwagen en een demontabel zomer- of vakantiehuisj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omstandigheden beoordeeld al dan niet krachtens eigendom, bezit of beperkt recht of persoonlijk recht feitelijk gebruik maakt van het perceel;</text:p>
                  </text:list-item>
                  <text:list-item text:style-override="id1-3-2-2-3-3-3-2">
                    <text:number>b)</text:number>
                    <text:p text:style-name="al">ingeval een gedeelte van een perceel ter gebruik is afgestaan: degene die dat gedeelte te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 behorende tarieventabel. De tarieven genoemd in de tarieventabel, zijn inclusief de verschuldigde omzetbelasting.</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Ten aanzien van de verschuldigde belasting als bedoeld in hoofdstuk 1 van de tarieventabel:</text:p>
            <text:list text:style-name="id1-3-2-2-7-3">
              <text:list-item text:style-override="id1-3-2-2-7-3-1">
                <text:number>1.</text:number>
                <text:p text:style-name="al">De belasting is verschuldigd bij het begin van het belastingjaar of, zo dit later is, bij de aanvang van de belastingplicht. </text:p>
              </text:list-item>
              <text:list-item text:style-override="id1-3-2-2-7-3-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3-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3-4">
                <text:number>4.</text:number>
                <text:p text:style-name="al">Indien in de loop van het belastingjaar het aantal ter beschikking gestelde afvalcontainers toeneemt, dan is voor de meer geplaatste container(s) een extra belasting verschuldigd voor zoveel twaalfde gedeelten van de voor dat jaar verschuldigde belasting als er in dat jaar na toename van het aantal containers, nog volle kalendermaanden overblijven.</text:p>
              </text:list-item>
            </text:list>
            <text:p text:style-name="al">Ten aanzien van de verschuldigde belasting als bedoeld in hoofdstuk 2 van de tarieventabel:</text:p>
            <text:list text:style-name="id1-3-2-2-7-5">
              <text:list-item text:style-override="id1-3-2-2-7-5-1">
                <text:number>5.</text:number>
                <text:p text:style-name="al">de belasting is verschuldigd voor het in behandeling nemen van een aanvraag tot het ophalen van grof huishoudelijk afval, grof tuinafval of voor het ophalen van een koelkast/diepvriezer.</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minder is dan € 3.5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Een verzoek tot kwijtschelding van de afvalstoffenheffing moet worden ingediend bij de invorderingsambtenaar van de gemeente. </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 ‘Verordening afvalstoffenheffing 2016’ wordt ingetrokken met ingang van de in het derde lid genoemde datum van ingang van de heffing, met dien verstande dat zij van toepassing blijft op de belastbare feiten die zich vóór die datum hebben voorgedaan.</text:p>
              </text:list-item>
              <text:list-item text:style-override="id1-3-2-2-11-2-2">
                <text:number>2.</text:number>
                <text:p text:style-name="al">Deze verordening treedt in werking met ingang van de eerste dag na die van bekendmaking, met dien verstande dat indien de bekendmaking vóór 1 januari 2017 plaatsvindt, de verordening niet eerder in werking treed dan de in het derde lid genoemde datum.</text:p>
              </text:list-item>
              <text:list-item text:style-override="id1-3-2-2-11-2-3">
                <text:number>3.</text:number>
                <text:p text:style-name="al">De datum van de ingang van de heffing is 1 januari 2017.</text:p>
              </text:list-item>
              <text:list-item text:style-override="id1-3-2-2-11-2-4">
                <text:number>4.</text:number>
                <text:p text:style-name="al">Deze verordening kan worden aangehaald als de ‘Verordening afvalstoffenheffing 2017’.</text:p>
              </text:list-item>
            </text:list>
            <text:p text:style-name="al">Vastgesteld in de openbare vergadering van de </text:p>
          </text:section>
        </text:section>
        <text:section text:name="regeling-sluiting_id1-3-2-3" text:style-name="regeling-sluiting">
          <text:section text:name="gegeven_id1-3-2-3-1" text:style-name="gegeven">
            <text:p text:style-name="dagtekening">
            <text:span text:style-name="plaats">raad van Uithoorn </text:span>
            <text:span text:style-name="datum">van 22 december 2016, nr. S 2.1.</text:span>
          </text:p>
          </text:section>
          <text:section text:name="ondertekening_id1-3-2-3-2">
            <text:p><text:span text:style-name="functie">De griffier,</text:span></text:p>
            <text:p><text:span text:style-name="ondertekening_naam">
            <text:span text:style-name="voornaam">mr. J.H. van</text:span>
            <text:span text:style-name="achternaam">Leeuwen </text:span>
          </text:span></text:p>
          </text:section>
          <text:section text:name="ondertekening_id1-3-2-3-3">
            <text:p><text:span text:style-name="functie">De voorzitter,</text:span></text:p>
            <text:p><text:span text:style-name="ondertekening_naam">
            <text:span text:style-name="voornaam">mevr. drs. D.H.</text:span>
            <text:span text:style-name="achternaam">Oudshoorn-Tinga</text:span>
          </text:span></text:p>
          </text:section>
        </text:section>
        <text:section text:name="bijlage_id1-3-2-4" text:style-name="bijlage">
          <text:p text:style-name="bijlage_top"/>
          <text:p text:style-name="hoofdstuk_kop">Tarieventabel Afvalstoffenheffing 201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3">
                  <text:p text:style-name="table_al">
                    <text:span text:style-name="nadrukvet">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De belasting bedraagt per perceel per belastingjaar </text:p>
                </table:table-cell>
                <table:table-cell table:style-name="entry" table:number-rows-spanned="1" table:number-columns-spanned="1">
                  <text:p text:style-name="table_al"/>
                </table:table-cell>
                <table:table-cell table:style-name="entry" table:number-rows-spanned="1" table:number-columns-spanned="1">
                  <text:p text:style-name="table_al">244,4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4">
                  <text:p text:style-name="table_al">In de gevallen waarin verwijdering van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plaatsvindt met behulp van minicontainers, heeft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trekking op ten hoogste drie minicontainers per perceel, 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één voor oud papier, één voor restafvalstoffen en één voor kunststof verpak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4">
                  <text:p text:style-name="table_al">Indien bij een perceel, bedoeld in het tweede lid, meer dan éé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mini-container ter beschikking is gesteld voor papier, restafval of voor plasti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worden de in het eerste lid aanhef en onder a. en b., per extra container per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hoogd met:</text:p>
                </table:table-cell>
                <table:table-cell table:style-name="entry" table:number-rows-spanned="1" table:number-columns-spanned="1">
                  <text:p text:style-name="table_al"/>
                </table:table-cell>
                <table:table-cell table:style-name="entry" table:number-rows-spanned="1" table:number-columns-spanned="1">
                  <text:p text:style-name="table_al">122,21</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4">
                  <text:p text:style-name="table_al">Onverminderd het bepaalde in hoofdstuk 1 bedraagt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het in behandeling nemen van een aanvraag tot het inzam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grov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per aanbieding van grof huishoudelijk afval met een maximum </text:p>
                </table:table-cell>
                <table:table-cell table:style-name="entry" table:number-rows-spanned="1" table:number-columns-spanned="1">
                  <text:p text:style-name="table_al">46,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an 1 m<text:span text:style-name="sup">3</text:span> per 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indien per kalendermaand meer dan 1 m<text:span text:style-name="sup">3</text:span> grof huishoud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fval of grof tuinafval wordt aangeboden wordt het onder 2.1.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genoemde bedrag per m<text:span text:style-name="sup">3</text:span> of gedeelte daarvan verhoogd met</text:p>
                </table:table-cell>
                <table:table-cell table:style-name="entry" table:number-rows-spanned="1" table:number-columns-spanned="1">
                  <text:p text:style-name="table_al">46,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per aanbieding van één of meerdere koelkast(en)/diepvriezer(s) </text:p>
                </table:table-cell>
                <table:table-cell table:style-name="entry" table:number-rows-spanned="1" table:number-columns-spanned="1">
                  <text:p text:style-name="table_al">10,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hoorn.</text:p>
            </table:table-cell>
            <table:table-cell office:value-type="string" table:style-name="header.C">
              <text:p text:style-name="headerright"><text:span text:style-name="nr">Nr. 18825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5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5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258</meta:user-defined>
    <meta:user-defined meta:name="OVERHEIDop.GmbID/DC.identifier">gmb-2016-188258</meta:user-defined>
    <meta:user-defined meta:name="OVERHEID.TaxonomieBeleidsagenda/OVERHEID.category">Financiën | Organisatie en beleid</meta:user-defined>
    <meta:user-defined meta:name="OVERHEID.Gemeente/DC.spatial">Uithoorn</meta:user-defined>
    <meta:user-defined meta:name="DC.source">N.v.t.;</meta:user-defined>
    <meta:user-defined meta:name="OVERHEIDop.referentienummer">2016-059301</meta:user-defined>
    <meta:user-defined meta:name="DCTERMS.alternative">Verordening afvalstoffenheffing 2017</meta:user-defined>
    <meta:user-defined meta:name="OVERHEID.Organisatietype/OVERHEID.organisationType">gemeente</meta:user-defined>
    <meta:user-defined meta:name="OVERHEID.Gemeente/DC.creator">Uithoorn</meta:user-defined>
    <dc:language>nl</dc:language>
    <meta:user-defined meta:name="OVERHEID.Informatietype/DC.type">officiële publicatie</meta:user-defined>
    <meta:user-defined meta:name="OVERHEID.Gemeente/OVERHEID.authority">Uithoorn</meta:user-defined>
    <meta:user-defined meta:name="OVERHEID.Gemeente/DCTERMS.publisher">Uithoorn</meta:user-defined>
    <meta:user-defined meta:name="OVERHEIDgvop.Informatietype/DC.type">Verordeningen</meta:user-defined>
    <meta:user-defined meta:name="OVERHEIDop.versieInformatie"/>
  </office:meta>
</office:document-meta>
</file>