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5 november 2016;</text:p>
            <text:p text:style-name="al"/>
            <text:p text:style-name="al">gelet op de artikelen 156, eerste en tweede lid, aanhef en onderdeel h, en 229, eerste lid, aanhef en onderdeel b, van de Gemeentewet en de artikelen 2, tweede lid, en 7 van de Paspoort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section text:name="definitielijst_id1-3-2-2-1-4" text:style-name="definitielijst">
              <text:section text:name="definitie-item_id1-3-2-2-1-4-1" text:style-name="definitie-item">
                <text:p text:style-name="li.nr"/>
                <text:p text:style-name="term">b. week:</text:p>
                <text:section text:name="definitie_id1-3-2-2-1-4-1-3" text:style-name="definitie">
                  <text:p text:style-name="al"> een aaneengesloten periode van 7 dagen;</text:p>
                </text:section>
              </text:section>
            </text:section>
            <text:section text:name="definitielijst_id1-3-2-2-1-5" text:style-name="definitielijst">
              <text:section text:name="definitie-item_id1-3-2-2-1-5-1" text:style-name="definitie-item">
                <text:p text:style-name="li.nr"/>
                <text:p text:style-name="term">c. maand:</text:p>
                <text:section text:name="definitie_id1-3-2-2-1-5-1-3" text:style-name="definitie">
                  <text:p text:style-name="al"> een tijdvak dat loopt van de n<text:span text:style-name="sup">e</text:span> dag in een kalendermaand tot en met de (n – 1)<text:span text:style-name="sup">e</text:span> dag in de volgende kalendermaand;</text:p>
                </text:section>
              </text:section>
            </text:section>
            <text:section text:name="definitielijst_id1-3-2-2-1-6" text:style-name="definitielijst">
              <text:section text:name="definitie-item_id1-3-2-2-1-6-1" text:style-name="definitie-item">
                <text:p text:style-name="li.nr"/>
                <text:p text:style-name="term">d. jaar:</text:p>
                <text:section text:name="definitie_id1-3-2-2-1-6-1-3" text:style-name="definitie">
                  <text:p text:style-name="al"> een tijdvak dat loopt van de n<text:span text:style-name="sup">e</text:span> dag in een kalenderjaar tot en met de (n – 1)<text:span text:style-name="sup">e</text:span> dag in het volgende kalenderjaar;</text:p>
                </text:section>
              </text:section>
            </text:section>
            <text:section text:name="definitielijst_id1-3-2-2-1-7" text:style-name="definitielijst">
              <text:section text:name="definitie-item_id1-3-2-2-1-7-1" text:style-name="definitie-item">
                <text:p text:style-name="li.nr"/>
                <text:p text:style-name="term">e. kalenderjaar:</text:p>
                <text:section text:name="definitie_id1-3-2-2-1-7-1-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met betrekking tot een aanvraag tot verlening of gehele of gedeeltelijke intrekking van een omgevingsvergunning of wijziging van voorschriften van een dergelijke vergunning, voor zover die aanvraag betrekking heeft op een activiteit met betrekking tot een inrichting als bedoeld in artikel 2.1, eerste lid, onder e, van de Wet algemene bepalingen omgevingsrecht;</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3.3.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 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 2. </text:number>
                <text:p text:style-name="al">In afwijking van het gestelde onder het 1<text:span text:style-name="sup">e</text:span>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6">
                <text:number>5.</text:number>
                <text:p text:style-name="al">Het college van burgemeester en wethouders is gemachtigd de tarieventabel aan te passen in verband met de wijziging van wettelijke tarieven en tekstuele wijzigingen van ondergeschikte aar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 1. </text:number>
                <text:p text:style-name="al">van zuiver redactionele aard zijn;</text:p>
              </text:list-item>
              <text:list-item text:style-override="id1-3-2-2-10-4">
                <text:number> 2. </text:number>
                <text:p text:style-name="al">een gevolg zijn van nieuwe of gewijzigde rijksregelgeving die in werking treedt binnen drie maanden na de officiële bekendmaking in Staatsblad of Staatscourant en het de volgende hoofdstukken of onderdelen van titel 1 van de Tarieventabel betreft:</text:p>
              </text:list-item>
            </text:list>
            <text:list text:style-name="id1-3-2-2-10-5">
              <text:list-item text:style-override="id1-3-2-2-10-5-1">
                <text:number>a.</text:number>
                <text:p text:style-name="al">hoofdstuk 2 (basisregistratie personen);</text:p>
              </text:list-item>
              <text:list-item text:style-override="id1-3-2-2-10-5-2">
                <text:number>b.</text:number>
                <text:p text:style-name="al">hoofdstuk 3 (burgerlijke stand);</text:p>
              </text:list-item>
              <text:list-item text:style-override="id1-3-2-2-10-5-3">
                <text:number>c.</text:number>
                <text:p text:style-name="al">hoofdstuk 4 (rijbewijzen);</text:p>
              </text:list-item>
              <text:list-item text:style-override="id1-3-2-2-10-5-4">
                <text:number>d.</text:number>
                <text:p text:style-name="al">hoofdstuk 5 (reisdocumenten);</text:p>
              </text:list-item>
              <text:list-item text:style-override="id1-3-2-2-10-5-5">
                <text:number>e.</text:number>
                <text:p text:style-name="al">hoofdstuk 6 (Kansspelen) </text:p>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 1. </text:number>
                <text:p text:style-name="al">De ‘Legesverordening 2016’, vastgesteld bij raadsbesluit d.d.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volgende op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Legesverorden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arieventabel behorende bij de Legesverorden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
                    <text:span text:style-name="nadrukvet">Tarieventabel </text:span>
                    <text:span text:style-name="nadrukvet">behorende bij de Legesverordening </text:span>
                    <text:span text:style-name="nadrukvet">201</text:span>
                    <text:span text:style-name="nadrukvet">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50,15</text:p>
                </table:table-cell>
                <table:table-cell table:style-name="cell_frame_all" table:number-rows-spanned="1" table:number-columns-spanned="1">
                  <text:p text:style-name="table_al">50,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afdruk van een WOZ-beschikk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afwijkend form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2,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16,40</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 </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gebruik van de vleugel bij concerten etc. bedraagt per activiteit </text:p>
                </table:table-cell>
                <table:table-cell table:style-name="cell_frame_all" table:number-rows-spanned="1" table:number-columns-spanned="1">
                  <text:p text:style-name="table_al">269,40</text:p>
                </table:table-cell>
                <table:table-cell table:style-name="cell_frame_all" table:number-rows-spanned="1" table:number-columns-spanned="1">
                  <text:p text:style-name="table_al">271,4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lgemeen tarief kosten van der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text:span>
                    <text:span text:style-name="nadrukvet">2</text:span>
                    <text:span text:style-name="nadrukvet"> Basisregistratie perso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ot het verkrijgen van een verklaring omtrent het gedrag (wettelijk 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In afwijking van het voorgaande wordt een verklaring omtrent het gedrag gratis verstrekt indien deze wordt aangevraagd voor een (zorg) vrijwilliger die in aanraking komt met kwetsbare doelgroepen (zoals kinderen, ouderen en personen met een beperking) en welke wordt ingezet vanuit een door de gemeente gecontracteerde partij (TOM, Kernteam of Driema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tengevolge van de aard van de aanvraag tot het verstrekken van een of meer gegevens of ten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Wet Bescherming Persoonsgegevens, per pagina</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43,10</text:p>
                </table:table-cell>
                <table:table-cell table:style-name="cell_frame_all" table:number-rows-spanned="1" table:number-columns-spanned="1">
                  <text:p text:style-name="table_al">43,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3</text:span>
                    <text:span text:style-name="nadrukvet"> Burgerlijke stand</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362,50</text:p>
                </table:table-cell>
                <table:table-cell table:style-name="cell_frame_all" table:number-rows-spanned="1" table:number-columns-spanned="1">
                  <text:p text:style-name="table_al">365,2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362,50</text:p>
                </table:table-cell>
                <table:table-cell table:style-name="cell_frame_all" table:number-rows-spanned="1" table:number-columns-spanned="1">
                  <text:p text:style-name="table_al">365,2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362,50</text:p>
                </table:table-cell>
                <table:table-cell table:style-name="cell_frame_all" table:number-rows-spanned="1" table:number-columns-spanned="1">
                  <text:p text:style-name="table_al">365,2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362,50</text:p>
                </table:table-cell>
                <table:table-cell table:style-name="cell_frame_all" table:number-rows-spanned="1" table:number-columns-spanned="1">
                  <text:p text:style-name="table_al">365,2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362,50</text:p>
                </table:table-cell>
                <table:table-cell table:style-name="cell_frame_all" table:number-rows-spanned="1" table:number-columns-spanned="1">
                  <text:p text:style-name="table_al">365,20</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493,20</text:p>
                </table:table-cell>
                <table:table-cell table:style-name="cell_frame_all" table:number-rows-spanned="1" table:number-columns-spanned="1">
                  <text:p text:style-name="table_al">496,90</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1143,65</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voor de voltrekking van een z.g flitshuwelijk/</text:p>
                  <text:p text:style-name="table_al">-geregistreerd partnerschap (besluit b&amp;w 30-9-2014)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insdag om 10.30 uur en 11.00 uur</text:p>
                </table:table-cell>
                <table:table-cell table:style-name="cell_frame_all" table:number-rows-spanned="1" table:number-columns-spanned="1">
                  <text:p text:style-name="table_al"> 151,05</text:p>
                </table:table-cell>
                <table:table-cell table:style-name="cell_frame_all" table:number-rows-spanned="1" table:number-columns-spanned="1">
                  <text:p text:style-name="table_al">15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onderdag om 10.30 uur en 11.00 uur</text:p>
                </table:table-cell>
                <table:table-cell table:style-name="cell_frame_all" table:number-rows-spanned="1" table:number-columns-spanned="1">
                  <text:p text:style-name="table_al">151.05</text:p>
                </table:table-cell>
                <table:table-cell table:style-name="cell_frame_all" table:number-rows-spanned="1" table:number-columns-spanned="1">
                  <text:p text:style-name="table_al">152,2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80,60</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 vindt op een andere door het college aangewezen locatie niet zijnde het gemeentehuis of in een bijzonder huis als bedoeld in 1.3.3, wordt verhoogd met</text:p>
                </table:table-cell>
                <table:table-cell table:style-name="cell_frame_all" table:number-rows-spanned="1" table:number-columns-spanned="1">
                  <text:p text:style-name="table_al">116,95</text:p>
                </table:table-cell>
                <table:table-cell table:style-name="cell_frame_all" table:number-rows-spanned="1" table:number-columns-spanned="1">
                  <text:p text:style-name="table_al">117,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 voor de voltrekking van een huwelijk dan wel de registratie van een partnerschap - als genoemd onder 1.3.1.,- wordt, indien de voltrekking plaatsvindt op een andere, eenmalig door het college aangewezen, locatie niet zijnde het gemeentehuis of in een bijzonder huis als bedoeld in artikel 1:64 Burgerlijk Wetboek, verhoogd met de werkelijke meerkosten in de sfeer van inspectie en vooropname van de betrokken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80,60</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verzoek tot het eenmalig benoemen van een Buitengewoon ambtenaar burgerlijke stand zonder beëdiging door de rechtbank</text:p>
                </table:table-cell>
                <table:table-cell table:style-name="cell_frame_all" table:number-rows-spanned="1" table:number-columns-spanned="1">
                  <text:p text:style-name="table_al">153,1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0.1.</text:p>
                </table:table-cell>
                <table:table-cell table:style-name="cell_frame_all" table:number-rows-spanned="1" table:number-columns-spanned="1">
                  <text:p text:style-name="table_al">Afschrift akte burgerlijke stand en (meertalig) uittreksel burgerlijke stand en Attestatie de vita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0.2.</text:p>
                </table:table-cell>
                <table:table-cell table:style-name="cell_frame_all" table:number-rows-spanned="1" table:number-columns-spanned="1">
                  <text:p text:style-name="table_al">Verklaring van huwelijksbevoegdheid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voor naturalisatie (enkelvoudig, hoog tarief,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Indien sprake is van naturalisatie bedraagt het tarief (enkelvoudig, laag tarief, wettelijk bedrag, afgerond op € 0.0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Indien sprake is van naturalisatie bedraagt het tarief voor een meenaturaliserende minderjarige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Indien sprake is van naturalisatie, bedraagt het tarief (gemeenschappelijk, laag tarief,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1.</text:p>
                </table:table-cell>
                <table:table-cell table:style-name="cell_frame_all" table:number-rows-spanned="1" table:number-columns-spanned="1">
                  <text:p text:style-name="table_al">ter verkrijging van het Nederlanderschap (enkelvoudige optie, wettelijk bedrag, afgerond op € 0.0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ter verkrijging van het Nederlanderschap (gemeenschappelijke optie,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3.</text:p>
                </table:table-cell>
                <table:table-cell table:style-name="cell_frame_all" table:number-rows-spanned="1" table:number-columns-spanned="1">
                  <text:p text:style-name="table_al">ter verkrijging van het Nederlanderschap (medeopterende minderjarige,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4</text:span>
                    <text:span text:style-name="nadrukvet"> Rijbewijz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 tot het afgeven, vernieuwen of omwisselen van een rijbewijs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als genoemd in onderdeel 1.4.1 wordt bij een spoedlevering vermeerderd met een bedrag van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bezorgen van een rijbewijs op een door aanvrager op te geven adre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5</text:span>
                    <text:span text:style-name="nadrukvet"> Reisdocument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an een reisdocument voor vluchtelingen of een reisdocument voor vreemdelingen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voor een persoon die op het moment van de aanvraag 18 jaar of ouder is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bezorgen van een reisdocument op een door aanvrager op te geven adres</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6</text:span>
                    <text:span text:style-name="nadrukvet"> Wet op de kansspele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een bedrag van (wettelijk bedrag, afgerond op € 0.05) en per kansspelautomaat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langer dan vier jaar of voor onbepaalde tijd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langer dan vier jaar of voor onbepaalde tijd, een bedrag van (wettelijk bedrag, afgerond op € 0.05) en per kansspelautomaat (wettelijk bedrag,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7</text:span>
                    <text:span text:style-name="nadrukvet"> Winkeltijdenwet en -verorde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59,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 </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text:span>
                    <text:span text:style-name="nadrukvet">8</text:span>
                    <text:span text:style-name="nadrukvet">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78,95</text:p>
                </table:table-cell>
                <table:table-cell table:style-name="cell_frame_all" table:number-rows-spanned="1" table:number-columns-spanned="1">
                  <text:p text:style-name="table_al">79,5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9</text:span>
                    <text:span text:style-name="nadrukvet"> Schepenverorde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gunning op grond van de Schepenverordening</text:p>
                </table:table-cell>
                <table:table-cell table:style-name="cell_frame_all" table:number-rows-spanned="1" table:number-columns-spanned="1">
                  <text:p text:style-name="table_al">183,10</text:p>
                </table:table-cell>
                <table:table-cell table:style-name="cell_frame_all" table:number-rows-spanned="1" table:number-columns-spanned="1">
                  <text:p text:style-name="table_al">184,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op grond van de Schepenverordening</text:p>
                </table:table-cell>
                <table:table-cell table:style-name="cell_frame_all" table:number-rows-spanned="1" table:number-columns-spanned="1">
                  <text:p text:style-name="table_al">58,50</text:p>
                </table:table-cell>
                <table:table-cell table:style-name="cell_frame_all" table:number-rows-spanned="1" table:number-columns-spanned="1">
                  <text:p text:style-name="table_al">58,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text:span>
                    <text:span text:style-name="nadrukvet">0</text:span>
                    <text:span text:style-name="nadrukvet"> Snelle motorbot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690,80</text:p>
                </table:table-cell>
                <table:table-cell table:style-name="cell_frame_all" table:number-rows-spanned="1" table:number-columns-spanned="1">
                  <text:p text:style-name="table_al">690,8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41,45</text:p>
                </table:table-cell>
                <table:table-cell table:style-name="cell_frame_all" table:number-rows-spanned="1" table:number-columns-spanned="1">
                  <text:p text:style-name="table_al">41,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text:span>
                    <text:span text:style-name="nadrukvet">1</text:span>
                    <text:span text:style-name="nadrukvet"> Parkeerverorde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25,10</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text:span>
                    <text:span text:style-name="nadrukvet">2</text:span>
                    <text:span text:style-name="nadrukvet"> Verkeer en vervoer</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80,10</text:p>
                </table:table-cell>
                <table:table-cell table:style-name="cell_frame_all" table:number-rows-spanned="1" table:number-columns-spanned="1">
                  <text:p text:style-name="table_al">80,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krijgen van een gehandicaptenparkeerkaart als bedoeld in artikel 49, eerste lid, van BABW</text:p>
                </table:table-cell>
                <table:table-cell table:style-name="cell_frame_all" table:number-rows-spanned="1" table:number-columns-spanned="1">
                  <text:p text:style-name="table_al">37,55</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23,45</text:p>
                </table:table-cell>
                <table:table-cell table:style-name="cell_frame_all" table:number-rows-spanned="1" table:number-columns-spanned="1">
                  <text:p text:style-name="table_al">23,6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42,60</text:p>
                </table:table-cell>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31,05</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42,60</text:p>
                </table:table-cell>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155,50</text:p>
                </table:table-cell>
                <table:table-cell table:style-name="cell_frame_all" table:number-rows-spanned="1" table:number-columns-spanned="1">
                  <text:p text:style-name="table_al">156,6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233,25</text:p>
                </table:table-cell>
                <table:table-cell table:style-name="cell_frame_all" table:number-rows-spanned="1" table:number-columns-spanned="1">
                  <text:p text:style-name="table_al">235,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1</text:span>
                    <text:span text:style-name="nadrukvet">3</text:span>
                    <text:span text:style-name="nadrukvet"> Algemene verordening ondergrondse infrastructuur (AVOI)</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262,65</text:p>
                </table:table-cell>
                <table:table-cell table:style-name="cell_frame_all" table:number-rows-spanned="1" table:number-columns-spanned="1">
                  <text:p text:style-name="table_al">264,6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 van het tracé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589,00</text:p>
                </table:table-cell>
                <table:table-cell table:style-name="cell_frame_all" table:number-rows-spanned="1" table:number-columns-spanned="1">
                  <text:p text:style-name="table_al">593,4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923,25</text:p>
                </table:table-cell>
                <table:table-cell table:style-name="cell_frame_all" table:number-rows-spanned="1" table:number-columns-spanned="1">
                  <text:p text:style-name="table_al">930,15</text:p>
                </table:table-cell>
              </table:table-row>
              <table:table-row table:style-name="row">
                <table:table-cell table:style-name="cell_frame_all" table:number-rows-spanned="1" table:number-columns-spanned="1">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353,00</text:p>
                </table:table-cell>
                <table:table-cell table:style-name="cell_frame_all" table:number-rows-spanned="1" table:number-columns-spanned="1">
                  <text:p text:style-name="table_al">1363,1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589,00</text:p>
                </table:table-cell>
                <table:table-cell table:style-name="cell_frame_all" table:number-rows-spanned="1" table:number-columns-spanned="1">
                  <text:p text:style-name="table_al">593,40</text:p>
                </table:table-cell>
              </table:table-row>
              <table:table-row table:style-name="row">
                <table:table-cell table:style-name="cell_frame_all" table:number-rows-spanned="1" table:number-columns-spanned="1">
                  <text:p text:style-name="table_al">1.13.1.3.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923,25</text:p>
                </table:table-cell>
                <table:table-cell table:style-name="cell_frame_all" table:number-rows-spanned="1" table:number-columns-spanned="1">
                  <text:p text:style-name="table_al">930,15</text:p>
                </table:table-cell>
              </table:table-row>
              <table:table-row table:style-name="row">
                <table:table-cell table:style-name="cell_frame_all" table:number-rows-spanned="1" table:number-columns-spanned="1">
                  <text:p text:style-name="table_al">1.13.1.3.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1353,00</text:p>
                </table:table-cell>
                <table:table-cell table:style-name="cell_frame_all" table:number-rows-spanned="1" table:number-columns-spanned="1">
                  <text:p text:style-name="table_al">1363,1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192,4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191,00</text:p>
                </table:table-cell>
                <table:table-cell table:style-name="cell_frame_all" table:number-rows-spanned="1" table:number-columns-spanned="1">
                  <text:p text:style-name="table_al">192,4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Principeverzoeken en omgevingsvergunning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ncipeverz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beoordeling van een principeverzoek om een omgevingsvergunning</text:p>
                </table:table-cell>
                <table:table-cell table:style-name="cell_frame_all" table:number-rows-spanned="1" table:number-columns-spanned="1">
                  <text:p text:style-name="table_al">336,75</text:p>
                </table:table-cell>
                <table:table-cell table:style-name="cell_frame_all" table:number-rows-spanned="1" table:number-columns-spanned="1">
                  <text:p text:style-name="table_al">339,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principeverzoek buiten behandeling wordt gelaten of wordt ingetrokken, bedraagt het tarief</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3,6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ten behoeve van de beoordeling van een principeverzoek een milieutoets door de Omgevingsdienst benodigd is wordt het onder 2.2.1 bedoelde tarief verhoogd met</text:p>
                </table:table-cell>
                <table:table-cell table:style-name="cell_frame_all" table:number-rows-spanned="1" table:number-columns-spanned="1">
                  <text:p text:style-name="table_al">526,15</text:p>
                </table:table-cell>
                <table:table-cell table:style-name="cell_frame_all" table:number-rows-spanned="1" table:number-columns-spanned="1">
                  <text:p text:style-name="table_al">530,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text:span>
                    <text:span text:style-name="nadrukvet">Omgevingsvergunning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5,2% van de bouwkosten indien de bouwkosten niet meer dan € 2.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lks met een minimum van €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5,1% van de bouwkosten indien de bouwkosten precies of meer dan € 2.500 en minder dan € 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5,0% van de bouwkosten indien de bouwkosten precies of meer dan € 5.000 en minder dan € 7.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4,9% van de bouwkosten indien de bouwkosten precies of meer dan € 7.500 en minder dan € 1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4,8% van de bouwkosten indien de bouwkosten precies of meer dan € 10.000 en minder dan € 12.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4,7% van de bouwkosten indien de bouwkosten precies of meer dan € 12.500 en minder dan € 1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4,6% van de bouwkosten indien de bouwkosten precies of meer dan € 15.000 en minder dan € 17.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4,5% van de bouwkosten indien de bouwkosten precies of meer dan € 17.500 en minder dan € 2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4,4% van de bouwkosten indien de bouwkosten precies of meer dan € 20.000 en minder dan € 22.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4,3% van de bouwkosten indien de bouwkosten precies of meer dan € 22.500 en minder dan € 2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4,2% van de bouwkosten indien de bouwkosten precies of meer dan € 25.000 en minder dan € 27.500,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4,1% van de bouwkosten indien de bouwkosten precies of meer dan € 27.500 en minder dan € 3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4,0% van de bouwkosten indien de bouwkosten precies of meer dan € 30.000,en minder dan € 32.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3,9% van de bouwkosten indien de bouwkosten precies of meer dan € 32.500 en minder dan € 3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3,8% van de bouwkosten indien de bouwkosten precies of meer dan € 35.000 en minder dan € 37.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3,7% van de bouwkosten indien de bouwkosten precies of meer dan € 37.500 en minder dan € 4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3,6% van de bouwkosten indien de bouwkosten precies of meer dan € 40.000 en minder dan € 42.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3,5% van de bouwkosten indien de bouwkosten precies of meer dan € 42.500 en minder dan € 4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3,4% van de bouwkosten indien de bouwkosten precies of meer dan € 45.000 en minder dan € 47.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3,3% van de bouwkosten indien de bouwkosten precies of meer dan € 47.500 en mind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3,2% van de bouwkosten indien de bouwkosten precies of meer dan € 50.000 en minder dan € 52.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3,1% van de bouwkosten indien de bouwkosten precies of meer dan € 52.500 en minder dan € 5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3,0% van de bouwkosten indien de bouwkosten precies of meer dan € 55.000 en minder dan € 57.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2,9% van de bouwkosten indien de bouwkosten precies of meer dan € 57.500 en minder dan € 6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2,8% van de bouwkosten indien de bouwkosten precies of meer dan € 60.000 en minder dan € 62.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2,7% van de bouwkosten indien de bouwkosten precies of meer dan € 62.500 en minder dan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2,6% van de bouwkosten indien de bouwkosten precies of meer dan € 2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2.3.3 en 2.3.6.1 bedraagt het tarief, indien krachtens de welstandsnota en/ of erfgoedverordening een toets van de commissie ruimtelijke kwaliteit noodzakelijk is, per oordeel c.q. advies</text:p>
                </table:table-cell>
                <table:table-cell table:style-name="cell_frame_all" table:number-rows-spanned="1" table:number-columns-spanned="1">
                  <text:p text:style-name="table_al">184,20</text:p>
                </table:table-cell>
                <table:table-cell table:style-name="cell_frame_all" table:number-rows-spanned="1" table:number-columns-spanned="1">
                  <text:p text:style-name="table_al">185,6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het gaat om een aanvraag voor toekenning van de monumentstatus, dan wel het aanwijzen van een beschermd dorpsgezicht</text:p>
                </table:table-cell>
                <table:table-cell table:style-name="cell_frame_all" table:number-rows-spanned="1" table:number-columns-spanned="1">
                  <text:p text:style-name="table_al">52,60</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het gaat om een aanvraag tot doorhaling van de status van monument dan wel beschermd dorpsgezicht</text:p>
                </table:table-cell>
                <table:table-cell table:style-name="cell_frame_all" table:number-rows-spanned="1" table:number-columns-spanned="1">
                  <text:p text:style-name="table_al">210,50</text:p>
                </table:table-cell>
                <table:table-cell table:style-name="cell_frame_all" table:number-rows-spanned="1" table:number-columns-spanned="1">
                  <text:p text:style-name="table_al">2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deskundi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indien krachtens een bestemmingsplan, een gemeentelijke verordening of naar het oordeel van het gemeentebestuur (in het kader van een afwijkingenprocedure of een principeverzoek) voor de in dat onderdeel bedoelde aanvraag een advies van een agrarische deskundige noodzakelijk is, de kosten voor 100%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grarische deskundige adviseert op regiebasis worden de kosten voor 100% doorberek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door de brandw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verschuldigde bedrag overeenkomstig het bepaalde in onderdeel 2.3.1.1, onderdeel 2.3.3 (Planologisch strijdig) enonderdeel 2.3.5.1 wordt, indien ter zake door de brandweer een brandpreventief advies wordt uitgebracht, verhoogd met 10% tot een maximum van € 4.00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het gaat om een oppervlakte tot en met 1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3.2.2 </text:p>
                </table:table-cell>
                <table:table-cell table:style-name="cell_frame_all" table:number-rows-spanned="1" table:number-columns-spanned="1">
                  <text:p text:style-name="table_al"> Indien het gaat om een oppervlakte boven 100 m²</text:p>
                </table:table-cell>
                <table:table-cell table:style-name="cell_frame_all" table:number-rows-spanned="1" table:number-columns-spanned="1">
                  <text:p text:style-name="table_al"> 523,05</text:p>
                </table:table-cell>
                <table:table-cell table:style-name="cell_frame_all" table:number-rows-spanned="1" table:number-columns-spanned="1">
                  <text:p text:style-name="table_al">5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a, b en c,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indien het betreft artikel 2.12, eerste lid, onder a, onder 1º, van de Wabo (binnenplanse afwijking) </text:p>
                </table:table-cell>
                <table:table-cell table:style-name="cell_frame_all" table:number-rows-spanned="1" table:number-columns-spanned="1">
                  <text:p text:style-name="table_al">279,90</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het betreft artikel 2.12, eerste lid, onder a, onder 2º, van de Wabo (buitenplanse afwijking)</text:p>
                </table:table-cell>
                <table:table-cell table:style-name="cell_frame_all" table:number-rows-spanned="1" table:number-columns-spanned="1">
                  <text:p text:style-name="table_al">505,10</text:p>
                </table:table-cell>
                <table:table-cell table:style-name="cell_frame_all" table:number-rows-spanned="1" table:number-columns-spanned="1">
                  <text:p text:style-name="table_al">508,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het betreft artikel 2.12, eerste lid, onder a, onder 3º, van de Wabo (uitgebreide planologische afwijking)</text:p>
                </table:table-cell>
                <table:table-cell table:style-name="cell_frame_all" table:number-rows-spanned="1" table:number-columns-spanned="1">
                  <text:p text:style-name="table_al">4646,00</text:p>
                </table:table-cell>
                <table:table-cell table:style-name="cell_frame_all" table:number-rows-spanned="1" table:number-columns-spanned="1">
                  <text:p text:style-name="table_al">4680,8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indien het betreft artikel 2.12, eerste lid, onder c, van de Wabo (afwijking van provinciale regelgeving)</text:p>
                </table:table-cell>
                <table:table-cell table:style-name="cell_frame_all" table:number-rows-spanned="1" table:number-columns-spanned="1">
                  <text:p text:style-name="table_al">525,95</text:p>
                </table:table-cell>
                <table:table-cell table:style-name="cell_frame_all" table:number-rows-spanned="1" table:number-columns-spanned="1">
                  <text:p text:style-name="table_al">529,9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525,95</text:p>
                </table:table-cell>
                <table:table-cell table:style-name="cell_frame_all" table:number-rows-spanned="1" table:number-columns-spanned="1">
                  <text:p text:style-name="table_al">529,9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het betreft artikel 2.12, eerste lid, onder d, van de Wabo (afwijking van voorbereidingsbesluit)</text:p>
                </table:table-cell>
                <table:table-cell table:style-name="cell_frame_all" table:number-rows-spanned="1" table:number-columns-spanned="1">
                  <text:p text:style-name="table_al">335,65</text:p>
                </table:table-cell>
                <table:table-cell table:style-name="cell_frame_all" table:number-rows-spanned="1" table:number-columns-spanned="1">
                  <text:p text:style-name="table_al">338,1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ten behoeve van de beoordeling van een aanvraag zoals bedoeld in onderdeel 2.3.3 een milieutoets door de Omgevingsdienst wordt uitgevoerd wordt het bij de onderdelen 2.3.3.1 tot en met 2.3.3.7 bedoelde tarief verhoogd met</text:p>
                </table:table-cell>
                <table:table-cell table:style-name="cell_frame_all" table:number-rows-spanned="1" table:number-columns-spanned="1">
                  <text:p text:style-name="table_al">526,15</text:p>
                </table:table-cell>
                <table:table-cell table:style-name="cell_frame_all" table:number-rows-spanned="1" table:number-columns-spanned="1">
                  <text:p text:style-name="table_al">5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Buiten behandeling stellen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besloten wordt de aanvraag buiten behandeling te stellen bedraagt het tarief </text:p>
                </table:table-cell>
                <table:table-cell table:style-name="cell_frame_all" table:number-rows-spanned="1" table:number-columns-spanned="1">
                  <text:p text:style-name="table_al">157,85</text:p>
                </table:table-cell>
                <table:table-cell table:style-name="cell_frame_all" table:number-rows-spanned="1" table:number-columns-spanned="1">
                  <text:p text:style-name="table_al">159,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besloten wordt de aanvraag als bedoeld in 2.3.8, 2.3.9, 2.3.10 of 2.3.11 buiten behandeling te stellen bedraagt het tarief </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ij een vloeroppervlakte t/m 100 m² </text:p>
                </table:table-cell>
                <table:table-cell table:style-name="cell_frame_all" table:number-rows-spanned="1" table:number-columns-spanned="1">
                  <text:p text:style-name="table_al">529,55</text:p>
                </table:table-cell>
                <table:table-cell table:style-name="cell_frame_all" table:number-rows-spanned="1" table:number-columns-spanned="1">
                  <text:p text:style-name="table_al">533,5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ij een vloeroppervlakte van 101 t/m 500m²</text:p>
                </table:table-cell>
                <table:table-cell table:style-name="cell_frame_all" table:number-rows-spanned="1" table:number-columns-spanned="1">
                  <text:p text:style-name="table_al">675,55</text:p>
                </table:table-cell>
                <table:table-cell table:style-name="cell_frame_all" table:number-rows-spanned="1" table:number-columns-spanned="1">
                  <text:p text:style-name="table_al">680,6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ij een vloeroppervlakte van 501 t/m 5.000m²</text:p>
                </table:table-cell>
                <table:table-cell table:style-name="cell_frame_all" table:number-rows-spanned="1" table:number-columns-spanned="1">
                  <text:p text:style-name="table_al">964,15</text:p>
                </table:table-cell>
                <table:table-cell table:style-name="cell_frame_all" table:number-rows-spanned="1" table:number-columns-spanned="1">
                  <text:p text:style-name="table_al">971,4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ij een vloeroppervlakte van 5.001 t/m 50.000m²</text:p>
                </table:table-cell>
                <table:table-cell table:style-name="cell_frame_all" table:number-rows-spanned="1" table:number-columns-spanned="1">
                  <text:p text:style-name="table_al">1471,95</text:p>
                </table:table-cell>
                <table:table-cell table:style-name="cell_frame_all" table:number-rows-spanned="1" table:number-columns-spanned="1">
                  <text:p text:style-name="table_al">1483,0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ij een vloeroppervlakte boven 50.000m² </text:p>
                </table:table-cell>
                <table:table-cell table:style-name="cell_frame_all" table:number-rows-spanned="1" table:number-columns-spanned="1">
                  <text:p text:style-name="table_al">2838,75</text:p>
                </table:table-cell>
                <table:table-cell table:style-name="cell_frame_all" table:number-rows-spanned="1" table:number-columns-spanned="1">
                  <text:p text:style-name="table_al">2860,0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betrekking heeft tot het aanbrengen van een beperkte wijziging in een verleende vergunning ten gevolge van een geringe uitbreiding van de inrichting c.q. aanpassing van het aanwezige aantal personen bedraagt het tarief</text:p>
                </table:table-cell>
                <table:table-cell table:style-name="cell_frame_all" table:number-rows-spanned="1" table:number-columns-spanned="1">
                  <text:p text:style-name="table_al">335,65</text:p>
                </table:table-cell>
                <table:table-cell table:style-name="cell_frame_all" table:number-rows-spanned="1" table:number-columns-spanned="1">
                  <text:p text:style-name="table_al">3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Activiteiten met betrekking tot monumenten of beschermde dorpsgezichten (rijk,</text:span>
                    <text:span text:style-name="nadrukvet">provincie en gemeen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en provinciale verordening aangewezen monument of in een bestemmingsplan opgenomen monument, waarvoor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07,30</text:p>
                </table:table-cell>
                <table:table-cell table:style-name="cell_frame_all" table:number-rows-spanned="1" table:number-columns-spanned="1">
                  <text:p text:style-name="table_al">208,8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dan wel het in enig opzicht wijzigen</text:p>
                </table:table-cell>
                <table:table-cell table:style-name="cell_frame_all" table:number-rows-spanned="1" table:number-columns-spanned="1">
                  <text:p text:style-name="table_al">207,30</text:p>
                </table:table-cell>
                <table:table-cell table:style-name="cell_frame_all" table:number-rows-spanned="1" table:number-columns-spanned="1">
                  <text:p text:style-name="table_al">208,8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295,30</text:p>
                </table:table-cell>
                <table:table-cell table:style-name="cell_frame_all" table:number-rows-spanned="1" table:number-columns-spanned="1">
                  <text:p text:style-name="table_al">2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295,30</text:p>
                </table:table-cell>
                <table:table-cell table:style-name="cell_frame_all" table:number-rows-spanned="1" table:number-columns-spanned="1">
                  <text:p text:style-name="table_al">2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76,90</text:p>
                </table:table-cell>
                <table:table-cell table:style-name="cell_frame_all" table:number-rows-spanned="1" table:number-columns-spanned="1">
                  <text:p text:style-name="table_al">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76,90</text:p>
                </table:table-cell>
                <table:table-cell table:style-name="cell_frame_all" table:number-rows-spanned="1" table:number-columns-spanned="1">
                  <text:p text:style-name="table_al">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de Boswet, een provinciale verordening of de vigerende kapverordening van de gemeente Kaag en Braassem een vergunning of ontheffing is vereist, als bedoeld in artikel 2.2, eerste lid, aanhef en onder g, van de Wabo, bedraagt het tarief</text:p>
                </table:table-cell>
                <table:table-cell table:style-name="cell_frame_all" table:number-rows-spanned="1" table:number-columns-spanned="1">
                  <text:p text:style-name="table_al">78,45</text:p>
                </table:table-cell>
                <table:table-cell table:style-name="cell_frame_all" table:number-rows-spanned="1" table:number-columns-spanned="1">
                  <text:p text:style-name="table_al">7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335,65</text:p>
                </table:table-cell>
                <table:table-cell table:style-name="cell_frame_all" table:number-rows-spanned="1" table:number-columns-spanned="1">
                  <text:p text:style-name="table_al">338,1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text:p>
                </table:table-cell>
                <table:table-cell table:style-name="cell_frame_all" table:number-rows-spanned="1" table:number-columns-spanned="1">
                  <text:p text:style-name="table_al">335,65</text:p>
                </table:table-cell>
                <table:table-cell table:style-name="cell_frame_all" table:number-rows-spanned="1" table:number-columns-spanned="1">
                  <text:p text:style-name="table_al">3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8,15</text:p>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mede betrekking heeft op een handeling waarvoor op grond van artikel 75, derde lid, van de Flora- en Faunawet ontheffing nodig is en een omgevingsvergunning noodzakelijk is, bedraagt het tarief</text:p>
                </table:table-cell>
                <table:table-cell table:style-name="cell_frame_all" table:number-rows-spanned="1" table:number-columns-spanned="1">
                  <text:p text:style-name="table_al">335,65</text:p>
                </table:table-cell>
                <table:table-cell table:style-name="cell_frame_all" table:number-rows-spanned="1" table:number-columns-spanned="1">
                  <text:p text:style-name="table_al">338,15</text:p>
                </table:table-cell>
              </table:table-row>
              <table:table-row table:style-name="row">
                <table:table-cell table:style-name="cell_frame_all" table:number-rows-spanned="1" table:number-columns-spanned="1">
                  <text:p text:style-name="table_al">2.3.12.a</text:p>
                </table:table-cell>
                <table:table-cell table:style-name="cell_frame_all" table:number-rows-spanned="1" table:number-columns-spanned="1">
                  <text:p text:style-name="table_al">
                    <text:span text:style-name="nadrukvet">Handelingen in het kader van de Wet natuurbescherming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08,90</text:p>
                </table:table-cell>
                <table:table-cell table:style-name="cell_frame_all" table:number-rows-spanned="1" table:number-columns-spanned="1">
                  <text:p text:style-name="table_al">109,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Keur van het hoogheemraadschap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232,10</text:p>
                </table:table-cell>
                <table:table-cell table:style-name="cell_frame_all" table:number-rows-spanned="1" table:number-columns-spanned="1">
                  <text:p text:style-name="table_al">233,8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232,10</text:p>
                </table:table-cell>
                <table:table-cell table:style-name="cell_frame_all" table:number-rows-spanned="1" table:number-columns-spanned="1">
                  <text:p text:style-name="table_al">23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
                    <text:span text:style-name="nadrukvet">Beoordeling rapporta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voor de beoordeling van dat rapport</text:p>
                </table:table-cell>
                <table:table-cell table:style-name="cell_frame_all" table:number-rows-spanned="1" table:number-columns-spanned="1">
                  <text:p text:style-name="table_al"> 232,10</text:p>
                </table:table-cell>
                <table:table-cell table:style-name="cell_frame_all" table:number-rows-spanned="1" table:number-columns-spanned="1">
                  <text:p text:style-name="table_al">23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een bestuursorgaan een verklaring van geen bedenkingen moet afgeven</text:p>
                </table:table-cell>
                <table:table-cell table:style-name="cell_frame_all" table:number-rows-spanned="1" table:number-columns-spanned="1">
                  <text:p text:style-name="table_al">280,00</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aststellen hogere grenswaarde voor wegverkeerslawaa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hogere grenswaarde voor wegverkeerslawaai als bedoeld in de artikelen 82,83 en 85 van de Wet geluidhinder. </text:p>
                </table:table-cell>
                <table:table-cell table:style-name="cell_frame_all" table:number-rows-spanned="1" table:number-columns-spanned="1">
                  <text:p text:style-name="table_al">396,05</text:p>
                </table:table-cell>
                <table:table-cell table:style-name="cell_frame_all" table:number-rows-spanned="1" table:number-columns-spanned="1">
                  <text:p text:style-name="table_al">399,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Teruggaaf</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geval van intrekking van de aanvraag van een omgevingsvergunning voordat hierop is beschikt,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De teruggaaf bedraagt, indien de aanvraag wordt ingetrokken binnen een termijn van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1">
                  <text:p text:style-name="table_al">De teruggaaf bedraagt, indien de aanvraag wordt ingetrokken voor het verzenden van het bericht van behandeling van de op grond van die onderdelen voor de betreffende activiteit verschuldigde leges waarbij het restantbedrag ten minste € 77,30 i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 afwijking van 2.4.2 bedraagt de teruggaaf van de ophoging van de bouwleges als gevolg van de combinatie van bouwactiviteiten met planologisch strijdig gebruik zoals bedoeld in het onderdeel2.3.3.3 alsmede van de ophoging van de bouwleges op grond van hoofdstuk 8 ‘Bestemmingswijzigingen’ 100<text:span text:style-name="nadrukvet">%</text:span> indien de aanvraag binnen een termijn van vier weken na bericht van behandelin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wordt ingetrokken na 4 weken na het verzenden van het bericht van behandeling van de op grond van die onderdelen voor de betreffende 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Teruggaaf als gevolg van intrekking verleende omgevingsvergunning voor bouw-, aanleg- of sloop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a</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5b</text:p>
                </table:table-cell>
                <table:table-cell table:style-name="cell_frame_all" table:number-rows-spanned="1" table:number-columns-spanned="1">
                  <text:p text:style-name="table_al">Teruggaaf als gevolg van het weigeren van een omgevingsvergunning. Als de gemeente een omgevingsvergunning voor een project dat geheel of gedeeltelijk bestaat uit bouw-, aanleg-, sloop- of gebruiksactiviteiten als bedoeld in de onderdelen 2.3.1, 2.3.2, 2.3.5, 2.3.6, of 2.3.7 weigert, bestaat aanspraak op teruggaaf van een deel van de leges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2">
                  <text:p text:style-name="table_al">
                    <text:span text:style-name="nadrukvet">Uitsluiting teruggaaf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Van de ophoging van de bouwleges als gevolg van advisering door externe deskundigen zoals bedoeld in de onderdelen 2.3.1.2, 2.3.1.3, 2.3.1.4, 2.3.16 en 2.3.17 en 2.3.18 wordt geen teruggaaf verleend indien reeds om advisering is gevraagd (geen teruggaaf van de kosten van deskundigenadvi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2.3.3.2 en 2.3.3.4 tot en met 2.3.3.8 wordt geen teruggaaf verleend zoals bedoeld onder 2.4.3 (geen teruggaaf bij reguliere procedure indien intrekking na vier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Van de ophoging van de bouwleges als gevolg van de combinatie van bouwactiviteiten met planologisch strijdig gebruik zoals bedoeld in het onderdeel 2.3.3.3 alsmede van de ophoging van de bouwleges op grond van hoofdstuk 8 ‘Bestemmingswijzigingen’ wordt geen teruggaaf verleend als bedoeld in onderdeel 2.4.3, indien intrekking geschiedt na 10 weken na bericht van in behandeling nemen (geen teruggaaf bij uitgebreide procedure, indien intrekking na 10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Van de ophoging van de bouwleges als gevolg van de combinatie van bouwactiviteiten met planologisch strijdig gebruik zoals bedoeld in de onderdelen 2.3.3.1 tot en met 2.3.3.8 alsmede van de ophoging van de bouwleges op grond van hoofdstuk 8 ‘Bestemmingswijzigingen’ wordt geen teruggaaf verleend als bedoeld onder 2.4.4 en 2.4.5 (geen teruggaaf bij weigering of intrekking na 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5 </text:span>
                    <text:span text:style-name="nadrukvet">Legalisatie</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nverminderd het bepaalde in hoofdstuk 2wordt het tarief, indien de in dat onderdeel bedoelde aanvraa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6</text:span>
                    <text:span text:style-name="nadrukvet"> Pilot private kwaliteitsborging in de bouw</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Indien de aanvraag om omgevingsvergunning betrekking heeft op de activiteit bouwen zoals bedoeld in artikel 2.3.1.1 en de aanvraag vergezeld gaat van een geaccepteerde Bouwbesluittoets zoals bedoeld in de pilot private kwaliteitsborging in de bouw, dan wordt op de op grond van 2.3.1.1 geheven leges een korting verleend van 50% met dien verstande dat het te betalen bedrag niet lager zal zijn dan € 100 en de korting niet meer bedraagt dan € 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text:span>
                    <text:span text:style-name="nadrukvet">7</text:span>
                    <text:span text:style-name="nadrukvet"> Verlenging termijn omgevingsvergun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verlenging van de termijn waarbinnen gestart moet zijn met de in de omgevingvergunning genoemde bouwactiviteit</text:p>
                </table:table-cell>
                <table:table-cell table:style-name="cell_frame_all" table:number-rows-spanned="1" table:number-columns-spanned="1">
                  <text:p text:style-name="table_al">65,35</text:p>
                </table:table-cell>
                <table:table-cell table:style-name="cell_frame_all" table:number-rows-spanned="1" table:number-columns-spanned="1">
                  <text:p text:style-name="table_al">65,8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8 Bestemmingswijziginge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646,00</text:p>
                </table:table-cell>
                <table:table-cell table:style-name="cell_frame_all" table:number-rows-spanned="1" table:number-columns-spanned="1">
                  <text:p text:style-name="table_al">4680,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4646,00</text:p>
                </table:table-cell>
                <table:table-cell table:style-name="cell_frame_all" table:number-rows-spanned="1" table:number-columns-spanned="1">
                  <text:p text:style-name="table_al">4680,8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4646,00</text:p>
                </table:table-cell>
                <table:table-cell table:style-name="cell_frame_all" table:number-rows-spanned="1" table:number-columns-spanned="1">
                  <text:p text:style-name="table_al">4680,8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nemen van een projectuitvoeringsbesluit als bedoeld in artikel 2.9 van de Crisis- en herstelwet</text:p>
                </table:table-cell>
                <table:table-cell table:style-name="cell_frame_all" table:number-rows-spanned="1" table:number-columns-spanned="1">
                  <text:p text:style-name="table_al">4646,00</text:p>
                </table:table-cell>
                <table:table-cell table:style-name="cell_frame_all" table:number-rows-spanned="1" table:number-columns-spanned="1">
                  <text:p text:style-name="table_al">4680,85</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als bedoeld in artikel 2.8.1 tezamen met een omgevingsvergunning wordt aangevraagd en ex artikel 3.30 van de Wet op de ruimtelijke ordening wordt gecoördineerd, is voor het in behandeling nemen van deze aanvragen het bedrag dat voortvloeit uit de tarieven van hoofdstuk 3 en hoofdstuk 8 van toepass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9 Planschade</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het recht zoals bedoeld in artikel 6.4 van de Wro) bedraagt voor het in behandeling nemen van een aanvraag om tegemoetkoming in schade zoals bedoeld in artikel 6.1 van de Wro voor evt. terugstorten hiervan zie artikel 6.4, vierde lid, Wro (wettelijk maximum bedrag)</text:p>
                </table:table-cell>
                <table:table-cell table:style-name="cell_frame_all" table:number-rows-spanned="1" table:number-columns-spanned="1">
                  <text:p text:style-name="table_al">503,45</text:p>
                </table:table-cell>
                <table:table-cell table:style-name="cell_frame_all" table:number-rows-spanned="1" table:number-columns-spanned="1">
                  <text:p text:style-name="table_al">507,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544,85</text:p>
                </table:table-cell>
                <table:table-cell table:style-name="cell_frame_all" table:number-rows-spanned="1" table:number-columns-spanned="1">
                  <text:p text:style-name="table_al">548,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Titel 3 Dienstverlening vallend onder de Europese dienstenrichtlij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252,80</text:p>
                </table:table-cell>
                <table:table-cell table:style-name="cell_frame_all" table:number-rows-spanned="1" table:number-columns-spanned="1">
                  <text:p text:style-name="table_al">254,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wijziging van het aanhangsel als bedoeld in artikel 30a lid 1 aanhef onder A en B Drank en Horecawet (bijschrijven leidinggevende) </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161,20</text:p>
                </table:table-cell>
                <table:table-cell table:style-name="cell_frame_all" table:number-rows-spanned="1" table:number-columns-spanned="1">
                  <text:p text:style-name="table_al">162,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28,30</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36,05</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143,90</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315,90</text:p>
                </table:table-cell>
                <table:table-cell table:style-name="cell_frame_all" table:number-rows-spanned="1" table:number-columns-spanned="1">
                  <text:p text:style-name="table_al">318,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Andere vergunningen op grond van de algemene plaatselijke verordening (</text:span>
                    <text:span text:style-name="nadrukvet">apv</text:span>
                    <text:span text:style-name="nadrukvet">) en andere verordeningen en rege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van de APV</text:p>
                </table:table-cell>
                <table:table-cell table:style-name="cell_frame_all" table:number-rows-spanned="1" table:number-columns-spanned="1">
                  <text:p text:style-name="table_al">49,15</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49,15</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49,15</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49,15</text:p>
                </table:table-cell>
                <table:table-cell table:style-name="cell_frame_all" table:number-rows-spanned="1" table:number-columns-spanned="1">
                  <text:p text:style-name="table_al">49,5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3, eerste lid, van de Brandbeveiligingsverordening van de gemeente voor het houden van feesten en evenementen in een t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1</text:p>
                </table:table-cell>
                <table:table-cell table:style-name="cell_frame_all" table:number-rows-spanned="1" table:number-columns-spanned="1">
                  <text:p text:style-name="table_al">bij een vloeroppervlakte t/m 100 m²</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4,05</text:p>
                </table:table-cell>
              </table:table-row>
              <table:table-row table:style-name="row">
                <table:table-cell table:style-name="cell_frame_all" table:number-rows-spanned="1" table:number-columns-spanned="1">
                  <text:p text:style-name="table_al">3.3.6.2</text:p>
                </table:table-cell>
                <table:table-cell table:style-name="cell_frame_all" table:number-rows-spanned="1" table:number-columns-spanned="1">
                  <text:p text:style-name="table_al">bij een vloeroppervlakte van 101 t/m 200 m²</text:p>
                </table:table-cell>
                <table:table-cell table:style-name="cell_frame_all" table:number-rows-spanned="1" table:number-columns-spanned="1">
                  <text:p text:style-name="table_al">50,15</text:p>
                </table:table-cell>
                <table:table-cell table:style-name="cell_frame_all" table:number-rows-spanned="1" table:number-columns-spanned="1">
                  <text:p text:style-name="table_al">50,55</text:p>
                </table:table-cell>
              </table:table-row>
              <table:table-row table:style-name="row">
                <table:table-cell table:style-name="cell_frame_all" table:number-rows-spanned="1" table:number-columns-spanned="1">
                  <text:p text:style-name="table_al">3.3.6.3</text:p>
                </table:table-cell>
                <table:table-cell table:style-name="cell_frame_all" table:number-rows-spanned="1" table:number-columns-spanned="1">
                  <text:p text:style-name="table_al">bij een vloeroppervlakte boven 200 m²</text:p>
                </table:table-cell>
                <table:table-cell table:style-name="cell_frame_all" table:number-rows-spanned="1" table:number-columns-spanned="1">
                  <text:p text:style-name="table_al">67,60</text:p>
                </table:table-cell>
                <table:table-cell table:style-name="cell_frame_all" table:number-rows-spanned="1" table:number-columns-spanned="1">
                  <text:p text:style-name="table_al">68,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Prostitutiebedrij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584,30</text:p>
                </table:table-cell>
                <table:table-cell table:style-name="cell_frame_all" table:number-rows-spanned="1" table:number-columns-spanned="1">
                  <text:p text:style-name="table_al">588,70</text:p>
                </table:table-cell>
              </table:table-row>
              <table:table-row table:style-name="row">
                <table:table-cell table:style-name="cell_frame_all" table:number-rows-spanned="1" table:number-columns-spanned="1">
                  <text:p text:style-name="table_al">3.4.1.2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584,30</text:p>
                </table:table-cell>
                <table:table-cell table:style-name="cell_frame_all" table:number-rows-spanned="1" table:number-columns-spanned="1">
                  <text:p text:style-name="table_al">58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2 december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825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255</meta:user-defined>
    <meta:user-defined meta:name="OVERHEIDop.GmbID/DC.identifier">gmb-2016-188255</meta:user-defined>
    <meta:user-defined meta:name="OVERHEID.TaxonomieBeleidsagenda/OVERHEID.category">Financiën | Organisatie en beleid</meta:user-defined>
    <meta:user-defined meta:name="OVERHEID.Gemeente/DC.spatial">Kaag en Braassem</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Verordening op de heffing en de invordering van leges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