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2*"/>
    </style:style>
    <style:style style:family="table-column" style:parent-style-name="colspec" style:name="id1-3-2-4-5-1-1">
      <style:table-column-properties style:rel-column-width="9*"/>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2*"/>
    </style:style>
    <style:style style:family="table-column" style:parent-style-name="colspec" style:name="id1-3-2-4-7-1-1">
      <style:table-column-properties style:rel-column-width="9*"/>
    </style:style>
    <style:style style:family="table-column" style:parent-style-name="colspec" style:name="id1-3-2-4-7-1-2">
      <style:table-column-properties style:rel-column-width="74*"/>
    </style:style>
    <style:style style:family="table-column" style:parent-style-name="colspec" style:name="id1-3-2-4-7-1-3">
      <style:table-column-properties style:rel-column-width="5*"/>
    </style:style>
    <style:style style:family="table-column" style:parent-style-name="colspec" style:name="id1-3-2-4-7-1-4">
      <style:table-column-properties style:rel-column-width="12*"/>
    </style:style>
    <style:style style:family="table-column" style:parent-style-name="colspec" style:name="id1-3-2-4-9-1-1">
      <style:table-column-properties style:rel-column-width="9*"/>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5*"/>
    </style:style>
    <style:style style:family="table-column" style:parent-style-name="colspec" style:name="id1-3-2-4-9-1-4">
      <style:table-column-properties style:rel-column-width="12*"/>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74*"/>
    </style:style>
    <style:style style:family="table-column" style:parent-style-name="colspec" style:name="id1-3-2-4-11-1-3">
      <style:table-column-properties style:rel-column-width="5*"/>
    </style:style>
    <style:style style:family="table-column" style:parent-style-name="colspec" style:name="id1-3-2-4-11-1-4">
      <style:table-column-properties style:rel-column-width="12*"/>
    </style:style>
  </office:automatic-styles>
  <office:body>
    <office:text>
      <text:p text:style-name="new_page_staatscourant"/>
      <text:p text:style-name="single-kop-titel">Verordening Begraafrechten 2017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4 oktober 2016, nr. e160036075;</text:p>
            <text:p text:style-name="al"/>
            <text:p text:style-name="al">gelet op artikel 229, eerste lid, aanhef en onderdelen a. en b. van de Gemeentewet;</text:p>
            <text:p text:style-name="al"/>
            <text:p text:style-name="al"> b e s l u i t :</text:p>
            <text:p text:style-name="al"/>
            <text:p text:style-name="al">vast te stellen de: <text:span text:style-name="nadrukvet">Verordening Begraafrechten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p text:style-name="al">begraafplaats : de gemeentelijke begraafplaats aan de Varenlaan te Ermelo;</text:p>
            <text:p text:style-name="al">beheersverordening : beheersverordening begraafplaats Ermelo;</text:p>
            <text:p text:style-name="al">particulier graf : een graf, grafkelder daaronder begrepen, waarvoor aan een natuurlijk of rechtspersoon het uitsluitend recht is verleend tot:</text:p>
            <text:list text:style-name="id1-3-2-2-1-6">
              <text:list-item text:style-override="id1-3-2-2-1-6-1">
                <text:number>-</text:number>
                <text:p text:style-name="al">het doen begraven en begraven houden van lijken;</text:p>
              </text:list-item>
              <text:list-item text:style-override="id1-3-2-2-1-6-2">
                <text:number>-</text:number>
                <text:p text:style-name="al">het doen bijzetten en bijgezet houden van asbussen met of zonder urnen;</text:p>
              </text:list-item>
              <text:list-item text:style-override="id1-3-2-2-1-6-3">
                <text:number>-</text:number>
                <text:p text:style-name="al">het doen verstrooien van as;</text:p>
              </text:list-item>
            </text:list>
            <text:p text:style-name="al">algemeen graf : een graf bij de gemeente in beheer waarin aan een ieder gelegenheid wordt geboden tot het doen begraven van lijken;</text:p>
            <text:p text:style-name="al">particulier urnengraf: een graf, grafkelder daaronder begrepen, waarvoor aan een natuurlijk of rechtspersoon het uitsluitend recht is verleend tot:</text:p>
            <text:list text:style-name="id1-3-2-2-1-9">
              <text:list-item text:style-override="id1-3-2-2-1-9-1">
                <text:number>-</text:number>
                <text:p text:style-name="al">het doen bijzetten en bijgezet houden van asbussen met of zonder urnen;</text:p>
              </text:list-item>
              <text:list-item text:style-override="id1-3-2-2-1-9-2">
                <text:number>-</text:number>
                <text:p text:style-name="al">het doen verstrooien van as;</text:p>
              </text:list-item>
            </text:list>
            <text:p text:style-name="al">columbarium : een voorziening, ingericht voor de uitgifte van eigen urnennissen;</text:p>
            <text:p text:style-name="al">particuliere urnennis: een nis waarvoor aan een natuurlijk of rechtspersoon het uitsluitend recht is verleend tot het doen bijzetten en bijgezet houden van asbussen met of zonder urnen;</text:p>
            <text:p text:style-name="al">urn : een voorwerp ter berging van één of meer asbussen;</text:p>
            <text:p text:style-name="al">asbus : een bus ter berging van as van een overledene;</text:p>
            <text:p text:style-name="al">algemeen strooiveld : een plaats waarop aan een ieder gelegenheid wordt geboden tot het doen verstrooien van as;</text:p>
            <text:p text:style-name="al">grafbedekking : een gedenkteken en/of grafbeplanting op een graf, gedenkplaats of verstrooiingsplaats;</text:p>
            <text:p text:style-name="al">gedenkplaats : een plaats ingericht om overledenen te gedenken;</text:p>
            <text:p text:style-name="al">gedenkteken : een voorwerp op het graf voor het aanbrengen van opschriften en figuren of rand;</text:p>
            <text:p text:style-name="al">gedenkplaat : afdekplaat voor de urnennis;</text:p>
            <text:p text:style-name="al">grafbeplanting : winterharde beplanting die door de rechthebbende en/of gemeente op een graf wordt/is aangebracht;</text:p>
            <text:p text:style-name="al">schoonhouden : het tweemaal per jaar reinigen van het gedenkteken;</text:p>
            <text:p text:style-name="al">beheerder : de ambtenaar die belast is met de dagelijkse leiding van de begraafplaats of degene die hem vervangt;</text:p>
            <text:p text:style-name="al">rechthebbende : natuurlijk persoon of rechtspersoon aan wie een uitsluitend recht is verleend op een particulier graf, een particulier urnengraf of een particuliere gedenkplaats, dan wel degene die redelijkerwijs geacht kan worden in dien plaats te zijn getreden;</text:p>
            <text:p text:style-name="al">gebruiker : natuurlijk persoon of rechtspersoon aan wie een recht tot gebruik van een ruimte in een algemeen graf of een algemeen urnengraf is verleend, dan wel degene die redelijkerwijs geacht kan worden in diens plaats te zijn getreden;</text:p>
            <text:p text:style-name="al">vergunninghouder : degene aan wie een vergunning is verleend voor het plaatsen van een grafbedekking;</text:p>
            <text:p text:style-name="al">belanghebbende : de belanghebbende van een graf of een urnenruimte.</text:p>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Het recht bedoeld in 2.2 van de bij deze verordening behorende tarieventabel wordt niet geheven voor het begraven van levenloos geboren of kort na de geboorte overleden kinderen, die tegelijk met hun overleden moeder worden begraven.</text:p>
              </text:list-item>
              <text:list-item text:style-override="id1-3-2-2-4-3">
                <text:number>2.</text:number>
                <text:p text:style-name="al">De rechten bedoeld in 5.1, 5.2 en 5.3 van de bij deze verordening behorende tabel worden niet geheven voor het op rechterlijk gezag opgraven en/of lichten en weer in dezelfde grafruimte begraven van een lijk.</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4 van de bij deze verordening behoren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 Ontstaan van de belastingschuld</text:p>
            <text:list text:style-name="id1-3-2-2-8-2">
              <text:list-item text:style-override="id1-3-2-2-8-2">
                <text:number>1.</text:number>
                <text:p text:style-name="al">De rechten, bedoeld in hoofdstuk 4.3 en 4.4 van de tarieventabel zijn verschuldigd bij de aanvang van het belastingtijdvak of, zo dit later is, bij de aanvang van de belastingplicht.</text:p>
              </text:list-item>
              <text:list-item text:style-override="id1-3-2-2-8-3">
                <text:number>2.</text:number>
                <text:p text:style-name="al">Andere rechten als die bedoeld in 4.3 en 4.4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 Termijnen van betaling</text:p>
            <text:p text:style-name="al">De rechten moeten worden betaald binnen een maand na de dagtekening van het aanslagbiljet.</text:p>
          </text:section>
          <text:section text:name="artikel_id1-3-2-2-10" text:style-name="artikel">
            <text:p text:style-name="artikel_kop_titel"><text:span text:style-name="artikel_kop_label">Artikel</text:span> <text:span text:style-name="artikel_kop_nr">10</text:span> - Kwijtschelding</text:p>
            <text:p text:style-name="al">Bij de invordering van de begraafplaatsrechten wordt geen kwijtschelding verleend.</text:p>
          </text:section>
          <text:section text:name="artikel_id1-3-2-2-11" text:style-name="artikel">
            <text:p text:style-name="artikel_kop_titel"><text:span text:style-name="artikel_kop_label">Artikel</text:span> <text:span text:style-name="artikel_kop_nr">11</text:span> - Nadere regels door het college</text:p>
            <text:p text:style-name="al">Het college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 Inwerkingtreding, overgangsbepaling en citeertitel</text:p>
            <text:list text:style-name="id1-3-2-2-12-2">
              <text:list-item text:style-override="id1-3-2-2-12-2">
                <text:number>1.</text:number>
                <text:p text:style-name="al">De "Verordening begraafplaatsrechten 2015" van 16 september 2014 wordt ingetrokken met ingang</text:p>
                <text:p text:style-name="al"> van de in het vierde lid genoemde datum van ingang van de heffing. Zij blijft van toepassing op de </text:p>
                <text:p text:style-name="al"> belastbare feiten die zich voor die datum hebben voorgedaan. </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2-5">
                <text:number>4.</text:number>
                <text:p text:style-name="al">De datum van ingang van de heffing is 1 januari 2017.</text:p>
              </text:list-item>
              <text:list-item text:style-override="id1-3-2-2-12-6">
                <text:number>5.</text:number>
                <text:p text:style-name="al">Deze verordening wordt aangehaald als "Verordening Begraafrechten 2017".</text:p>
                <text:p text:style-name="al"/>
              </text:list-item>
            </text:list>
          </text:section>
        </text:section>
        <text:section text:name="regeling-sluiting_id1-3-2-3" text:style-name="regeling-sluiting">
          <text:section text:name="slotformulering_id1-3-2-3-1" text:style-name="slotformulering">
            <text:p text:style-name="al"> Vastgesteld in de openbare vergadering</text:p>
            <text:p text:style-name="al">van 15 december 2016</text:p>
            <text:p text:style-name="al"/>
          </text:section>
          <text:section text:name="ondertekening_id1-3-2-3-2">
            <text:p><text:span text:style-name="ondertekening_naam">
            <text:span text:style-name="voornaam">mevrouw A.J. </text:span>
            <text:span text:style-name="achternaam">van Meerveld</text:span>
          </text:span></text:p>
            <text:p><text:span text:style-name="functie">griffier,</text:span></text:p>
            <text:p><text:span text:style-name="ondertekening_naam">
            <text:span text:style-name="voornaam"> A.A.J.</text:span>
            <text:span text:style-name="achternaam">Baars</text:span>
          </text:span></text:p>
            <text:p><text:span text:style-name="functie">voorzitter, </text:span></text:p>
          </text:section>
        </text:section>
        <text:section text:name="bijlage_id1-3-2-4" text:style-name="bijlage">
          <text:p text:style-name="bijlage_top"/>
          <text:p text:style-name="hoofdstuk_kop">Tarieventabel Verordening begraafrechten gemeente Ermelo 2017</text:p>
          <text:p text:style-name="tussenkopcur">
          <text:span text:style-name="nadrukvet">Uitsluitend recht</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verlenen van het uitsluitend rech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articulier 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87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articulier graf voor een periode van 20 jaar met 3e laag</text:p>
                </table:table-cell>
                <table:table-cell table:style-name="entry" table:number-rows-spanned="1" table:number-columns-spanned="1">
                  <text:p text:style-name="table_al">€</text:p>
                </table:table-cell>
                <table:table-cell table:style-name="entry" table:number-rows-spanned="1" table:number-columns-spanned="1">
                  <text:p text:style-name="table_al">2.340,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articulier graf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80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articulier graf voor een periode van 30 jaar met 3e laag</text:p>
                </table:table-cell>
                <table:table-cell table:style-name="entry" table:number-rows-spanned="1" table:number-columns-spanned="1">
                  <text:p text:style-name="table_al">€</text:p>
                </table:table-cell>
                <table:table-cell table:style-name="entry" table:number-rows-spanned="1" table:number-columns-spanned="1">
                  <text:p text:style-name="table_al">3.505,0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particulier graf 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3.73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particulier graf voor een periode van 40 jaar met 3e laag</text:p>
                </table:table-cell>
                <table:table-cell table:style-name="entry" table:number-rows-spanned="1" table:number-columns-spanned="1">
                  <text:p text:style-name="table_al">€</text:p>
                </table:table-cell>
                <table:table-cell table:style-name="entry" table:number-rows-spanned="1" table:number-columns-spanned="1">
                  <text:p text:style-name="table_al">4.670,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articulier gra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8.00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particulier graf voor onbepaalde tijd met 3e laag</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articulier kindergraf voor een periode van 20 jaar (1 laag)</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particulier kindergraf voor een periode van 30 jaar (1 laag)</text:p>
                </table:table-cell>
                <table:table-cell table:style-name="entry" table:number-rows-spanned="1" table:number-columns-spanned="1">
                  <text:p text:style-name="table_al">€</text:p>
                </table:table-cell>
                <table:table-cell table:style-name="entry" table:number-rows-spanned="1" table:number-columns-spanned="1">
                  <text:p text:style-name="table_al">70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particulier kindergraf voor een periode van 40 jaar (1 laag)</text:p>
                </table:table-cell>
                <table:table-cell table:style-name="entry" table:number-rows-spanned="1" table:number-columns-spanned="1">
                  <text:p text:style-name="table_al">€</text:p>
                </table:table-cell>
                <table:table-cell table:style-name="entry" table:number-rows-spanned="1" table:number-columns-spanned="1">
                  <text:p text:style-name="table_al">93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lengen van het uitsluitend rech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articulier graf (1.1.1.1 t/m 1.1.3.2) met 10 jaar: </text:p>
                </table:table-cell>
                <table:table-cell table:style-name="entry" table:number-rows-spanned="1" table:number-columns-spanned="1">
                  <text:p text:style-name="table_al">€</text:p>
                </table:table-cell>
                <table:table-cell table:style-name="entry" table:number-rows-spanned="1" table:number-columns-spanned="1">
                  <text:p text:style-name="table_al">93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articulier graf (1.1.1.1 t/m 1.1.3.2)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87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articulier kindergraf (1.1.5 t/m 1.1.7)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articulier kindergraf (1.1.5 t/m 1.1.7) met 20 jaar: </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uitsluitend rech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articulier urnengraf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10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particulier urnen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86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verlengen van het uitsluitend rech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articulier urnengraf (1.3.1 en 1.3.2) met 10 jaar: </text:p>
                </table:table-cell>
                <table:table-cell table:style-name="entry" table:number-rows-spanned="1" table:number-columns-spanned="1">
                  <text:p text:style-name="table_al">€</text:p>
                </table:table-cell>
                <table:table-cell table:style-name="entry" table:number-rows-spanned="1" table:number-columns-spanned="1">
                  <text:p text:style-name="table_al">93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lenen van het uitsluitend rech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articuliere urnennis voor een periode van 5 jaar: </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articuliere urnennis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particuliere urnennis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440,00</text:p>
                </table:table-cell>
              </table:table-row>
            </table:table>
            <text:p text:style-name="table_bottom"/>
          </text:section>
          <text:p text:style-name="tussenkopcur">
          <text:span text:style-name="nadrukvet">Begrav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begraven van een lijk van een persoon van 13 jaar of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maandag t/m vrijdag van 10.00 uur tot 15.30 uur</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p zaterdag van 9.00 uur tot 13.00 uur</text:p>
                </table:table-cell>
                <table:table-cell table:style-name="entry" table:number-rows-spanned="1" table:number-columns-spanned="1">
                  <text:p text:style-name="table_al">€</text:p>
                </table:table-cell>
                <table:table-cell table:style-name="entry" table:number-rows-spanned="1" table:number-columns-spanned="1">
                  <text:p text:style-name="table_al">1.00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begraven van een lijk van een kind tot en met 12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maandag t/m vrijdag van 10.00 uur tot 15.30 uur</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p zaterdag van 9.00 uur tot 13.00 uur</text:p>
                </table:table-cell>
                <table:table-cell table:style-name="entry" table:number-rows-spanned="1" table:number-columns-spanned="1">
                  <text:p text:style-name="table_al">€</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begraven van een immatuur:</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uitlopen van de uitvaartdienst ten opzichte van de overeengekomen aanvangstijd, per 30 min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an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
            <text:p text:style-name="table_bottom"/>
          </text:section>
          <text:p text:style-name="tussenkopcur">
          <text:span text:style-name="nadrukvet">Asbezorg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bijzetten van een asbus of urn in een urnenn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an maandag tot en met vrijdag van 10.00 uur tot 15.30 uu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zaterdag van 9.00 uur tot 13.00 uur:</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bijzetten van een asbus of urn in of op een particulier graf of particulier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an maandag tot en met vrijdag van 10.00 uur tot 15.30 uur:</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zaterdag van 9.00 uur tot 13.00 uur:</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verstrooien van as per asbus op het algemeen strooi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an maandag tot en met vrijdag van 10.00 uur tot 15.30 uur:</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op zaterdag van 9.00 uur tot 13.00 uur:</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verstrooien van as per asbus in een particulier graf of in een particulier urnen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an maandag tot en met vrijdag van 10.00 uur tot 15.30 uur:</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op zaterdag van 9.00 uur tot 13.00 uur:</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bijzetten in een bestaande graf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an maandag tot en met vrijdag van 10.00 uur tot 15.30 uur:</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op zaterdag van 9.00 tot 13.00 uur:</text:p>
                </table:table-cell>
                <table:table-cell table:style-name="entry" table:number-rows-spanned="1" table:number-columns-spanned="1">
                  <text:p text:style-name="table_al">€</text:p>
                </table:table-cell>
                <table:table-cell table:style-name="entry" table:number-rows-spanned="1" table:number-columns-spanned="1">
                  <text:p text:style-name="table_al">505,00</text:p>
                </table:table-cell>
              </table:table-row>
            </table:table>
            <text:p text:style-name="table_bottom"/>
          </text:section>
          <text:p text:style-name="tussenkopcur">
          <text:span text:style-name="nadrukvet">Onderhoudsrecht graven en grafbedekk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afgeven van een vergunning voor het plaatsen of vernieuwen van de voorwerpen, bedoeld in artikel 20 van de Beheer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aanbrengen van e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stichten van een grafkelder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wijzigen van een vergunning tot het plaatsen van voorwerpe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op aanvraag door of vanwege de gemeente schoonhouden van het grafmonument en de daarop geplaatste voorwerp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als bedoeld in onderdeel 4.3 kunnen, op schriftelijk bij het college in te dienen verzoek, worden afgekocht voor een bepaalde tijd door voldoening van een som ineens. De afkoopsom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particulier graf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een particulier 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85,0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een particulier graf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oor een particulier graf 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970,00</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voor een particulier gra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065,00</text:p>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voor een particulier urnengraf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voor een particulier urnen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voor een particulier graf voor een afwijkende periode voor ieder jaar van</text:p>
                  <text:p text:style-name="table_al"> de af te kopen termijn een bedrag inclusief administratiekosten:</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voor een particulier urnengraf voor een afwijkende periode voor ieder jaar</text:p>
                  <text:p text:style-name="table_al"> van de af te kopen termijn inclusief administratiekost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door of vanwege de gemeente verwijderen en herplaatsen van voorwerpen in verband met het openen en sluiten van een graf:</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op aanvraag van rechthebbende opnieuw stellen van een gedenkteken: </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
            <text:p text:style-name="table_bottom"/>
          </text:section>
          <text:p text:style-name="tussenkopcur">
          <text:span text:style-name="nadrukvet">Specifieke dienstverlen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maandag tot en met vrijdag van 10.00 uur tot 15.30 uur:</text:p>
                </table:table-cell>
                <table:table-cell table:style-name="entry" table:number-rows-spanned="1" table:number-columns-spanned="1">
                  <text:p text:style-name="table_al">€</text:p>
                </table:table-cell>
                <table:table-cell table:style-name="entry" table:number-rows-spanned="1" table:number-columns-spanned="1">
                  <text:p text:style-name="table_al">87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p zaterdag van 9.00 uur tot 13.00 uur:</text:p>
                </table:table-cell>
                <table:table-cell table:style-name="entry" table:number-rows-spanned="1" table:number-columns-spanned="1">
                  <text:p text:style-name="table_al">€</text:p>
                </table:table-cell>
                <table:table-cell table:style-name="entry" table:number-rows-spanned="1" table:number-columns-spanned="1">
                  <text:p text:style-name="table_al">1.0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oeld in 5.1 wordt ook geheven voor het lichten van een lijk ter overbrenging naar el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herbegraven van een lijk in een ander graf dan waaruit het lijk is opg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an maandag tot en met vrijdag van 10.00 uur tot 15.30 uur:</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op zaterdag van 9.00 uur tot 13.00 uur:</text:p>
                </table:table-cell>
                <table:table-cell table:style-name="entry" table:number-rows-spanned="1" table:number-columns-spanned="1">
                  <text:p text:style-name="table_al">€</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dieper herbegraven van een lijk in hetzelfde graf (her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an maandag tot en met vrijdag van 10.00 uur tot 15.30 uur:</text:p>
                </table:table-cell>
                <table:table-cell table:style-name="entry" table:number-rows-spanned="1" table:number-columns-spanned="1">
                  <text:p text:style-name="table_al">€</text:p>
                </table:table-cell>
                <table:table-cell table:style-name="entry" table:number-rows-spanned="1" table:number-columns-spanned="1">
                  <text:p text:style-name="table_al">88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p zaterdag van 9.00 uur tot 13.00 uur:</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tarief bedraagt voor het opgraven of verwijderen van een asbus uit een particulier graf of particulier van maandag tot en met vrijdag van 10.00 uur tot 15.30 uur: </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tarief bedraagt voor het op aanvraag van de rechthebbende ruimen van een particulier graf van maandag tot en met vrijdag van 10.00 uur tot 15.30 uur:</text:p>
                </table:table-cell>
                <table:table-cell table:style-name="entry" table:number-rows-spanned="1" table:number-columns-spanned="1">
                  <text:p text:style-name="table_al">€</text:p>
                </table:table-cell>
                <table:table-cell table:style-name="entry" table:number-rows-spanned="1" table:number-columns-spanned="1">
                  <text:p text:style-name="table_al">870,00</text:p>
                </table:table-cell>
              </table:table-row>
            </table:table>
            <text:p text:style-name="table_bottom"/>
          </text:section>
          <text:p text:style-name="al"/>
          <text:p text:style-name="al">Behorend bij raadsbesluit van 15 december 2016, nummer e160037102,</text:p>
          <text:p text:style-name="al">De griffier van de gemeente Ermelo,</text:p>
          <text:p text:style-name="al">mevrouw A.J. van Meerve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18825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5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5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rechten 2017 gemeente Er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52</meta:user-defined>
    <meta:user-defined meta:name="OVERHEIDop.GmbID/DC.identifier">gmb-2016-188252</meta:user-defined>
    <meta:user-defined meta:name="OVERHEID.TaxonomieBeleidsagenda/OVERHEID.category">Financiën | Organisatie en beleid</meta:user-defined>
    <meta:user-defined meta:name="OVERHEID.Gemeente/DC.spatial">Ermelo</meta:user-defined>
    <meta:user-defined meta:name="DC.source">art. 229 lid 1 Gemw;1.0:c:BWBR0005416&amp;artikel=229&amp;lid=1&amp;g=2016-07-01</meta:user-defined>
    <meta:user-defined meta:name="OVERHEIDop.referentienummer">e160037102</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Verordeningen</meta:user-defined>
    <meta:user-defined meta:name="OVERHEID.Gemeente/OVERHEID.authority">Ermelo</meta:user-defined>
    <meta:user-defined meta:name="OVERHEID.Gemeente/DCTERMS.publisher">Ermelo</meta:user-defined>
    <meta:user-defined meta:name="OVERHEIDop.versieInformatie"/>
  </office:meta>
</office:document-meta>
</file>