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4 oktober 2016, nr. e160036075;</text:p>
            <text:p text:style-name="al"/>
            <text:p text:style-name="al">gelet op de artikelen 220 tot en met 220h van de Gemeentewet en artikel 41 van de Wet waardering onroerende zaken;</text:p>
            <text:p text:style-name="al"/>
            <text:p text:style-name="al">b e s l u i t :</text:p>
            <text:p text:style-name="al"/>
            <text:p text:style-name="al">vast te stellen de: <text:span text:style-name="nadrukvet">V</text:span><text:span text:style-name="nadrukvet">erordening Onroerende-zaakbelastingen </text:span><text:span text:style-name="nadrukvet">201</text:span><text:span text:style-name="nadrukvet">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n die de onroerende zaak ter beschikking heeft gesteld; degene die de onroerende zaak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29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53%</text:p>
                  </text:list-item>
                  <text:list-item text:style-override="id1-3-2-2-5-3-2-3-2">
                    <text:number>2.</text:number>
                    <text:p text:style-name="al">voor onroerende zaken die niet in hoofdzaak tot woning dienen 0,2862%</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binnen een maand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7-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7-6">
                <text:number>5.</text:number>
                <text:p text:style-name="al">De Algemene Termijnen 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Kwijtschelding</text:p>
            <text:p text:style-name="al">Van de onroerende-zaakbelastingen kan kwijtschelding worden verleend als bedoeld in artikel 26 van de Invorderingswet 1990 (Stbl. 221).</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 1. </text:number>
                <text:p text:style-name="al">De “Verordening onroerende-zaakbelastingen 2016” van 17 december 2015 wordt ingetrokken met ingang van de in het derde lid genoemde datum van ingang van de heffing. Zij blijft van toepassing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Onroerende-zaakbelastingen 2017".</text:p>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15 december 2016,</text:p>
            <text:p text:style-name="al"/>
          </text:section>
          <text:section text:name="ondertekening_id1-3-2-3-2">
            <text:p><text:span text:style-name="ondertekening_naam">
            <text:span text:style-name="voornaam">mevrouw A.J.  </text:span>
            <text:span text:style-name="achternaam"> van Meerveld,</text:span>
          </text:span></text:p>
            <text:p><text:span text:style-name="functie"> griffier, </text:span></text:p>
            <text:p><text:span text:style-name="ondertekening_naam">
            <text:span text:style-name="voornaam">  A.A.J. </text:span>
            <text:span text:style-name="achternaam"> Baar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825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50</meta:user-defined>
    <meta:user-defined meta:name="OVERHEIDop.GmbID/DC.identifier">gmb-2016-188250</meta:user-defined>
    <meta:user-defined meta:name="OVERHEID.TaxonomieBeleidsagenda/OVERHEID.category">Financiën | Organisatie en beleid</meta:user-defined>
    <meta:user-defined meta:name="OVERHEID.Gemeente/DC.spatial">Ermelo</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e160034464</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