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8*"/>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de invordering van leges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 gelezen het voorstel van burgemeester en wethouders ‘belastingvoorstellen 2017 ’ en de nota kostprijzen en tarieven gemeentelijke dienstverlening 2015 van 7 november 2014;</text:p>
              </text:list-item>
              <text:list-item text:style-override="id1-3-2-1-1-3-2">
                <text:number>-</text:number>
                <text:p text:style-name="al"> gelet op de artikelen 156, lid 1 en 2, aanhef en onderdeel h, en 229, lid 1, aanhef en onderdeel b, van de Gemeentewet en de artikelen 2, lid 2, en 7 van de Paspoortwet;</text:p>
              </text:list-item>
              <text:list-item text:style-override="id1-3-2-1-1-3-3">
                <text:number>-</text:number>
                <text:p text:style-name="al"> gezien het positieve advies van de commissie Algemeen Bestuurlijke Zaken en Middelen van 6 december 2016;</text:p>
              </text:list-item>
            </text:list>
            <text:p text:style-name="al">besluit:</text:p>
            <text:p text:style-name="al">de verordening op de heffing en de invordering van leges 2017 (Legesverordening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7 dagen;</text:p>
              </text:list-item>
              <text:list-item text:style-override="id1-3-2-2-1-5">
                <text:number>c.</text:number>
                <text:p text:style-name="al">‘maand’: het tijdvak dat loopt van ne dag in een kalendermaand tot en met de (n-1)e dag in de volgende kalendermaand;</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lid 1,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6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len 1.4.5 (papieren verstrekkingen uit de basisregistratie personen);</text:p>
                  </text:list-item>
                  <text:list-item text:style-override="id1-3-2-2-10-4-3-5">
                    <text:number>5.</text:number>
                    <text:p text:style-name="al">hoofdstuk 6 (verstrekking op grond van de Wet bescherming persoonsgegevens);</text:p>
                  </text:list-item>
                  <text:list-item text:style-override="id1-3-2-2-10-4-3-6">
                    <text:number>6.</text:number>
                    <text:p text:style-name="al">onderdeel 1.9.1 (verklaringen omtrent het gedrag);</text:p>
                  </text:list-item>
                  <text:list-item text:style-override="id1-3-2-2-10-4-3-7">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Rijssen-Holten 2016’ van 17 december 2015, wordt ingetrokken met ingang van de in artikel 13, lid 2,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lid 2,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list-item>
              <text:list-item text:style-override="id1-3-2-2-12-5">
                <text:number> 4. </text:number>
                <text:p text:style-name="al">Indien artikel 10.8, onderdeel B, van de Wet natuurbescherming in werking treedt, worden de onderdelen 2.3.12 en 2.3.13 van de bij deze verordening behorende tarieventabel vervangen door:</text:p>
              </text:list-item>
            </text:list>
            <text:p text:style-name="al">2.3.12 Projecten of handelingen in het kader van de Wet natuurbescherming (bescherming van een Natura 2000-gebied)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351,00</text:p>
                  </table:table-cell>
                </table:table-row>
              </table:table>
              <text:p text:style-name="table_bottom"/>
            </text:section>
            <text:p text:style-name="al"/>
            <text:p text:style-name="al">2.3.13 Handelingen in het kader van de Wet natuurbescherming (bescherming van soorten)</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51,00</text:p>
                  </table:table-cell>
                </table:table-row>
              </table:table>
              <text:p text:style-name="table_bottom"/>
            </text:section>
            <text:list text:style-name="id1-3-2-2-12-11">
              <text:list-item text:style-override="id1-3-2-2-12-11">
                <text:number>5.</text:number>
                <text:p text:style-name="al">De op grond van het vierde lid vervangen onderdelen blijven van toepassing op de belastbare feiten die zich voor de in artikel 13, lid 3,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derde lid, het tijdstip waarop het in dat lid genoemde wetsvoorstel tot wet is of wordt verheven en artikel I van die wet in werking treedt.</text:p>
                  </text:list-item>
                  <text:list-item text:style-override="id1-3-2-2-13-4-3-2">
                    <text:number>b.</text:number>
                    <text:p text:style-name="al">artikel 12, vi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ijssen-Holten 2017’</text:p>
            <text:p text:style-name="al"/>
          </text:section>
        </text:section>
        <text:section text:name="regeling-sluiting_id1-3-2-3" text:style-name="regeling-sluiting">
          <text:section text:name="ondertekening_id1-3-2-3-1">
            <text:p><text:span text:style-name="functie">besluit genomen in de openbare vergadering van de raad van Rijssen-Holten op 22 december 2016</text:span></text:p>
            <text:p><text:span text:style-name="functie">drs. G.H. Veerman, A.C. Hofland</text:span></text:p>
            <text:p><text:span text:style-name="functie">griffier, voorzitter</text:span></text:p>
          </text:section>
        </text:section>
        <text:section text:name="bijlage_id1-3-2-4" text:style-name="bijlage">
          <text:p text:style-name="bijlage_top"/>
          <text:p text:style-name="hoofdstuk_kop"><text:span text:style-name="label"> Bijlage </text:span> <text:span text:style-name="nr">1</text:span> Tarieventabel leg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Tarieventabel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tabel, behorende bij de Legesverordening 2017, besluitnummer 2016-00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ordening op de verblijfs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 en leiding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 en overi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ratie van een partnerschap in het gemeentehuis van Rijssen of Hol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woensdag tussen 9.30 en 17.00 uur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donderdag en vrijdag tussen 9.00 en 17.00 uur</text:p>
                </table:table-cell>
                <table:table-cell table:style-name="entry" table:number-rows-spanned="1" table:number-columns-spanned="1">
                  <text:p text:style-name="table_al">€ </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dag, of een ander tijdstip, behoudens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en woensdag tussen 9.00 en 9.30 uur</text:p>
                </table:table-cell>
                <table:table-cell table:style-name="entry" table:number-rows-spanned="1" table:number-columns-spanned="1">
                  <text:p text:style-name="table_al">€ </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de registrati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in 1 van de overige door de gemeente aangewezen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en andere dag of een ander tijdstip</text:p>
                </table:table-cell>
                <table:table-cell table:style-name="entry" table:number-rows-spanned="1" table:number-columns-spanned="1">
                  <text:p text:style-name="table_al">€</text:p>
                </table:table-cell>
                <table:table-cell table:style-name="entry" table:number-rows-spanned="1" table:number-columns-spanned="1">
                  <text:p text:style-name="table_al">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B. de huur voor de overige locaties moet op de locatie zelf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arieven bedragen voor het omzetten van een geregistreerd partnerschap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uwelijk indien daarbij gebruik wordt gemaakt van de trouwzaal of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gemeente hiertoe aangewezen ruimte, zoals die zijn opgenome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1.1.1 en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oringen in de registers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 voor ieder daaraan besteed kwartie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 als bedoeld in artikel 2 van de Wet rechten burgerlijke stand geldt het tarief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de positie van Molukkers als Nederlander wordt behand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he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geven rijbewijs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wordt onder 1 verstrekking verstaan 1 of meer gegevens omtrent 1 pers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1 verstrekking verstaan 1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gegevens omtrent 1 persoon die niet zijn opgenomen in de basi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tot het schriftelijk verstrekken van gegevens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7, lid 2,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bericht als bedoeld in artikel 35 van de Wet besche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ilijk toegankelijke 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40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strekken van informatie aan makelaars met betrekking tot bodemverontreiniging</text:p>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voor het op verzoek doen van nasporing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5, lid 1,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5, lid 9,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ingediend en woonruimten in hetzelfde gebouw, zoals een flat, een school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 betreffen, worden de in die subonderdelen bedoelde leges slechts eenm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Dit geldt ook als het gaat om een geheel van huurwoningen bestem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ordening op de verblijfs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2 of meer kansspelautomate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1 kansspelautomaat, welke vergunning geldt voor een periode van langer dan 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2 of meer kansspelautomaten, welke vergunning geldt voor een periode van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4 jaar of voor onbepaalde tijd, voor de 1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als bedoeld in artikel 3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 en leiding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mel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verband met het verkrijgen van instemming omtrent tijdstip, plaats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wijze van uitvoering van werkzaamheden als bedoeld in artikel 2.1, lid 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Ondergrondse Infrastructuren gemeente Rijssen-Holten 2016</text:p>
                </table:table-cell>
                <table:table-cell table:style-name="entry" table:number-rows-spanned="1" table:number-columns-spanned="1">
                  <text:p text:style-name="table_al">€ </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 verband met het herstel van tegel-, klinker- en sierbestratingen alsmede ges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rdingen en bermen en gazons, voor zover de werkzaamheden plaatsvi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f op openbare gemeentegrond, wordt een vergoeding berekend en in 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ig de actuele tarieventabel behorend bij de Richtlijn Tarieven (gr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Telecom van de Vereniging van Nederlandse Geme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werkzaamheden in groenvoorzieningen zal de groenvoorziening in overleg me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door een erkend groenbedrijf, op kosten van de aanvrager, herstel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 van de k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verhoogd met het bedrag van de voorafgaand a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de melding aan de meld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3 is uitgebracht, wor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in behandeling genomen op de 5e werkdag na de dag waarop de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melder ter kennis is gebracht, tenzij de melding voor deze 5e wer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het Voertuigreglement</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 van het Besluit administratieve bepalingen inzake het wegver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ls geen medische keur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ls wel een medische keur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120,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lid 1, sub 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van een verleende ontheffing als bedoeld in artikel 149, lid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 d van de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onttrekken van een weg of weggedeelte aan het openbaar verkeer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1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135,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wijziging/herziening van de Wegenlegger</text:p>
                </table:table-cell>
                <table:table-cell table:style-name="entry" table:number-rows-spanned="1" table:number-columns-spanned="1">
                  <text:p text:style-name="table_al">€</text:p>
                </table:table-cell>
                <table:table-cell table:style-name="entry" table:number-rows-spanned="1" table:number-columns-spanned="1">
                  <text:p text:style-name="table_al">1.8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in behandeling nemen van een aanvraag om registratie in het Landelijk Register Kinderopvang en Peuterspeelzalen (LR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een gastouderbureau, kinderdagverblijf, buitenschoolse opvang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7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afschriften van stukken, voor zover daarvoor niet elders in deze tabel of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kaarten en tekeningen dan wel kopieën of lichtdrukken daarvan per 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ing, lichtdruk of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kaarten en tekeningen dan wel kopieën daarvan, al dan niet behorend bij de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onderdelen 1.20.1.1 en 1.20.1.2 genoemde stukken, voor zover daarvoor niet el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 opgenomen, per 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ing of kopie </text:p>
                </table:table-cell>
                <table:table-cell table:style-name="entry" table:number-rows-spanned="1" table:number-columns-spanned="1">
                  <text:p text:style-name="table_al">€ </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kaarten en tekeningen dan wel kopieën daarvan per kaart, tekening of kopie, voor elke extra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Kaarten of tekeningen, dan wel kopieën daarvan, al dan niet behorend bij de in onderdeel 1.20.3 genoemde stukken voor zover daarvoor niet elders in deze tabel of in een andere wettelijke regeling een tarief is opgenomen, per kaart, tekening of kopie</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Als de informatieverstrekking in de onderdelen 1.20.1 tot en met 1.20.4 plaatsvindt in digitale vorm zijn dezelfde tarieven van toepassing voor zover handelingen moeten worden verricht zoals het scannen of bewerken van 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beoordeling van een principeverzoek/schetspl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hoogd met de kosten van het voor de aanvraag uitgebrachte advies omtrent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deel van de bouwkosten van € 200.000,-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niet meer bedragen dan € 1.000,- </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De verschuldigde leges op grond van onderdeel 2.3.1 worden, indien toetsing aan welstandscriteria moet plaatsvinden, verhoogd met de kosten van het voor de omgevingsvergunning uitgebrachte advies omtrent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bedragen voor het </text:p>
                </table:table-cell>
                <table:table-cell table:style-name="entry" table:number-rows-spanned="1" table:number-columns-spanned="1">
                  <text:p text:style-name="table_al"/>
                </table:table-cell>
                <table:table-cell table:style-name="entry" table:number-rows-spanned="1" table:number-columns-spanned="1">
                  <text:p text:style-name="table_al">‰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 van de bouwkosten dat ligt</text:p>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 0,00 tot en met € 230.000,00</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 230.000,00 tot en met € 455.000,0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 455.000,00 tot € 680.000,00</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680.000,00</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berekend overeenkomstig dit onderdeel, worden op gehe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s naar boven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minimum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ieder volgend advies voor dezelfde omgevingsvergunning geld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 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aanlegvergunning uitsluitend betrekking heeft op het verwijderen van houtopstand bedragen de leges voor het in behandeling nemen van het verzoek,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aanleg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aanlegactiviteit als bedoeld in artikel 2.1, eerste lid, onder a en b,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of 2.3.2.1 verschuldigde bedrag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text:p>
                </table:table-cell>
                <table:table-cell table:style-name="entry" table:number-rows-spanned="1" table:number-columns-spanned="1">
                  <text:p text:style-name="table_al">€</text:p>
                </table:table-cell>
                <table:table-cell table:style-name="entry" table:number-rows-spanned="1" table:number-columns-spanned="1">
                  <text:p text:style-name="table_al">3.34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7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voor zover dit geen evenementen betreft:</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4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67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lid 1,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6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 m² met maximaal 3 bouwlagen</text:p>
                </table:table-cell>
                <table:table-cell table:style-name="entry" table:number-rows-spanned="1" table:number-columns-spanned="1">
                  <text:p text:style-name="table_al">€</text:p>
                </table:table-cell>
                <table:table-cell table:style-name="entry" table:number-rows-spanned="1" table:number-columns-spanned="1">
                  <text:p text:style-name="table_al">9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 m² met meer dan 3 bouwlagen</text:p>
                </table:table-cell>
                <table:table-cell table:style-name="entry" table:number-rows-spanned="1" table:number-columns-spanned="1">
                  <text:p text:style-name="table_al">€</text:p>
                </table:table-cell>
                <table:table-cell table:style-name="entry" table:number-rows-spanned="1" table:number-columns-spanned="1">
                  <text:p text:style-name="table_al">1.004,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aanvraag van een verklaring van overdracht va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87,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ontheffing of vergunning tijdens de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aanvrager wordt ingetrokken of wordt geweigerd, word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s subonderde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voor een aanvraag voor het verstrekk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het brandveilig gebruik van een bouwwerk extern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wonnen dient te worden, worden de verschuldigde leges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advieskosten. De meer verschuldigde leges worden door middel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oor of namens burgemeester en wethouders op te stell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sten ter kennis gebracht aan de aanvrager. Voor de toepass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wordt een aanvraag in behandeling genomen op de 5e werk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de begroting van de kosten aan de aanvrager ter kenn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2010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7, eerste lid,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houd van het te slopen pa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is dan 50 m³ en/of de aanvraag uitsluitend betrekking heeft op het verwijderen van asbest</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m³ of meer bedraagt, met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m³ of meer bedraagt, zonder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houd van het te slopen pa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minder is dan 50 m³ en/of de aanvraag uitsluitend betrekking heeft op het verwijderen van asbest</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50m3 of meer bedraagt, met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50m3 of meer bedraagt, zonder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op grond van de 'Kapverordening gemeente Rijssen-Holte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wordt het tarief, indien krachtens wettelijk voorschrift voor de in dat onderdeel bedoelde aanvraag een bodemrapport wordt beoordeeld,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beoordeling principeverzoek/schetsplan als bedoeld in hoofdstuk 2, waarop de eerstgenoemde aanvraag betrekking heeft, worden de ter zake van het principeverzoek/schetsplan of de beoordeling van de conceptaanvraag geheven leges in mindering gebracht op de leges voor het in behandeling nemen van de aanvraag om de omgevingsvergunning, als bedoeld in hoofdstuk 3. Dit met uitzondering van de welstandsleges, bedoeld in onderdeel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 behandeling nemen ervan maar voor het verlenen van de vergunnin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1 maand na het in behandeling nemen ervan maar voor het verlenen van de vergunnin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of sloopactiviteiten als bedoeld in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en 2.3.1, 2.3.2, 2.3.6 en 2.3.7, intrekt op aanvraag van de vergunning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leges, mits deze aanvraa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12 maanden na verlening van de vergunning 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189,00 wordt niet teruggegeven.</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welstandsleges als bedoeld in onderdeel 2.3.1.2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buiten behandeling laten van een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buiten behandeling stelt,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ten minste een bedrag van € 189,00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rekening als gevolg van afwijking eerder ingediend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het bouwen in afwijking van een eerder ingediend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al een vergunning is verleend, maar waarvan nog geen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gemaakt, worden de voor de oorspronkelijke vergunning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ekend met het bedrag dat verschuldigd is door toepassing van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ermeld in onderdeel 2.3.1.1, met dien verstande dat zij niet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90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dvies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de beoordeling van aanvragen om vergunning als bedoeld in dit hoofdstuk adviezen worden ingewonnen van externe adviseurs, waaronder een ruimtelijke onderbouwing wordt opgesteld door een extern adviseur, wordt het verschuldigde legesbedrag verhoogd met een bedrag van de voorafgaand aan het in behandeling nemen van aanvragen om vergunning van de aanvrager of melder meegedeelde externe advieskosten. Het extra recht dat wordt geheven is gelijk aan het - uit een begroting blijkend - bedrag dat de adviserende organisatie de gemeente in rekening zal brengen. De aanvraag wordt niet eerder in behandeling genomen dan de vijfde dag nadat de begroting ter kennis is gebracht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ls in verband met de wijziging van het bestemmingsplan een verzoek om hogere grenswaarde als bedoeld in de Wet geluidhinder moet worden ingediend dan worden 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betrekking heeft op een project </text:p>
                </table:table-cell>
                <table:table-cell table:style-name="entry" table:number-rows-spanned="1" table:number-columns-spanned="1">
                  <text:p text:style-name="table_al">€</text:p>
                </table:table-cell>
                <table:table-cell table:style-name="entry" table:number-rows-spanned="1" table:number-columns-spanned="1">
                  <text:p text:style-name="table_al">2.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betrekking heeft op 1 woning </text:p>
                </table:table-cell>
                <table:table-cell table:style-name="entry" table:number-rows-spanned="1" table:number-columns-spanned="1">
                  <text:p text:style-name="table_al">€</text:p>
                </table:table-cell>
                <table:table-cell table:style-name="entry" table:number-rows-spanned="1" table:number-columns-spanned="1">
                  <text:p text:style-name="table_al">1.421,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als bedoeld in artikel 2:2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afwijking van het bepaalde in onderdeel 3.1.1 bedraagt het tarief, wann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betrekking heeft op een paracommerciële instelling zo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er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lid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artikel 3.1.1, 3.1.3 en 3.1.5 bepaalde word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and waarop de aanvraag betrekking heeft niet behoeft te worden getoetst a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inrichtingseisen Drank- en Horecawet, verlaagd met</text:p>
                </table:table-cell>
                <table:table-cell table:style-name="entry" table:number-rows-spanned="1" table:number-columns-spanned="1">
                  <text:p text:style-name="table_al">€</text:p>
                </table:table-cell>
                <table:table-cell table:style-name="entry" table:number-rows-spanned="1" table:number-columns-spanned="1">
                  <text:p text:style-name="table_al">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 en overi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lid 1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organiseren van een grootschalig evenement of een even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erhoogd risicoprofiel, zijnde een elke voor het publiek toegank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ing van vermaak (C-evenement)</text:p>
                </table:table-cell>
                <table:table-cell table:style-name="entry" table:number-rows-spanned="1" table:number-columns-spanned="1">
                  <text:p text:style-name="table_al">€ </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het organiseren van een klein evenement, zijnde een el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ubliek toegankelijke verrichting van vermaak (B-evenemen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de verkoop van vuurwerk als bedoeld in artikel 2.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innemen van een standplaats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18 van de Algemene plaatselijke verordening 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4, lid 3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vergunning als bedoeld in artikel 2.1.1, lid 1,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randbeveiligingsverordening betrekking heeft op het tijdelijke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inrichting ten behoeve van evenementen en dergelijke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0 dagen) bedragen de leges 10% van het volgens onderdee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 bereken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ing van een vergunning op grond van de "Kapverordening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raadsbesluit van 22 december 2016</text:p>
                  <text:p text:style-name="table_al">De griffier van de gemeente Rijssen-Holten.</text:p>
                  <text:p text:style-name="table_al">G.H. Veerman</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824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4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4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43</meta:user-defined>
    <meta:user-defined meta:name="OVERHEIDop.GmbID/DC.identifier">gmb-2016-188243</meta:user-defined>
    <meta:user-defined meta:name="OVERHEID.TaxonomieBeleidsagenda/OVERHEID.category">Financiën | Organisatie en beleid</meta:user-defined>
    <meta:user-defined meta:name="OVERHEID.Gemeente/DC.spatial">Rijssen-Holten</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2016-0087</meta:user-defined>
    <meta:user-defined meta:name="DCTERMS.alternative">Legesverorden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125_1</meta:user-defined>
    <meta:user-defined meta:name="OVERHEIDop.versieInformatie"/>
  </office:meta>
</office:document-meta>
</file>