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689011 – Sophiaweg 11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2 bomen</text:p>
            <text:p text:style-name="tussenkopcur">Locatie: Sophiaweg 115 te Heilig Landstichting</text:p>
            <text:p text:style-name="tussenkopcur">Datum besluit: 27 december 2016</text:p>
            <text:p text:style-name="tussenkopcur">Zaaknummer ODRN: W.Z16.10468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2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689011 – Sophiaweg 11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32</meta:user-defined>
    <meta:user-defined meta:name="OVERHEIDop.GmbID/DC.identifier">gmb-2016-188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15</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40 426113</meta:user-defined>
    <meta:user-defined meta:name="OVERHEIDop.versieInformatie"/>
  </office:meta>
</office:document-meta>
</file>