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carbidschieten: Grootegast, Hoofdstraat 37 (verzonden: 27-12-2016; inwerkingtreding: 31-12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gevens bekendmaking</text:span>
          </text:p>
            <text:p text:style-name="common-al">Bekendmaking heeft betrekking op: carbidschieten op 31-12-2016 van 10:00-02:00 op het perceel kadastraal bekend gemeente Grootegast, sectie L, nummer 888.</text:p>
            <text:p text:style-name="common-al">Publicatiedatum: 29-12-2016</text:p>
            <text:p text:style-name="common-al">Soort bekendmaking: ontheffing carbidschieten</text:p>
            <text:p text:style-name="last-al">Informatie over de afgegeven ontheffing is te krijgen bij het Klanten Contact Centrum (KCC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otegast.</text:p>
            </table:table-cell>
            <table:table-cell office:value-type="string" table:style-name="header.C">
              <text:p text:style-name="headerright"><text:span text:style-name="nr">Nr. 188217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217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217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carbidschieten: Grootegast, Hoofdstraat 37 (verzonden: 27-12-2016; inwerkingtreding: 31-12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8217</meta:user-defined>
    <meta:user-defined meta:name="OVERHEIDop.GmbID/DC.identifier">gmb-2016-1882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otegast</meta:user-defined>
    <meta:user-defined meta:name="OVERHEID.PostcodeHuisnummer/OVERHEIDop.postcodeHuisnummer">9861TC 6</meta:user-defined>
    <meta:user-defined meta:name="OVERHEIDop.woonplaats">Grootegast</meta:user-defined>
    <meta:user-defined meta:name="OVERHEIDop.straatnaam">Zandbalk</meta:user-defined>
    <meta:user-defined meta:name="OVERHEIDgvop.Informatietype/DC.type">Beschikkingen | afhandeling</meta:user-defined>
    <meta:user-defined meta:name="OVERHEID.Gemeente/OVERHEID.authority">Grootegast</meta:user-defined>
    <meta:user-defined meta:name="OVERHEID.Gemeente/DCTERMS.publisher">Grootegast</meta:user-defined>
    <meta:user-defined meta:name="OVERHEID.EPSG28992/DC.spatial">215300 580421</meta:user-defined>
    <meta:user-defined meta:name="OVERHEIDop.versieInformatie"/>
  </office:meta>
</office:document-meta>
</file>