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buiten behandeling stellen – OLO2376605 – Hermelijnstraat 5 te 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tussenkopcur"/>
            <text:p text:style-name="tussenkopcur">Voor: ombouw garage tot medisch praktijkruimte</text:p>
            <text:p text:style-name="tussenkopcur">Locatie: Hermelijnstraat 5 te Beek</text:p>
            <text:p text:style-name="tussenkopcur">Datum besluit: 27 december 2016</text:p>
            <text:p text:style-name="tussenkopcur">Zaaknummer ODRN: W.Z16.101254.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text:p>
            <text:p text:style-name="tussenkopcur">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821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1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1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buiten behandeling stellen – OLO2376605 – Hermelijnstraat 5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210</meta:user-defined>
    <meta:user-defined meta:name="OVERHEIDop.GmbID/DC.identifier">gmb-2016-1882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XX 5</meta:user-defined>
    <meta:user-defined meta:name="OVERHEIDop.woonplaats">Beek</meta:user-defined>
    <meta:user-defined meta:name="OVERHEIDop.straatnaam">Hermelijn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978 426469</meta:user-defined>
    <meta:user-defined meta:name="OVERHEIDop.versieInformatie"/>
  </office:meta>
</office:document-meta>
</file>