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9 woningen, Teunisbloem kavels NK4 t/m NK10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 9 eengezinswoningen aan de <text:span text:style-name="nadrukvet">Teunisbloem kavels NK4 t/m NK10 te Eijsden </text:span>(ontvangen 23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820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0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0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9 woningen, Teunisbloem kavels NK4 t/m NK10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206</meta:user-defined>
    <meta:user-defined meta:name="OVERHEIDop.GmbID/DC.identifier">gmb-2016-188206</meta:user-defined>
    <meta:user-defined meta:name="OVERHEID.TaxonomieBeleidsagenda/OVERHEID.category">Ruimte en infrastructuur | Organisatie en beleid</meta:user-defined>
    <meta:user-defined meta:name="OVERHEIDop.referentienummer">Z-HZ_WABO-2016-003718</meta:user-defined>
    <meta:user-defined meta:name="DCTERMS.abstract">het bouwen van 9 eengezins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B 55</meta:user-defined>
    <meta:user-defined meta:name="OVERHEIDop.woonplaats">Eijsden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98 310220</meta:user-defined>
    <meta:user-defined meta:name="OVERHEIDop.versieInformatie"/>
  </office:meta>
</office:document-meta>
</file>