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WASSENAAR 2017 (Verordening marktgeld Wassenaar 2017)</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0 november 2016;</text:p>
            <text:p text:style-name="al"/>
            <text:p text:style-name="al">gelet op <text:a xlink:href="http://wetten.overheid.nl/BWBR0005416/2016-07-01#TiteldeelIV_HoofdstukXV_Paragraaf3_Artikel229"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 WASSENAA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Onder ‘achterruimte’ wordt verstaan de ruimte van maximaal 3 meter diep die zich achter de standplaats (met een standaard maatvoering van 4 strekkende meters en 3 meter diepte) bevindt en gebruikt wordt als verkoop- en of handelsruimte. </text:p>
              </text:list-item>
              <text:list-item text:style-override="id1-3-2-2-1-3">
                <text:number>2.</text:number>
                <text:p text:style-name="al">Waar in deze verordening wordt gesproken over strekkende meter, worden gedeelten hiervan gerekend voor een gehele me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ter zake van het innemen van een standplaats als bedoeld in de <text:a xlink:href="http://decentrale.regelgeving.overheid.nl/cvdr/xhtmloutput/Historie/Wassenaar/CVDR362379/CVDR362379_1.html" xlink:type="simple">Marktverordening Wassenaar 2015</text:a>.</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strekkende meters frontbreedte dat voor een standplaats wordt ingenomen.</text:p>
          </text:section>
          <text:section text:name="artikel_id1-3-2-2-5" text:style-name="artikel">
            <text:p text:style-name="artikel_kop_titel"><text:span text:style-name="artikel_kop_label">Artikel</text:span> <text:span text:style-name="artikel_kop_nr">5</text:span> Tarief</text:p>
            <text:p text:style-name="al">Het marktgeld bedraagt:</text:p>
            <text:list text:style-name="id1-3-2-2-5-3">
              <text:list-item text:style-override="id1-3-2-2-5-3-1">
                <text:number>1.</text:number>
                <text:p text:style-name="al">voor iedere strekkende meter grond, waarvoor een standplaats wordt ingenomen, gemeten in de lengterichting:</text:p>
                <text:list text:style-name="id1-3-2-2-5-3-1-3">
                  <text:list-item text:style-override="id1-3-2-2-5-3-1-3-1">
                    <text:number>a.</text:number>
                    <text:p text:style-name="al">per dag of gedeelte daarvan € 3,71;</text:p>
                  </text:list-item>
                  <text:list-item text:style-override="id1-3-2-2-5-3-1-3-2">
                    <text:number>b.</text:number>
                    <text:p text:style-name="al">per kwartaal € 37,05;</text:p>
                  </text:list-item>
                </text:list>
              </text:list-item>
              <text:list-item text:style-override="id1-3-2-2-5-3-2">
                <text:number>2.</text:number>
                <text:p text:style-name="al">voor iedere strekkende meter grond, waarvoor achterruimte wordt ingenomen, gemeten in de lengterichting:</text:p>
                <text:list text:style-name="id1-3-2-2-5-3-2-3">
                  <text:list-item text:style-override="id1-3-2-2-5-3-2-3-1">
                    <text:number>a.</text:number>
                    <text:p text:style-name="al">per dag of gedeelte daarvan € 1,48;</text:p>
                  </text:list-item>
                  <text:list-item text:style-override="id1-3-2-2-5-3-2-3-2">
                    <text:number>b.</text:number>
                    <text:p text:style-name="al">per kwartaal € 14,8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waarin het verschuldigde bedrag is vermeld.</text:p>
          </text:section>
          <text:section text:name="artikel_id1-3-2-2-7" text:style-name="artikel">
            <text:p text:style-name="artikel_kop_titel"><text:span text:style-name="artikel_kop_label">Artikel</text:span> <text:span text:style-name="artikel_kop_nr">7</text:span> Ontstaan en betaling van de belastingschuld</text:p>
            <text:list text:style-name="id1-3-2-2-7-2">
              <text:list-item text:style-override="id1-3-2-2-7-2">
                <text:number> 1. </text:number>
                <text:p text:style-name="al">Het marktgeld als bedoeld in artikel 5, lid 1 en 2, onder a, is verschuldigd bij de aanvang van het belastbare feit en moet, in afwijking van artikel 9, eerste lid, van de Invorderingswet 1990, onmiddellijk bij aanbieding van de in artikel 6 bedoelde nota worden voldaan.</text:p>
              </text:list-item>
              <text:list-item text:style-override="id1-3-2-2-7-3">
                <text:number> 2. </text:number>
                <text:p text:style-name="al">Het marktgeld als bedoeld in artikel 5, lid 1 en 2, onder b, is verschuldigd bij de aanvang van het belastbare feit en moet, in afwijking van <text:a xlink:href="http://wetten.overheid.nl/BWBR0004770/2016-12-09#HoofdstukII_Artikel9" xlink:type="simple">artikel 9, eerste lid, van de Invorderingswet 1990</text:a>, binnen 14 dagen na de dagtekening van de in artikel 6 bedoelde nota worden voldaan.</text:p>
              </text:list-item>
              <text:list-item text:style-override="id1-3-2-2-7-4">
                <text:number> 3. </text:number>
                <text:p text:style-name="al">De <text:a xlink:href="http://wetten.overheid.nl/BWBR0002448/2010-10-10" xlink:type="simple">Algemene termijnenwet</text:a> is niet van toepassing op de in de voorgaande leden gestelde termijnen.</text:p>
              </text:list-item>
              <text:list-item text:style-override="id1-3-2-2-7-5">
                <text:number> 4. </text:number>
                <text:p text:style-name="al">Indien de belastingplichtige door omstandigheden, onafhankelijk van zijn wil, geen gebruik heeft kunnen maken van zijn standplaats waarvoor het in artikel 5, lid 1 en 2, onder b, genoemde marktgeld is voldaan, wordt het bedrag dat hij bij toepassing van het tarief als bedoeld in artikel 5, lid 1 en 2, onder a, minder had moeten betalen, gerestitueer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0" text:style-name="artikel">
            <text:p text:style-name="artikel_kop_titel"><text:span text:style-name="artikel_kop_label">Artikel</text:span> <text:span text:style-name="artikel_kop_nr">10</text:span> Overgangsrecht</text:p>
            <text:p text:style-name="al">De ‘<text:a xlink:href="http://decentrale.regelgeving.overheid.nl/cvdr/xhtmloutput/Historie/Wassenaar/CVDR389605/CVDR389605_1.html" xlink:type="simple">Verordening marktgeld Wassenaar 2016</text:a>’, vastgesteld bij raadsbesluit van 14 december 2015, wordt ingetrokken met ingang van de in artikel 11, tweede lid, genoemde datum van ingang van heffing, met dien verstande dat zij van toepassing blijft op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 1. </text:number>
                <text:p text:style-name="al">Deze verordening treedt in werking met ingang van de dag na die van de bekendmaking.</text:p>
              </text:list-item>
              <text:list-item text:style-override="id1-3-2-2-11-3">
                <text:number> 2. </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Wassenaar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gemeenteraad van Wassenaar gehouden op 12 december 2016 </text:span>
          </text:p>
          </text:section>
          <text:section text:name="ondertekening_id1-3-2-3-2">
            <text:p><text:span text:style-name="functie">de griffier,</text:span></text:p>
            <text:p><text:span text:style-name="ondertekening_naam">
            <text:span text:style-name="voornaam">drs. G. de</text:span>
            <text:span text:style-name="achternaam">Schipper-Tinga</text:span>
          </text:span></text:p>
          </text:section>
          <text:section text:name="ondertekening_id1-3-2-3-3">
            <text:p><text:span text:style-name="functie">de voorzitter, plv. </text:span></text:p>
            <text:p><text:span text:style-name="ondertekening_naam">
            <text:span text:style-name="voornaam"> dr. E.C.M.</text:span>
            <text:span text:style-name="achternaam">Oom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820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0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0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 WASSENAAR 2017 (Verordening marktgeld Wassenaar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05</meta:user-defined>
    <meta:user-defined meta:name="OVERHEIDop.GmbID/DC.identifier">gmb-2016-188205</meta:user-defined>
    <meta:user-defined meta:name="OVERHEID.TaxonomieBeleidsagenda/OVERHEID.category">Financiën | Organisatie en beleid</meta:user-defined>
    <meta:user-defined meta:name="OVERHEID.Gemeente/DC.spatial">Wassenaar</meta:user-defined>
    <meta:user-defined meta:name="DC.source">art. 229 Gemw;1.0:c:BWBR0005416&amp;artikel=229&amp;g=2016-07-01</meta:user-defined>
    <meta:user-defined meta:name="OVERHEIDop.referentienummer">Z/16/002426/5539</meta:user-defined>
    <meta:user-defined meta:name="DCTERMS.alternative">Verordening marktgeld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6-12-30</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121_1</meta:user-defined>
    <meta:user-defined meta:name="OVERHEIDop.versieInformatie"/>
  </office:meta>
</office:document-meta>
</file>