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 Peuteropvang en Voor- en Vroegschoolse Educatie (VVE) 2017 gemeente Delfzijl</text:p>
      <text:section text:name="regeling_id1-3-2" text:style-name="regeling">
        <text:section text:name="aanhef_id1-3-2-1" text:style-name="aanhef">
          <text:section text:name="preambule_id1-3-2-1-1" text:style-name="preambule">
            <text:p text:style-name="al">
            <text:span text:style-name="nadrukvet">Algemene Subsidie verordening Delfzijl 2017 en nadere regelingen.</text:span>
          </text:p>
            <text:p text:style-name="al"/>
            <text:p text:style-name="al">De raad van de gemeente Delfzijl heeft in de vergadering van 22 december 2016 de Algemene Subsidie verordening Delfzijl 2017 vastgesteld. Deze verordening treedt op 1 januari 2017 in werking.</text:p>
            <text:p text:style-name="al"/>
            <text:p text:style-name="al">Het college van burgemeester en wethouders hebben de volgende nadere regels behorende bij de Algemene Subsidieverordening vastgesteld:</text:p>
            <text:list text:style-name="id1-3-2-1-1-6">
              <text:list-item text:style-override="id1-3-2-1-1-6-1">
                <text:number>•</text:number>
                <text:p text:style-name="al">Nadere regels voor peuterspeelzaalwerk</text:p>
              </text:list-item>
              <text:list-item text:style-override="id1-3-2-1-1-6-2">
                <text:number>•</text:number>
                <text:p text:style-name="al">Nadere regels voor evenementen</text:p>
              </text:list-item>
              <text:list-item text:style-override="id1-3-2-1-1-6-3">
                <text:number>•</text:number>
                <text:p text:style-name="al">Nadere regels voor culturele activiteiten</text:p>
              </text:list-item>
              <text:list-item text:style-override="id1-3-2-1-1-6-4">
                <text:number>•</text:number>
                <text:p text:style-name="al">Nadere regels voor amateurkunst</text:p>
              </text:list-item>
              <text:list-item text:style-override="id1-3-2-1-1-6-5">
                <text:number>•</text:number>
                <text:p text:style-name="al">Nadere regels voor migrantenorganisaties</text:p>
              </text:list-item>
              <text:list-item text:style-override="id1-3-2-1-1-6-6">
                <text:number>•</text:number>
                <text:p text:style-name="al">Nadere regels voor welzijnsactiviteiten.</text:p>
              </text:list-item>
            </text:list>
            <text:p text:style-name="al"/>
            <text:p text:style-name="al">De genoemde nadere regels treden op 1 januari 2017 in werking.</text:p>
            <text:p text:style-name="al"/>
            <text:p text:style-name="al">De documenten liggen ter inzage in het gemeentehuis. U kunt zich hiervoor melden bij de receptie van het Klant Contact Centrum. U vindt de documenten ook op <text:span text:style-name="nadrukondlijn">www.delfzijl.nl.</text:span></text:p>
            <text:p text:style-name="al"/>
            <text:p text:style-name="al"/>
            <text:p text:style-name="al">Nadere regels subsidie voor Peuteropvang en Voor- en Vroegschoolse Educatie (VVE) </text:p>
            <text:p text:style-name="al"/>
            <text:p text:style-name="al">Burgemeester en wethouders van de gemeente Delfzijl;</text:p>
            <text:p text:style-name="al"/>
            <text:p text:style-name="al">overwegende dat in de "Algemene Subsidieverordening Delfzijl 2017" de wettelijke grondslag voor de subsidieverstrekking ten behoeve van activiteiten is vastgelegd;</text:p>
            <text:p text:style-name="al"/>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gelet op de Wet kinderopvang en de Wet Ontwikkelingskansen door Kwaliteit en Educatie (OKE);</text:p>
            <text:p text:style-name="al"/>
            <text:p text:style-name="al">besluiten vast te stellen de volgende:</text:p>
            <text:p text:style-name="al"/>
            <text:p text:style-name="al">
            <text:span text:style-name="nadrukvet">Nadere regels voor Peuteropvang en Voor- en Vroegschoolse Educatie (VV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p text:style-name="al"/>
            <text:list text:style-name="id1-3-2-2-1-4">
              <text:list-item text:style-override="id1-3-2-2-1-4-1">
                <text:number>a.</text:number>
                <text:p text:style-name="al">peuteropvang: de verzorging, de opvoeding en het bijdragen aan de ontwikkeling van kinderen uitsluitend bestemd voor kinderen vanaf de leeftijd van twee jaar tot het tijdstip waarop die kinderen kunnen deelnemen aan het basisonderwijs;</text:p>
              </text:list-item>
              <text:list-item text:style-override="id1-3-2-2-1-4-2">
                <text:number>b.</text:number>
                <text:p text:style-name="al">peuteropvanglocatie: voorziening waar peuteropvang en VVE plaatsvindt, anders dan gastouderopvang;</text:p>
              </text:list-item>
              <text:list-item text:style-override="id1-3-2-2-1-4-3">
                <text:number>c.</text:number>
                <text:p text:style-name="al">houder: degene die een peuteropvanglocatie in stand houdt;</text:p>
              </text:list-item>
              <text:list-item text:style-override="id1-3-2-2-1-4-4">
                <text:number>d.</text:number>
                <text:p text:style-name="al">peuterplaats: een rekeneenheid die overeenkomt met een peuterbezoek van minimaal vijf uur en maximaal zes uur, verdeeld over twee dagdelen per week aan de peuterspeelzaal, gedurende maximaal 40 weken per jaar;</text:p>
              </text:list-item>
              <text:list-item text:style-override="id1-3-2-2-1-4-5">
                <text:number>e.</text:number>
                <text:p text:style-name="al">bezettingsgraad: deelnemers aan de peutergroep gedeeld door de capaciteit van de groep x 100%;</text:p>
              </text:list-item>
              <text:list-item text:style-override="id1-3-2-2-1-4-6">
                <text:number>f.</text:number>
                <text:p text:style-name="al">ouderbijdrage: de inkomensafhankelijk bijdrage per maand die de houder vraagt aan ouders, gedurende 12 maanden per jaar voor twee dagdelen in de week;</text:p>
              </text:list-item>
              <text:list-item text:style-override="id1-3-2-2-1-4-7">
                <text:number>g.</text:number>
                <text:p text:style-name="al">VVE: een doelgroepkind dat in aanmerking komt voor 4 dagdelen peuteropvang van 2,5 uur in de week;</text:p>
              </text:list-item>
              <text:list-item text:style-override="id1-3-2-2-1-4-8">
                <text:number>h.</text:number>
                <text:p text:style-name="al">doelgroepkind: een kind die in aanmerking komt voor VVE wordt gebaseerd op:</text:p>
                <text:list text:style-name="id1-3-2-2-1-4-8-3">
                  <text:list-item text:style-override="id1-3-2-2-1-4-8-3-1">
                    <text:number>-</text:number>
                    <text:p text:style-name="al">de gewichtenregeling (opleidingsniveau ouders)</text:p>
                  </text:list-item>
                  <text:list-item text:style-override="id1-3-2-2-1-4-8-3-2">
                    <text:number>-</text:number>
                    <text:p text:style-name="al">het Balansmodel (risicofactoren)</text:p>
                  </text:list-item>
                  <text:list-item text:style-override="id1-3-2-2-1-4-8-3-3">
                    <text:number>-</text:number>
                    <text:p text:style-name="al">Handreiking signalering van taalachterstanden van het NCJ (risico op taalachterstand)</text:p>
                  </text:list-item>
                </text:list>
              </text:list-item>
              <text:list-item text:style-override="id1-3-2-2-1-4-9">
                <text:number>i.</text:number>
                <text:p text:style-name="al">zorgroute: een stappenplan dat geldt als een handleiding voor beroepskrachten om in een zo vroeg mogelijk stadium problemen op te sporen en te signaleren en vervolgens een passende oplossing te vinden voor deze problematiek, zodat de ontwikkeling van het kind hierdoor zo min mogelijk uit balans wordt gebracht. (De zorgroute is door het college vastgesteld op d.d. 16 december 2014.)</text:p>
              </text:list-item>
              <text:list-item text:style-override="id1-3-2-2-1-4-10">
                <text:number>j.</text:number>
                <text:p text:style-name="al">niet- toeslagouder(s): ouder(s) die geen recht heeft/hebben op de kinderopvangtoeslag van de rijksoverheid omdat zij niet beide werken.</text:p>
              </text:list-item>
            </text:list>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list text:style-name="id1-3-2-2-2-2">
              <text:list-item text:style-override="id1-3-2-2-2-2">
                <text:number> 1. </text:number>
                <text:p text:style-name="al">Subsidie op grond van deze regeling wordt verstrekt voor peuteropvang, VVE en VVE activiteiten die ten goede komen aan de ontwikkeling van doelgroepkinderen. De aanvrager kan voor peuteropvang alleen subsidie ontvangen voor de deelname van peuters van niet-toeslagouders.</text:p>
              </text:list-item>
              <text:list-item text:style-override="id1-3-2-2-2-3">
                <text:number> 2. </text:number>
                <text:p text:style-name="al">Subsidie richt zich op het aanbod van peuteropvang voor kinderen uit de gemeente Delfzijl, waarbij onderscheid wordt gemaakt tussen:</text:p>
                <text:list text:style-name="id1-3-2-2-2-3-3">
                  <text:list-item text:style-override="id1-3-2-2-2-3-3-1">
                    <text:number>a.</text:number>
                    <text:p text:style-name="al">peuterplaatsen: wekelijks deelname gedurende twee dagdelen van 2,5 uur, voor 40 weken in het jaar, en;</text:p>
                  </text:list-item>
                  <text:list-item text:style-override="id1-3-2-2-2-3-3-2">
                    <text:number>b.</text:number>
                    <text:p text:style-name="al">peuterplaatsen voor doelgroepkinderen: wekelijks deelname van 10 uur per week in drie of vier dagdelen, voor 40 weken in het jaar.</text:p>
                  </text:list-item>
                </text:list>
              </text:list-item>
              <text:list-item text:style-override="id1-3-2-2-2-4">
                <text:number> 3. </text:number>
                <text:p text:style-name="al">De bezettingsgraad van de peuteropvang bedraagt minimaal 8 per peutergroep. Het meetmoment is jaarlijks op 1 oktober. Wanneer een peuteropvanggroep onder de bezetting van 8 deelnemers komt, kan het college besluiten voor deze groep toch subsidie te verlenen indien continuering van de peuteropvang noodzakelijk wordt geacht. Dit ter beoordeling van het college.</text:p>
              </text:list-item>
            </text:list>
          </text:section>
          <text:section text:name="artikel_id1-3-2-2-3" text:style-name="artikel">
            <text:p text:style-name="artikel_kop_titel"><text:span text:style-name="artikel_kop_label">Artikel</text:span> <text:span text:style-name="artikel_kop_nr"> 3 </text:span> 
              <text:span text:style-name="nadrukvet">De subsidie aanvraag</text:span>
            </text:p>
            <text:p text:style-name="al">Met de aanvraag tot subsidieverlening dient een activiteitenplan te worden meegezonden, dat voorzien is van ten minste:</text:p>
            <text:p text:style-name="al"/>
            <text:list text:style-name="id1-3-2-2-3-4">
              <text:list-item text:style-override="id1-3-2-2-3-4-1">
                <text:number>a.</text:number>
                <text:p text:style-name="al">het uit te voeren ambitieniveau (het aantal groepen en de capaciteit/grootte per groep);</text:p>
              </text:list-item>
              <text:list-item text:style-override="id1-3-2-2-3-4-2">
                <text:number>b.</text:number>
                <text:p text:style-name="al">informatie omtrent spreiding en bereik van de activiteiten;</text:p>
              </text:list-item>
              <text:list-item text:style-override="id1-3-2-2-3-4-3">
                <text:number>c.</text:number>
                <text:p text:style-name="al">welke acties de aanbieder uit gaat voeren om de samenwerking met het onderwijs en de jeugdgezondheidszorg te verbeteren dan wel te intensiveren. Er wordt tenminste iets gezegd over de overdracht van de peuteropvang naar de basisschool en de toeleiding naar peuteropvang;</text:p>
              </text:list-item>
              <text:list-item text:style-override="id1-3-2-2-3-4-4">
                <text:number>d.</text:number>
                <text:p text:style-name="al">een uitleg of berekening hoe de kostprijs per peuterplaats tot stand is gekomen;</text:p>
              </text:list-item>
              <text:list-item text:style-override="id1-3-2-2-3-4-5">
                <text:number>e.</text:number>
                <text:p text:style-name="al">een meerjarenonderhoudsplan voor het onderhouden van de peuteropvanglocaties. Leidend voor het onderhoud zijn de inspectierapporten van de GGD. Door een meerjarenplan in te dienen, kan de subsidie hiervoor over meerdere jaren worden verspreid. Het is wenselijk om in het meerjarenplan rekening te houden met de wettelijke verzwaring van de inrichtingseisen aan de peuteropvang. Vanuit het meerjareninvesteringsplan dient een vertaalslag naar de kostprijs per peuterplaats gemaakt te zijn;</text:p>
              </text:list-item>
              <text:list-item text:style-override="id1-3-2-2-3-4-6">
                <text:number>f.</text:number>
                <text:p text:style-name="al">een overzicht van de kosten per peuteropvanglocatie.</text:p>
              </text:list-item>
            </text:list>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De subsidie op grond van deze regeling kan worden geweigerd indien de houder niet voldoet aan de volgende voorwaarden:</text:p>
            <text:p text:style-name="al"/>
            <text:list text:style-name="id1-3-2-2-4-4">
              <text:list-item text:style-override="id1-3-2-2-4-4-1">
                <text:number>a.</text:number>
                <text:p text:style-name="al">de vestigingen zijn verbonden aan een basisschool, wat blijkt uit het feit dat ze zijn gevestigd in of nabij een basisschool, waarmee inhoudelijke afspraken zijn gemaakt over de pedagogische visie, afstemming van het educatieve aanbod en de doorgaande lijn;</text:p>
              </text:list-item>
              <text:list-item text:style-override="id1-3-2-2-4-4-2">
                <text:number>b.</text:number>
                <text:p text:style-name="al">de houder heeft een samenwerkingsrelatie met de jeugdgezondheidszorg over gerichte doorverwijzing van doelgroepkinderen naar VVE. Over de (reden van de) toeleiding van het aantal doelgroepkinderen naar VVE wordt jaarlijks (april) gerapporteerd aan de gemeente Delfzijl;</text:p>
              </text:list-item>
              <text:list-item text:style-override="id1-3-2-2-4-4-3">
                <text:number>c.</text:number>
                <text:p text:style-name="al">de houder hanteert de 'Zorgroute voorschoolse voorzieningen &amp; onderwijs' om in een zo vroeg mogelijk stadium problemen bij kinderen op te sporen en te signaleren en vervolgens een passende oplossing te vinden voor problematiek. De houder neemt daarvoor de volgende uitgangspunten in acht:</text:p>
                <text:list text:style-name="id1-3-2-2-4-4-3-3">
                  <text:list-item text:style-override="id1-3-2-2-4-4-3-3-1">
                    <text:number>-</text:number>
                    <text:p text:style-name="al">De stappen in de zorgroute zijn onderdeel van het professioneel handelen en oordelen van de pedagogisch medewerkers. </text:p>
                  </text:list-item>
                  <text:list-item text:style-override="id1-3-2-2-4-4-3-3-2">
                    <text:number>-</text:number>
                    <text:p text:style-name="al">De kracht en de mogelijkheden van ouders en hun sociale omgeving vormen het vertrekpunt voor het oplossen van de zorg. </text:p>
                  </text:list-item>
                  <text:list-item text:style-override="id1-3-2-2-4-4-3-3-3">
                    <text:number>-</text:number>
                    <text:p text:style-name="al">De voorschoolse voorzieningen en het onderwijs schakelen het Centrum voor Jeugd en Gezien (CJG) in wanneer de gesignaleerde problematiek de verantwoordelijkheid van de eigen organisatie overstijgt.</text:p>
                  </text:list-item>
                </text:list>
              </text:list-item>
              <text:list-item text:style-override="id1-3-2-2-4-4-4">
                <text:number>d.</text:number>
                <text:p text:style-name="al">de houder dient na toestemming van de ouders/verzorgers te zorgen voor overdracht van gegevens over de ontwikkeling van het kind bij de doorstroom naar het basisonderwijs;</text:p>
              </text:list-item>
              <text:list-item text:style-override="id1-3-2-2-4-4-5">
                <text:number>e.</text:number>
                <text:p text:style-name="al">op de aangewezen VVE locaties is er een voorschools educatie aanbod, dat voldoet aan de door de inspectie van het onderwijs vastgestelde 'Toezichtskader voor- en vroegschoolse educatie';</text:p>
              </text:list-item>
              <text:list-item text:style-override="id1-3-2-2-4-4-6">
                <text:number>f.</text:number>
                <text:p text:style-name="al">de houder heft een ouderbijdrage voor doelgroepkinderen die gelijk is aan de inkomensafhankelijke bijdrage volgens de regeling voor de kinderopvangtoeslag;</text:p>
              </text:list-item>
              <text:list-item text:style-override="id1-3-2-2-4-4-7">
                <text:number>g.</text:number>
                <text:p text:style-name="al">de houder houdt een administratie bij waarin in ieder geval de volgende gegevens beschikbaar zijn:</text:p>
                <text:list text:style-name="id1-3-2-2-4-4-7-3">
                  <text:list-item text:style-override="id1-3-2-2-4-4-7-3-1">
                    <text:number>1.</text:number>
                    <text:p text:style-name="al">naam en adresgegevens van de peuteropvang;</text:p>
                  </text:list-item>
                  <text:list-item text:style-override="id1-3-2-2-4-4-7-3-2">
                    <text:number>2.</text:number>
                    <text:p text:style-name="al">wel of geen VVE locatie;</text:p>
                  </text:list-item>
                  <text:list-item text:style-override="id1-3-2-2-4-4-7-3-3">
                    <text:number>3.</text:number>
                    <text:p text:style-name="al">gegevens van het kind, zoals de geboortedatum en het woonadres;</text:p>
                  </text:list-item>
                  <text:list-item text:style-override="id1-3-2-2-4-4-7-3-4">
                    <text:number>4.</text:number>
                    <text:p text:style-name="al">capaciteit van de peuteropvang;</text:p>
                  </text:list-item>
                  <text:list-item text:style-override="id1-3-2-2-4-4-7-3-5">
                    <text:number>5.</text:number>
                    <text:p text:style-name="al">aantal geplaatste kinderen per groep, hierbij wordt een onderscheid gemaakt tussen wel of geen doelgroepkind;</text:p>
                  </text:list-item>
                  <text:list-item text:style-override="id1-3-2-2-4-4-7-3-6">
                    <text:number>6.</text:number>
                    <text:p text:style-name="al">de in- en uitstroom per peuteropvang;</text:p>
                  </text:list-item>
                  <text:list-item text:style-override="id1-3-2-2-4-4-7-3-7">
                    <text:number>7.</text:number>
                    <text:p text:style-name="al">of een kind al dan niet onder de regeling zou kunnen vallen voor de kinderopvangtoeslag. Deze gegevens worden twee keer per jaar aangeleverd aan de gemeente, te weten op 1 april en 1 oktober van ieder kalenderjaar;</text:p>
                  </text:list-item>
                </text:list>
              </text:list-item>
              <text:list-item text:style-override="id1-3-2-2-4-4-8">
                <text:number>h.</text:number>
                <text:p text:style-name="al">Elke aanvrager voor subsidie VVE dient uitsluitend te werken met pedagogisch medewerkers, die mondelinge en leesvaardigheden beheersen op taalniveau 3F. (Het niveau 3F maakt onderdeel uit van het referentiekader dat is vastgesteld in de wet referentieniveaus Nederlandse taal en rekenen.) Op een groep van maximaal 16 peuters is het toegestaan om te werken met één VVE-gecertificeerde leidster met taalniveau 3F en een leidster in opleiding voor VVE-certificering met taalniveau 3F onder de navolgende voorwaarden:</text:p>
                <text:list text:style-name="id1-3-2-2-4-4-8-3">
                  <text:list-item text:style-override="id1-3-2-2-4-4-8-3-1">
                    <text:number>1.</text:number>
                    <text:p text:style-name="al"> Toegestaan vanaf 6 maanden na aanvang van een nieuwe peuteropvanggroep.</text:p>
                  </text:list-item>
                  <text:list-item text:style-override="id1-3-2-2-4-4-8-3-2">
                    <text:number>2.</text:number>
                    <text:p text:style-name="al"> Een deelnamebewijs voor deze opleiding dient op de locatie aanwezig te zijn.</text:p>
                  </text:list-item>
                  <text:list-item text:style-override="id1-3-2-2-4-4-8-3-3">
                    <text:number>3.</text:number>
                    <text:p text:style-name="al">Deze opleidingsperiode mag maximaal 12 maanden duren.</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Berekening subsidie peuteropvang</text:span>
            </text:p>
            <text:list text:style-name="id1-3-2-2-5-2">
              <text:list-item text:style-override="id1-3-2-2-5-2">
                <text:number> 1. </text:number>
                <text:p text:style-name="al">De aanvrager kan voor peuteropvang alleen subsidie ontvangen voor de deelname van peuters van niet-toeslagouders.</text:p>
              </text:list-item>
              <text:list-item text:style-override="id1-3-2-2-5-3">
                <text:number> 2. </text:number>
                <text:p text:style-name="al">De aanvrager is verantwoordelijk voor de verzameling van gegevens waaruit blijkt dat de ouder(s) in aanmerking kom(t)en voor de gemeentelijke regeling.</text:p>
              </text:list-item>
              <text:list-item text:style-override="id1-3-2-2-5-4">
                <text:number> 3. </text:number>
                <text:p text:style-name="al">De subsidie kan via voorschotten worden betaald. Op het voorschot wordt een gemiddeld te verwachten ouderbijdrage in mindering gebracht.</text:p>
              </text:list-item>
              <text:list-item text:style-override="id1-3-2-2-5-5">
                <text:number> 4. </text:number>
                <text:p text:style-name="al">De ouderbijdrage is inkomensafhankelijk. Voor de berekening wordt de rijksnorm gehanteerd (het maximum uurtarief dat door de belastingdienst wordt vergoed als ouders wel in aanmerking komen voor kinderopvangtoeslag).</text:p>
              </text:list-item>
              <text:list-item text:style-override="id1-3-2-2-5-6">
                <text:number> 5. </text:number>
                <text:p text:style-name="al">De ouderbijdrage wordt maandelijks betaald. Voor ouders die een deel van een jaar gebruik maken van de voorziening wordt de maandelijkse bijdrage berekend op het beschikbare aantal dagdelen in de betreffende periode. Deze werkwijze komt hiermee overeen met de werkwijze die aanbieders voor toeslagouders hanteren.</text:p>
              </text:list-item>
              <text:list-item text:style-override="id1-3-2-2-5-7">
                <text:number> 6. </text:number>
                <text:p text:style-name="al">Voor de vaststelling van de subsidie wordt uitgegaan van de uurprijs van de organisatie met een maximum van 10 %, bovenop de prijs die de rijksoverheid voor de kinderopvangtoeslag hanteert.</text:p>
              </text:list-item>
            </text:list>
          </text:section>
          <text:section text:name="artikel_id1-3-2-2-6" text:style-name="artikel">
            <text:p text:style-name="artikel_kop_titel"><text:span text:style-name="artikel_kop_label">Artikel</text:span> <text:span text:style-name="artikel_kop_nr"> 6 </text:span> 
              <text:span text:style-name="nadrukvet">Verdeling van het subsidieplafond</text:span>
            </text:p>
            <text:p text:style-name="al">Het college verdeelt de subsidie voor peuteropvang en VVE als volgt:</text:p>
            <text:p text:style-name="al"/>
            <text:list text:style-name="id1-3-2-2-6-4">
              <text:list-item text:style-override="id1-3-2-2-6-4-1">
                <text:number>1.</text:number>
                <text:p text:style-name="al"> Peuteropvang: Indien het totaal van de aangevraagde subsidie voor peuteropvang het door de raad vastgestelde plafond overschrijdt, wordt voorrang gegeven aan reeds geplaatste peuters. Hiervoor wordt uitgegaan van de geplaatste peuters van niet-toeslagouders op 1 november voor het jaar van uitvoering.</text:p>
              </text:list-item>
              <text:list-item text:style-override="id1-3-2-2-6-4-2">
                <text:number>2.</text:number>
                <text:p text:style-name="al"> VVE: Indien de aanvraag voor VVE het budget overschrijdt, wordt een eventueel restant van het budget voor peuteropvang ingezet. Mocht dit onvoldoende zijn dan wordt uitgegaan van de bezetting per 1 november. </text:p>
              </text:list-item>
              <text:list-item text:style-override="id1-3-2-2-6-4-3">
                <text:number>3.</text:number>
                <text:p text:style-name="al">Een tijdelijke aannamestop voor alle aanbieders behoort tot de mogelijkheden indien de maatregelen genoemd onder lid 1 en 2 overschrijding van het plafond tot gevolg zouden hebben. De gemeenteraad wordt hiervan op de hoogte gesteld.</text:p>
              </text:list-item>
            </text:list>
          </text:section>
          <text:section text:name="artikel_id1-3-2-2-7" text:style-name="artikel">
            <text:p text:style-name="artikel_kop_titel"><text:span text:style-name="artikel_kop_label">Artikel</text:span> <text:span text:style-name="artikel_kop_nr"> 7 </text:span> 
              <text:span text:style-name="nadrukvet">Reservevorming en verrekening</text:span>
            </text:p>
            <text:p text:style-name="al">Een reserve kan alleen gevormd worden vanuit de middelen voor peuteropvang. Jaarlijks mag maximaal 10% van het subsidiebedrag aan de reserve worden toegevoegd. De gevormde reserve kan alleen aangewend worden om onvoorziene uitgaven te doen ten behoeve van het peuteropvang in de gemeente Delfzijl. Deze reserve mag niet groter zijn dan 50% van de jaarlijkse subsidie die de houder krijgt uit de middelen voor peuteropvang. Indien de reserve wordt overschreden, wordt de overschrijding verrekend met het subsidiebedrag van het daarop volgende jaar. De middelen in deze reserve komen ten goede aan de peuteropvang in de gemeente Delfzijl.</text:p>
            <text:p text:style-name="al"/>
            <text:p text:style-name="al">De houder stelt vóór 1 juli een risicoanalyse op om te bepalen welke risico’s financieel in welke mate afgedekt moeten worden.</text:p>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gevallen beargumenteerd afwijken van bovenstaande bepalingen.</text:p>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
                <text:number> 1. </text:number>
                <text:p text:style-name="al">Deze regeling treedt in werking op 1 januari 2017.</text:p>
              </text:list-item>
              <text:list-item text:style-override="id1-3-2-2-9-3">
                <text:number> 2. </text:number>
                <text:p text:style-name="al">De regeling wordt aangehaald als: nadere regels subsidie voor peuteropvang en Voor- en Vroegschoolse Educatie (VVE) 2017.</text:p>
              </text:list-item>
              <text:list-item text:style-override="id1-3-2-2-9-4">
                <text:number> 3. </text:number>
                <text:p text:style-name="al">De regeling nadere regels subsidie voor peuteropvang en Voor- en Vroegschoolse Educatie (VVE) wordt per 1 januari 2017 ingetrokken.</text:p>
                <text:p text:style-name="tussenkopcur"/>
              </text:list-item>
            </text:list>
          </text:section>
        </text:section>
        <text:section text:name="regeling-sluiting_id1-3-2-3" text:style-name="regeling-sluiting">
          <text:section text:name="slotformulering_id1-3-2-3-1" text:style-name="slotformulering">
            <text:p text:style-name="al">Aldus besloten door het college van burgemeester en wethouders op 6 december 2016.</text:p>
          </text:section>
          <text:section text:name="ondertekening_id1-3-2-3-2">
            <text:p><text:span text:style-name="ondertekening_naam">
            <text:span text:style-name="voornaam">G. </text:span>
            <text:span text:style-name="achternaam">Beukema</text:span>
          </text:span></text:p>
            <text:p><text:span text:style-name="functie">(burgemeester)</text:span></text:p>
            <text:p><text:span text:style-name="ondertekening_naam">
            <text:span text:style-name="voornaam">P. </text:span>
            <text:span text:style-name="achternaam">Leeuw</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82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Peuteropvang en Voor- en Vroegschoolse Educatie (VVE)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01</meta:user-defined>
    <meta:user-defined meta:name="OVERHEIDop.GmbID/DC.identifier">gmb-2016-1882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