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lein evenement, bruilo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5-02-2016</text:p>
            <text:p text:style-name="common-al">Vergunningszaak: 			 APV vergunning</text:p>
            <text:p text:style-name="common-al">Dossiernummer:			 APV16/00043</text:p>
            <text:p text:style-name="common-al">Locatie:				 Doodweg 5 te Castricum</text:p>
            <text:p text:style-name="common-al">Activiteit:				 meldingsformulier klein evenement, bruiloft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8820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2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2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klein evenement, bruilo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820</meta:user-defined>
    <meta:user-defined meta:name="OVERHEIDop.GmbID/DC.identifier">gmb-2016-188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RV 5</meta:user-defined>
    <meta:user-defined meta:name="OVERHEIDop.woonplaats">Castricum</meta:user-defined>
    <meta:user-defined meta:name="OVERHEIDop.straatnaam">Dood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514 506228</meta:user-defined>
    <meta:user-defined meta:name="OVERHEIDop.versieInformatie"/>
  </office:meta>
</office:document-meta>
</file>