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Haverkamplaan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2-11-2016, OV2016-100, Haverkamplaan 29<text:span text:style-name="nadrukvet">.  </text:span>Het bouwen van een dakopbouw op de garage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8819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19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Haverkamp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197</meta:user-defined>
    <meta:user-defined meta:name="OVERHEIDop.GmbID/DC.identifier">gmb-2016-188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K 21</meta:user-defined>
    <meta:user-defined meta:name="OVERHEIDop.woonplaats">Uitgeest</meta:user-defined>
    <meta:user-defined meta:name="OVERHEIDop.straatnaam">Haverkamplaan</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521 503234</meta:user-defined>
    <meta:user-defined meta:name="OVERHEIDop.versieInformatie"/>
  </office:meta>
</office:document-meta>
</file>