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rel-column-width="10*"/>
    </style:style>
    <style:style style:family="table-column" style:parent-style-name="colspec" style:name="id1-3-2-4-11-1-2">
      <style:table-column-properties style:rel-column-width="60*"/>
    </style:style>
    <style:style style:family="table-column" style:parent-style-name="colspec" style:name="id1-3-2-4-11-1-3">
      <style:table-column-properties style:rel-column-width="15*"/>
    </style:style>
    <style:style style:family="table-column" style:parent-style-name="colspec" style:name="id1-3-2-4-11-1-4">
      <style:table-column-properties style:rel-column-width="15*"/>
    </style:style>
    <style:style style:family="table-column" style:parent-style-name="colspec" style:name="id1-3-2-4-14-1-1">
      <style:table-column-properties style:rel-column-width="10*"/>
    </style:style>
    <style:style style:family="table-column" style:parent-style-name="colspec" style:name="id1-3-2-4-14-1-2">
      <style:table-column-properties style:rel-column-width="60*"/>
    </style:style>
    <style:style style:family="table-column" style:parent-style-name="colspec" style:name="id1-3-2-4-14-1-3">
      <style:table-column-properties style:rel-column-width="15*"/>
    </style:style>
    <style:style style:family="table-column" style:parent-style-name="colspec" style:name="id1-3-2-4-14-1-4">
      <style:table-column-properties style:rel-column-width="15*"/>
    </style:style>
    <style:style style:family="table-column" style:parent-style-name="colspec" style:name="id1-3-2-4-17-1-1">
      <style:table-column-properties style:rel-column-width="10*"/>
    </style:style>
    <style:style style:family="table-column" style:parent-style-name="colspec" style:name="id1-3-2-4-17-1-2">
      <style:table-column-properties style:rel-column-width="60*"/>
    </style:style>
    <style:style style:family="table-column" style:parent-style-name="colspec" style:name="id1-3-2-4-17-1-3">
      <style:table-column-properties style:rel-column-width="15*"/>
    </style:style>
    <style:style style:family="table-column" style:parent-style-name="colspec" style:name="id1-3-2-4-17-1-4">
      <style:table-column-properties style:rel-column-width="15*"/>
    </style:style>
  </office:automatic-styles>
  <office:body>
    <office:text>
      <text:p text:style-name="new_page_staatscourant"/>
      <text:p text:style-name="single-kop-titel">VERORDENING OP DE HEFFING EN DE INVORDERING VAN AFVALSTOFFENHEFFING EN REINIGINGSRECHTEN WASSENAAR 2017  (Verordening reinigingsheffingen Wassenaar 2017)      </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10 november 2016;</text:p>
            <text:p text:style-name="al"/>
            <text:p text:style-name="al">gelet op <text:a xlink:href="http://wetten.overheid.nl/BWBR0005416/2016-07-01#TiteldeelIV_HoofdstukXV_Paragraaf3_Artikel229" xlink:type="simple">artikel 229, eerste lid, aanhef en onderdelen a en b, van de Gemeentewet</text:a> en <text:a xlink:href="http://wetten.overheid.nl/BWBR0003245/2016-07-01#Hoofdstuk15_Titeldeel15.9_Artikel15.33" xlink:type="simple">artikel 15.33 van de Wet milieubeheer</text:a>;</text:p>
          </text:section>
          <text:section text:name="afkondiging_id1-3-2-1-2" text:style-name="afkondiging">
            <text:p text:style-name="afkondiging_top"/>
            <text:p text:style-name="al">
            <text:span text:style-name="nadrukvet"> besluit:</text:span>
          </text:p>
            <text:p text:style-name="al"/>
            <text:p text:style-name="al">vast te stellen de volgende verordening:</text:p>
            <text:p text:style-name="al"/>
            <text:p text:style-name="al">
            <text:span text:style-name="nadrukvet">VERORDENING OP DE HEFFING EN DE INVORDERING VAN AFVALSTOFFENHEFFING EN REINIGINGSRECHTEN WASSENAAR 2017</text:span>
          </text:p>
            <text:p text:style-name="al"/>
          </text:section>
        </text:section>
        <text:section text:name="regeling-tekst_id1-3-2-2" text:style-name="regeling-tekst">
          <text:section text:name="hoofdstuk_id1-3-2-2-1" text:style-name="hoofdstuk">
            <text:p text:style-name="hoofdstuk_kop">Hoofdstuk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
                  <text:number>1.</text:number>
                  <text:p text:style-name="al">bedrijfsafval: afvalstoffen afkomstig van bedrijven en instellingen, welke gelijkgesteld kunnen worden met afvalstoffen die, naar samenstelling en herkomst, in het spraakgebruik met de term huishoudelijke afvalstoffen of huisvuil worden aangeduid;</text:p>
                </text:list-item>
                <text:list-item text:style-override="id1-3-2-2-1-3-4">
                  <text:number>2.</text:number>
                  <text:p text:style-name="al">‘gebruik maken’ in hoofdstuk II Afvalstoffenheffing: gebruik maken in de zin van <text:a xlink:href="http://wetten.overheid.nl/jci1.3:c:BWBR0003245&amp;hoofdstuk=15&amp;titeldeel=15.9&amp;artikel=15.33&amp;z=2016-07-01&amp;g=2016-07-01" xlink:type="simple">artikel 15.33 Wet milieubeheer</text:a>.</text:p>
                </text:list-item>
              </text:list>
            </text:section>
            <text:p text:style-name="hoofdstuk_bottom"/>
          </text:section>
          <text:section text:name="hoofdstuk_id1-3-2-2-2" text:style-name="hoofdstuk">
            <text:p text:style-name="hoofdstuk_kop">Hoofdstuk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text:a xlink:href="http://wetten.overheid.nl/jci1.3:c:BWBR0003245&amp;hoofdstuk=15&amp;titeldeel=15.9&amp;artikel=15.33&amp;z=2016-07-01&amp;g=2016-07-01" xlink:type="simple">artikel 15.33 van de Wet milieubeheer</text:a>.</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text:a xlink:href="http://wetten.overheid.nl/jci1.3:c:BWBR0003245&amp;hoofdstuk=10&amp;titeldeel=10.4&amp;artikel=10.21&amp;z=2016-07-01&amp;g=2016-07-01" xlink:type="simple">artikelen 10.21</text:a> en <text:a xlink:href="http://wetten.overheid.nl/jci1.3:c:BWBR0003245&amp;hoofdstuk=10&amp;titeldeel=10.4&amp;artikel=10.22&amp;z=2016-07-01&amp;g=2016-07-01" xlink:type="simple">10.22 van de Wet milieubeheer</text:a>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text:a xlink:href="http://wetten.overheid.nl/jci1.3:c:BWBR0003245&amp;hoofdstuk=10&amp;titeldeel=10.4&amp;artikel=10.21&amp;z=2016-07-01&amp;g=2016-07-01" xlink:type="simple">artikelen 10.21</text:a> en <text:a xlink:href="http://wetten.overheid.nl/jci1.3:c:BWBR0003245&amp;hoofdstuk=10&amp;titeldeel=10.4&amp;artikel=10.22&amp;z=2016-07-01&amp;g=2016-07-01" xlink:type="simple">10.22 van de Wet milieubeheer</text:a>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hoofdstukken 1 en 3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Ontstaan van de belastingschuld en heffing naar tijdsgelang</text:p>
              <text:list text:style-name="id1-3-2-2-2-6-2">
                <text:list-item text:style-override="id1-3-2-2-2-6-2">
                  <text:number>1.</text:number>
                  <text:p text:style-name="al">De belasting als bedoeld in hoofdstuk 1 van de tarieventabel is verschuldigd bij het begin van het belastingjaar of, als dit later is, bij de aanvang van de belastingplicht.</text:p>
                </text:list-item>
                <text:list-item text:style-override="id1-3-2-2-2-6-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6-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6-5">
                  <text:number>4.</text:number>
                  <text:p text:style-name="al">De belasting bedoeld in hoofdstuk 3 van de tarieventabel is verschuldigd bij de aanvang van de dienstverlening.</text:p>
                </text:list-item>
                <text:list-item text:style-override="id1-3-2-2-2-6-6">
                  <text:number>5.</text:number>
                  <text:p text:style-name="al">Belastingaanslagen van € 5,- of minder worden niet opgelegd. Voor toepassing van de vorige volzin wordt het totaal van de op één aanslagbiljet verenigde verschuldigde bedragen voor belastingen of andere heffingen aangemerkt als één belastingaanslag.</text:p>
                </text:list-item>
              </text:list>
            </text:section>
            <text:p text:style-name="hoofdstuk_bottom"/>
          </text:section>
          <text:section text:name="hoofdstuk_id1-3-2-2-3" text:style-name="hoofdstuk">
            <text:p text:style-name="hoofdstuk_kop">Hoofdstuk III Reinigingsrechten</text:p>
            <text:section text:name="artikel_id1-3-2-2-3-2" text:style-name="artikel">
              <text:p text:style-name="artikel_kop_titel"><text:span text:style-name="artikel_kop_label">Artikel</text:span> <text:span text:style-name="artikel_kop_nr">8</text:span> Belastbaar feit</text:p>
              <text:list text:style-name="id1-3-2-2-3-2-2">
                <text:list-item text:style-override="id1-3-2-2-3-2-2">
                  <text:number>1.</text:number>
                  <text:p text:style-name="al">Onder de naam ‘reinigingsrechten’ worden rechten geheven voor zowel het genot van door het gemeentebestuur verstrekte diensten als voor het gebruik van de bezittingen, werken of inrichtingen als omschreven in het tweede lid.</text:p>
                </text:list-item>
                <text:list-item text:style-override="id1-3-2-2-3-2-3">
                  <text:number>2.</text:number>
                  <text:p text:style-name="al">Het in het eerste lid bedoelde genot van diensten en het gebruik van de bezittingen, werken of inrichtingen bestaat uit het periodiek verwijderen van bedrijfsafval van beperkte omvang of hoeveelheid.</text:p>
                </text:list-item>
              </text:list>
            </text:section>
            <text:section text:name="artikel_id1-3-2-2-3-3" text:style-name="artikel">
              <text:p text:style-name="artikel_kop_titel"><text:span text:style-name="artikel_kop_label">Artikel</text:span> <text:span text:style-name="artikel_kop_nr">9</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0</text:span> Maatstaf van heffing en belastingtarief</text:p>
              <text:list text:style-name="id1-3-2-2-3-4-2">
                <text:list-item text:style-override="id1-3-2-2-3-4-2">
                  <text:number>1.</text:number>
                  <text:p text:style-name="al">De rechten worden geheven naar de maatstaven en tarieven, opgenomen in de hoofdstukken 2 en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1</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2</text:span> Ontstaan van de belastingschuld en de heffing naar tijdsgelang voor de jaarlijks verschuldigde rechten</text:p>
              <text:list text:style-name="id1-3-2-2-3-6-2">
                <text:list-item text:style-override="id1-3-2-2-3-6-2">
                  <text:number>1.</text:number>
                  <text:p text:style-name="al">De rechten als bedoeld in hoofdstuk 2 van de tarieventabel zijn verschuldigd bij het begin van het belastingjaar of, als dit later is, bij de aanvang van de belastingplicht.</text:p>
                </text:list-item>
                <text:list-item text:style-override="id1-3-2-2-3-6-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6-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6-5">
                  <text:number>4.</text:number>
                  <text:p text:style-name="al">Belastingaanslagen van € 5,- of minder worden niet opgelegd. Voor toepassing van de vorige volzin wordt het totaal van de op één aanslagbiljet verenigde verschuldigde bedragen voor belastingen of andere heffingen aangemerkt als één belastingaanslag.</text:p>
                </text:list-item>
              </text:list>
            </text:section>
            <text:section text:name="artikel_id1-3-2-2-3-7" text:style-name="artikel">
              <text:p text:style-name="artikel_kop_titel"><text:span text:style-name="artikel_kop_label">Artikel</text:span> <text:span text:style-name="artikel_kop_nr">13</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3-8" text:style-name="artikel">
              <text:p text:style-name="artikel_kop_titel"><text:span text:style-name="artikel_kop_label">Artikel</text:span> <text:span text:style-name="artikel_kop_nr">14</text:span> Kwijtschelding</text:p>
              <text:p text:style-name="al">Bij de invordering van de reinigingsrechten wordt geen kwijtschelding verleend.</text:p>
            </text:section>
            <text:p text:style-name="hoofdstuk_bottom"/>
          </text:section>
          <text:section text:name="hoofdstuk_id1-3-2-2-4" text:style-name="hoofdstuk">
            <text:p text:style-name="hoofdstuk_kop">Hoofdstuk IV Aanvullende bepalingen</text:p>
            <text:section text:name="artikel_id1-3-2-2-4-2" text:style-name="artikel">
              <text:p text:style-name="artikel_kop_titel"><text:span text:style-name="artikel_kop_label">Artikel</text:span> <text:span text:style-name="artikel_kop_nr">15</text:span> Wijze van heffing en termijnen van betaling</text:p>
              <text:list text:style-name="id1-3-2-2-4-2-2">
                <text:list-item text:style-override="id1-3-2-2-4-2-2">
                  <text:number>1.</text:number>
                  <text:p text:style-name="al">De heffingen en rechten bedoeld in de hoofdstukken 1 en 2 van de tarieventabel worden geheven bij wege van aanslag met dien verstande dat per belastbaar feit een afzonderlijke aanslag kan worden opgelegd.</text:p>
                </text:list-item>
                <text:list-item text:style-override="id1-3-2-2-4-2-3">
                  <text:number>2.</text:number>
                  <text:p text:style-name="al">De rechten bedoeld in hoofdstuk 3 van de tarieventabel worden geheven door middel van een mondelinge dan wel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4-2-4">
                  <text:number>3.</text:number>
                  <text:p text:style-name="al">In afwijking van <text:a xlink:href="http://wetten.overheid.nl/jci1.3:c:BWBR0004770&amp;hoofdstuk=II&amp;artikel=9&amp;z=2016-12-09&amp;g=2016-12-09" xlink:type="simple">artikel 9, eerste lid, van de Invorderingswet 1990</text:a> moeten de in lid 1 bedoelde aanslagen worden betaald in twee gelijke termijnen waarvan de eerste vervalt op de laatste dag van de maand volgend op de maand die in de dagtekening van het aanslagbiljet is vermeld en de tweede twee maanden later.</text:p>
                </text:list-item>
                <text:list-item text:style-override="id1-3-2-2-4-2-5">
                  <text:number>4.</text:number>
                  <text:p text:style-name="al">In afwijking van het bepaalde in lid 3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4-2-6">
                  <text:number>5.</text:number>
                  <text:p text:style-name="al">In afwijking van <text:a xlink:href="http://wetten.overheid.nl/jci1.3:c:BWBR0004770&amp;hoofdstuk=II&amp;artikel=9&amp;z=2016-12-09&amp;g=2016-12-09" xlink:type="simple">artikel 9, eerste lid, van de Invorderingswet 1990</text:a> moeten de reinigingsrechten als bedoeld in hoofdstuk 3 van de tarieventabel worden betaald op het moment van uitreiken van de in lid 2 bedoelde kennisgeving, danwel ingeval van toezending daarvan, binnen veertien dagen na de dagtekening van de kennisgeving.</text:p>
                </text:list-item>
                <text:list-item text:style-override="id1-3-2-2-4-2-7">
                  <text:number>6.</text:number>
                  <text:p text:style-name="al">De <text:a xlink:href="http://wetten.overheid.nl/BWBR0002448/2010-10-10" xlink:type="simple">Algemene termijnenwet</text:a> is niet van toepassing op de in de voorgaande leden gestelde termijnen.</text:p>
                </text:list-item>
              </text:list>
            </text:section>
            <text:section text:name="artikel_id1-3-2-2-4-3"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de invordering van de afvalstoffenheffing en de reinigingsrechten.</text:p>
            </text:section>
            <text:section text:name="artikel_id1-3-2-2-4-4" text:style-name="artikel">
              <text:p text:style-name="artikel_kop_titel"><text:span text:style-name="artikel_kop_label">Artikel</text:span> <text:span text:style-name="artikel_kop_nr">17</text:span> Overgangsrecht</text:p>
              <text:p text:style-name="al">De ‘Verordening reinigingsheffingen Wassenaar 2016’, vastgesteld bij raadsbesluit van 14 december 2015, wordt ingetrokken met ingang van de in artikel 18, tweede lid, genoemde datum van ingang van heffing, met dien verstande dat zij van toepassing blijft op de belastbare feiten die zich voor die datum hebben voorgedaan.</text:p>
            </text:section>
            <text:section text:name="artikel_id1-3-2-2-4-5" text:style-name="artikel">
              <text:p text:style-name="artikel_kop_titel"><text:span text:style-name="artikel_kop_label">Artikel</text:span> <text:span text:style-name="artikel_kop_nr">18</text:span> Inwerkingtreding</text:p>
              <text:list text:style-name="id1-3-2-2-4-5-2">
                <text:list-item text:style-override="id1-3-2-2-4-5-2">
                  <text:number>1.</text:number>
                  <text:p text:style-name="al">Deze verordening treedt in werking met ingang van de eerste dag na die van de bekendmaking.</text:p>
                </text:list-item>
                <text:list-item text:style-override="id1-3-2-2-4-5-3">
                  <text:number>2.</text:number>
                  <text:p text:style-name="al">De datum van ingang van de heffing is 1 januari 2017.</text:p>
                </text:list-item>
              </text:list>
            </text:section>
            <text:section text:name="artikel_id1-3-2-2-4-6" text:style-name="artikel">
              <text:p text:style-name="artikel_kop_titel"><text:span text:style-name="artikel_kop_label">Artikel</text:span> <text:span text:style-name="artikel_kop_nr">19</text:span> Citeertitel</text:p>
              <text:p text:style-name="al">Deze verordening wordt aangehaald als: ‘Verordening reinigingsheffingen Wassenaar 2017’.</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gemeenteraad van Wassenaar gehouden op 12 december 2016</text:span>
          </text:p>
          </text:section>
          <text:section text:name="ondertekening_id1-3-2-3-2">
            <text:p><text:span text:style-name="functie">de griffier,</text:span></text:p>
            <text:p><text:span text:style-name="ondertekening_naam">
            <text:span text:style-name="voornaam">drs. G. de </text:span>
            <text:span text:style-name="achternaam">Schipper-Tinga</text:span>
          </text:span></text:p>
          </text:section>
          <text:section text:name="ondertekening_id1-3-2-3-3">
            <text:p><text:span text:style-name="functie">voorzitter, plv.</text:span></text:p>
            <text:p><text:span text:style-name="ondertekening_naam">
            <text:span text:style-name="voornaam">dr. E.C.M. </text:span>
            <text:span text:style-name="achternaam">Ooms</text:span>
          </text:span></text:p>
          </text:section>
        </text:section>
        <text:section text:name="bijlage_id1-3-2-4" text:style-name="bijlage">
          <text:p text:style-name="bijlage_top"/>
          <text:p text:style-name="hoofdstuk_kop"> Tarieventabel</text:p>
          <text:p text:style-name="al"/>
          <text:p text:style-name="al">Behorende bij de</text:p>
          <text:p text:style-name="al"/>
          <text:p text:style-name="al">
          <text:span text:style-name="nadrukvet">VERORDENING OP DE HEFFING EN DE INVORDERING VAN AFVALSTOFFENHEFFING EN REINIGINGSHEFFINGEN WASSENAAR 2017</text:span>
        </text:p>
          <text:p text:style-name="al"/>
          <text:p text:style-name="al">
          <text:span text:style-name="nadrukvet">Algemeen</text:span>
        </text:p>
          <text:p text:style-name="al">De bedragen genoemd in deze tabel zijn exclusief omzetbelasting indien deze verschuldigd is.</text:p>
          <text:p text:style-name="al"/>
          <text:p text:style-name="al">
          <text:span text:style-name="nadrukvet">Hoofdstuk 1 Maatstaven en jaarlijkse tarieven afvalstoffenheffing</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Bedrag 2016 </text:p>
                  <text:p text:style-name="table_al">in euro</text:p>
                </table:table-cell>
                <table:table-cell table:style-name="cell_frame_all" table:number-rows-spanned="1" table:number-columns-spanned="1">
                  <text:p text:style-name="table_al">
                    <text:span text:style-name="nadrukvet">Bedrag 2017</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321,12</text:p>
                </table:table-cell>
                <table:table-cell table:style-name="cell_frame_all" table:number-rows-spanned="1" table:number-columns-spanned="1">
                  <text:p text:style-name="table_al">
                    <text:span text:style-name="nadrukvet">273,24</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belasting als bedoeld in onderdeel 1.1 wor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indien het perceel wordt gebruikt door één persoon vermeerderd met</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
                    <text:span text:style-name="nadrukvet">0,00</text:span>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dien het perceel wordt gebruikt door twee of meer personen vermeerderd met</text:p>
                </table:table-cell>
                <table:table-cell table:style-name="cell_frame_all" table:number-rows-spanned="1" table:number-columns-spanned="1">
                  <text:p text:style-name="table_al">141,36</text:p>
                </table:table-cell>
                <table:table-cell table:style-name="cell_frame_all" table:number-rows-spanned="1" table:number-columns-spanned="1">
                  <text:p text:style-name="table_al">
                    <text:span text:style-name="nadrukvet">120,24</text:span>
                  </text:p>
                </table:table-cell>
              </table:table-row>
              <table:table-row table:style-name="row">
                <table:table-cell table:style-name="cell_frame_all" table:number-rows-spanned="1" table:number-columns-spanned="1">
                  <text:p text:style-name="table_al">1.2a</text:p>
                </table:table-cell>
                <table:table-cell table:style-name="cell_frame_all" table:number-rows-spanned="1" table:number-columns-spanned="1">
                  <text:p text:style-name="table_al">Indien betreffende onderdeel 1.2 in de loop van het belastingjaar een verandering plaatsvindt van 1.2.2 naar 1.2.1, wordt het tarief als bedoeld in 1.2.1 toegepast met ingang van de eerstvolgende kalenderma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belasting als bedoeld in de onderdelen 1.1 en 1.2 wordt vermeerderd voor het op 1 januari van het belastingjaar of, indien de belastingplicht later aanvangt, bij aanvang van de belastingplicht, in bruikleen hebben van een éxtra (=boven hetgeen volgens de gemeentelijke afvalstoffenverordening aan het perceel is verstre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container van 120, 140 of 240 liter, bestemd voor groente-, fruit- en tuinafval, per extra container, met </text:p>
                </table:table-cell>
                <table:table-cell table:style-name="cell_frame_all" table:number-rows-spanned="1" table:number-columns-spanned="1">
                  <text:p text:style-name="table_al">231,24</text:p>
                </table:table-cell>
                <table:table-cell table:style-name="cell_frame_all" table:number-rows-spanned="1" table:number-columns-spanned="1">
                  <text:p text:style-name="table_al">
                    <text:span text:style-name="nadrukvet">50,00</text:span>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container van 120, 140 of 240 liter, bestemd voor de overige huishoudelijke afvalstoffen, per extra container, met</text:p>
                </table:table-cell>
                <table:table-cell table:style-name="cell_frame_all" table:number-rows-spanned="1" table:number-columns-spanned="1">
                  <text:p text:style-name="table_al">462,48</text:p>
                </table:table-cell>
                <table:table-cell table:style-name="cell_frame_all" table:number-rows-spanned="1" table:number-columns-spanned="1">
                  <text:p text:style-name="table_al">
                    <text:span text:style-name="nadrukvet">393,48</text:span>
                  </text:p>
                </table:table-cell>
              </table:table-row>
            </table:table>
            <text:p text:style-name="table_bottom"/>
          </text:section>
          <text:p text:style-name="al"> </text:p>
          <text:p text:style-name="al">
          <text:span text:style-name="nadrukvet">Hoofdstuk 2 Maatstaven en jaarlijkse tarieven reinigingsrechten</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16 </text:p>
                  <text:p text:style-name="table_al">in euro</text:p>
                </table:table-cell>
                <table:table-cell table:style-name="cell_frame_all" table:number-rows-spanned="1" table:number-columns-spanned="1">
                  <text:p text:style-name="table_al">
                    <text:span text:style-name="nadrukvet">Bedrag 2017</text:span>
                  </text:p>
                  <text:p text:style-name="table_al">
                    <text:span text:style-name="nadrukvet">in euro</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bedraagt per belastingjaar voor het beschikbaar stellen en het gebruik van containers en het verwijderen van de daarin verzamelde afvalstoffen indien het betref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de standaard volgens de gemeentelijke afvalverordening aan een bedrijfspand ter beschikking gestelde containers (één minicontainer van 240 liter bestemd voor groente-, fruit- en tuinafval en één minicontainer van 240 liter bestemd voor overige afvalstoffenstoffen)</text:p>
                </table:table-cell>
                <table:table-cell table:style-name="cell_frame_all" table:number-rows-spanned="1" table:number-columns-spanned="1">
                  <text:p text:style-name="table_al">370,44</text:p>
                </table:table-cell>
                <table:table-cell table:style-name="cell_frame_all" table:number-rows-spanned="1" table:number-columns-spanned="1">
                  <text:p text:style-name="table_al">
                    <text:span text:style-name="nadrukvet">321,24</text:span>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extra (=boven hetgeen volgens de gemeentelijke afvalverordening standaard aan een bedrijfspand ter beschikking wordt gesteld) container van 120, 140 of 240 liter, bestemd voor groente-, fruit- en tuinafval</text:p>
                </table:table-cell>
                <table:table-cell table:style-name="cell_frame_all" table:number-rows-spanned="1" table:number-columns-spanned="1">
                  <text:p text:style-name="table_al">185,22</text:p>
                </table:table-cell>
                <table:table-cell table:style-name="cell_frame_all" table:number-rows-spanned="1" table:number-columns-spanned="1">
                  <text:p text:style-name="table_al">
                    <text:span text:style-name="nadrukvet">50,00</text:span>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extra (=boven hetgeen volgens de gemeentelijke afvalverordening standaard aan een bedrijfspand ter beschikking wordt gesteld) container van 120, 140 of 240 liter, bestemd voor de overige afvalstoffen</text:p>
                </table:table-cell>
                <table:table-cell table:style-name="cell_frame_all" table:number-rows-spanned="1" table:number-columns-spanned="1">
                  <text:p text:style-name="table_al">370,44</text:p>
                </table:table-cell>
                <table:table-cell table:style-name="cell_frame_all" table:number-rows-spanned="1" table:number-columns-spanned="1">
                  <text:p text:style-name="table_al">
                    <text:span text:style-name="nadrukvet">321,24</text:span>
                  </text:p>
                </table:table-cell>
              </table:table-row>
            </table:table>
            <text:p text:style-name="table_bottom"/>
          </text:section>
          <text:p text:style-name="al"/>
          <text:p text:style-name="al">
          <text:span text:style-name="nadrukvet">Hoofdstuk 3 Maatstaven en overige tarieven afvalstoffenheffing en reinigingsrechten</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16 </text:p>
                  <text:p text:style-name="table_al">in euro</text:p>
                </table:table-cell>
                <table:table-cell table:style-name="cell_frame_all" table:number-rows-spanned="1" table:number-columns-spanned="1">
                  <text:p text:style-name="table_al">
                    <text:span text:style-name="nadrukvet">Bedrag 2017</text:span>
                  </text:p>
                  <text:p text:style-name="table_al">
                    <text:span text:style-name="nadrukvet">in euro</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nverminderd het bepaalde in de hoofdstukken 1 en 2 bedraagt de belasting voor het op aanvraag inzamelen van (maximaal 1 m<text:span text:style-name="sup">3</text:span>) grove huishoudelijke afvalstoffen per aanvraag</text:p>
                </table:table-cell>
                <table:table-cell table:style-name="cell_frame_all" table:number-rows-spanned="1" table:number-columns-spanned="1">
                  <text:p text:style-name="table_al">20,96</text:p>
                </table:table-cell>
                <table:table-cell table:style-name="cell_frame_all" table:number-rows-spanned="1" table:number-columns-spanned="1">
                  <text:p text:style-name="table_al">20,96</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 afwijking van het bepaalde in onderdeel 3.1 bedraagt de belasting voor het aanvraag inzamelen van wit- en bruingoed en grof tuinafval per aanvraag</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text:span text:style-name="nadrukvet">nihil</text:span>
                  </text:p>
                </table:table-cell>
              </table:table-row>
            </table:table>
            <text:p text:style-name="table_bottom"/>
          </text:section>
          <text:p text:style-name="al"> </text:p>
          <text:p text:style-name="al">Behorende bij raadsbesluit van 12 december 2016.</text:p>
          <text:p text:style-name="al"/>
          <text:p text:style-name="al">de griffier,</text:p>
          <text:p text:style-name="al">drs. G. de Schipper-Tinga</text:p>
          <text:p text:style-name="al"> </text:p>
          <text:p text:style-name="al">de voorzitter, plv.</text:p>
          <text:p text:style-name="al">dr. E.C.M. Oom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88191</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91</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91</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EN REINIGINGSRECHTEN WASSENAAR 2017  (Verordening reinigingsheffingen Wassenaa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191</meta:user-defined>
    <meta:user-defined meta:name="OVERHEIDop.GmbID/DC.identifier">gmb-2016-188191</meta:user-defined>
    <meta:user-defined meta:name="OVERHEID.TaxonomieBeleidsagenda/OVERHEID.category">Financiën | Organisatie en beleid</meta:user-defined>
    <meta:user-defined meta:name="OVERHEID.Gemeente/DC.spatial">Wassenaar</meta:user-defined>
    <meta:user-defined meta:name="DC.source">art. 15.33 MB;1.0:c:BWBR0003245&amp;artikel=15.33&amp;g=2016-07-01</meta:user-defined>
    <meta:user-defined meta:name="OVERHEIDop.referentienummer">Z/16/002428/5551</meta:user-defined>
    <meta:user-defined meta:name="DCTERMS.alternative">Verordening reinigingsheffingen Wassenaar 2017</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6-12-30</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601116_1</meta:user-defined>
    <meta:user-defined meta:name="OVERHEIDop.versieInformatie"/>
  </office:meta>
</office:document-meta>
</file>