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individuele inkomenstoeslag gemeente Utrecht 2017 </text:p>
      <text:section text:name="regeling_id1-3-2" text:style-name="regeling">
        <text:section text:name="aanhef_id1-3-2-1" text:style-name="aanhef">
          <text:section text:name="preambule_id1-3-2-1-1" text:style-name="preambule">
            <text:p text:style-name="al">(raadsbesluit van 22 december 2016) </text:p>
            <text:p text:style-name="al"/>
            <text:p text:style-name="al">De raad van de gemeente Utrecht;</text:p>
            <text:p text:style-name="al">gelezen het voorstel van het college van burgemeester en wethouders </text:p>
            <text:p text:style-name="al">gelet op artikel 8, eerste lid, van de Participatiewet; artikel 149 vande Gemeentewet;</text:p>
            <text:p text:style-name="al">overwegende dat de Participatiewet gemeenten verplicht om bij verordening regels te stellen met betrekking tot het verlenen van een individuele inkomenstoeslag als bedoeld inartikel 36 vande wet; besluit vast te stellen de  Verordening individuele inkomenstoeslaggemeente Utrecht 2017 gemeente Ut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text:p>
            <text:list text:style-name="id1-3-2-2-1-3">
              <text:list-item text:style-override="id1-3-2-2-1-3-1">
                <text:number>a.</text:number>
                <text:p text:style-name="al">wet: Participatiewet</text:p>
              </text:list-item>
              <text:list-item text:style-override="id1-3-2-2-1-3-2">
                <text:number>b.</text:number>
                <text:p text:style-name="al">college: het college van burgemeester en wethouders van de gemeente Utrecht;</text:p>
              </text:list-item>
              <text:list-item text:style-override="id1-3-2-2-1-3-3">
                <text:number>c.</text:number>
                <text:p text:style-name="al">inkomen: totaal van het inkomen, bedoeld in artikel 32 van de wet, al dan niet aangevuld met algemene bijstand;</text:p>
              </text:list-item>
              <text:list-item text:style-override="id1-3-2-2-1-3-4">
                <text:number>d.</text:number>
                <text:p text:style-name="al">gezin: de gehuwden tezamen en de alleenstaande met zijn of haar ten laste komende kind of kinderen;</text:p>
              </text:list-item>
              <text:list-item text:style-override="id1-3-2-2-1-3-5">
                <text:number>e.</text:number>
                <text:p text:style-name="al">individuele inkomenstoeslag: toeslag zoals bedoeld in artikel 36 van de wet;</text:p>
              </text:list-item>
              <text:list-item text:style-override="id1-3-2-2-1-3-6">
                <text:number>f.</text:number>
                <text:p text:style-name="al">peildatum: datum waarop een persoon individuele inkomenstoeslag aanvraagt;</text:p>
              </text:list-item>
              <text:list-item text:style-override="id1-3-2-2-1-3-7">
                <text:number>g.</text:number>
                <text:p text:style-name="al">referteperiode: periode van drie jaar voorafgaand aan de peildatum;</text:p>
              </text:list-item>
            </text:list>
          </text:section>
          <text:section text:name="artikel_id1-3-2-2-2" text:style-name="artikel">
            <text:p text:style-name="artikel_kop_titel"><text:span text:style-name="artikel_kop_label">Artikel</text:span> <text:span text:style-name="artikel_kop_nr">2.</text:span> Indienenverzoek</text:p>
            <text:p text:style-name="al">Een verzoek als bedoeld in artikel 36, eerste lid, van de wet, wordt ingediend middels een door het college vastgesteld formulier.</text:p>
          </text:section>
          <text:section text:name="artikel_id1-3-2-2-3" text:style-name="artikel">
            <text:p text:style-name="artikel_kop_titel"><text:span text:style-name="artikel_kop_label">Artikel</text:span> <text:span text:style-name="artikel_kop_nr">3.</text:span> Langduriglaaginkomen</text:p>
            <text:list text:style-name="id1-3-2-2-3-2">
              <text:list-item text:style-override="id1-3-2-2-3-2">
                <text:number>1.</text:number>
                <text:p text:style-name="al">Een persoon heeft een langdurig laag inkomen als bedoeld in artikel 36, eerste lid, van de wet als hij aangewezen is op een inkomen dat gedurende referteperiode niet meer bedraagt dan 110% van de van toepassing zijnde bijstandsnorm, bedoeld in artikel 21 van de wet, aangevuld, indien van toepassing, met de tegemoetkoming op grond van de Wet op de kindregelingen. Artikel 22a van de wet blijft hierbij buiten toepassing.</text:p>
              </text:list-item>
              <text:list-item text:style-override="id1-3-2-2-3-3">
                <text:number>2.</text:number>
                <text:p text:style-name="al">Het college stelt nadere regels met betrekking tot de toepassing van het eerste lid ten aanzien van bepaalde categorieën personen.</text:p>
              </text:list-item>
            </text:list>
          </text:section>
          <text:section text:name="artikel_id1-3-2-2-4" text:style-name="artikel">
            <text:p text:style-name="artikel_kop_titel"><text:span text:style-name="artikel_kop_label">Artikel</text:span> <text:span text:style-name="artikel_kop_nr">4.</text:span> Hoogteindividueleinkomenstoeslag</text:p>
            <text:list text:style-name="id1-3-2-2-4-2">
              <text:list-item text:style-override="id1-3-2-2-4-2-1">
                <text:number>1.</text:number>
                <text:p text:style-name="al">Een individuele inkomenstoeslag bedraagt per kalenderjaar:</text:p>
                <text:list text:style-name="id1-3-2-2-4-2-1-3">
                  <text:list-item text:style-override="id1-3-2-2-4-2-1-3-1">
                    <text:number>a.</text:number>
                    <text:p text:style-name="al">alleenstaande: € 200,00</text:p>
                  </text:list-item>
                  <text:list-item text:style-override="id1-3-2-2-4-2-1-3-2">
                    <text:number>b.</text:number>
                    <text:p text:style-name="al">alleenstaande ouder met uitsluitend kinderen jonger dan 12 jaar: € 0,00</text:p>
                  </text:list-item>
                  <text:list-item text:style-override="id1-3-2-2-4-2-1-3-3">
                    <text:number>c.</text:number>
                    <text:p text:style-name="al">alleenstaande ouder met ten minste 1 kind ouder dan 11 jaar: € 600,00</text:p>
                  </text:list-item>
                  <text:list-item text:style-override="id1-3-2-2-4-2-1-3-4">
                    <text:number>d.</text:number>
                    <text:p text:style-name="al">gehuwden/samenwonenden zonder kinderen of met uitsluitend kinderen jonger dan 12 jaar: € 560,00</text:p>
                  </text:list-item>
                  <text:list-item text:style-override="id1-3-2-2-4-2-1-3-5">
                    <text:number>e.</text:number>
                    <text:p text:style-name="al">gehuwden/samenwonenden met tenminste 1 kind ouder dan 11 jaar: € 800,00</text:p>
                  </text:list-item>
                </text:list>
              </text:list-item>
              <text:list-item text:style-override="id1-3-2-2-4-2-2">
                <text:number>2.</text:number>
                <text:p text:style-name="al">De Individuele Inkomenstoeslag komt alle personen van het huishouden gezamenlijk toe. Als één van de gehuwden is uitgesloten van het recht op Individuele Inkomenstoeslag ingevolge de artikelen 11 of 13, eerste lid, van de wet, komt de rechthebbende echtgenoot in aanmerking voor een individuele inkomenstoeslag naar de hoogte die voor hem als alleenstaande of alleenstaande ouder zou gelden.</text:p>
              </text:list-item>
              <text:list-item text:style-override="id1-3-2-2-4-2-3">
                <text:number>3.</text:number>
                <text:p text:style-name="al">De bedragen genoemd in het eerste lid onder a. en b. wijken bij een peildatum in het jaar 2017 als volgt af:</text:p>
                <text:list text:style-name="id1-3-2-2-4-2-3-3">
                  <text:list-item text:style-override="id1-3-2-2-4-2-3-3-1">
                    <text:number>a.</text:number>
                    <text:p text:style-name="al">Alleenstaande: € 250,00</text:p>
                  </text:list-item>
                  <text:list-item text:style-override="id1-3-2-2-4-2-3-3-2">
                    <text:number>b.</text:number>
                    <text:p text:style-name="al">Alleenstaande ouder met uitsluitend kinderen jonger dan 12 jaar: € 300,00.</text:p>
                  </text:list-item>
                </text:list>
              </text:list-item>
              <text:list-item text:style-override="id1-3-2-2-4-2-4">
                <text:number>4.</text:number>
                <text:p text:style-name="al">Het bedrag genoemd in het eerste lid onder b. wijkt bij een peildatum in het jaar 2018 als volgt af:</text:p>
                <text:p text:style-name="al">Alleenstaande ouder met uitsluitend kinderen jonger dan 12 jaar: € 150,00.</text:p>
              </text:list-item>
            </text:list>
            <text:list text:style-name="id1-3-2-2-4-3">
              <text:list-item text:style-override="id1-3-2-2-4-3-1">
                <text:number>5.</text:number>
                <text:p text:style-name="al">Voor toepassing van het eerste lid is de situatie op de peildatum bepalend.</text:p>
              </text:list-item>
              <text:list-item text:style-override="id1-3-2-2-4-3-2">
                <text:number>6.</text:number>
                <text:p text:style-name="al">De bedragen genoemd in het eerste lid worden jaarlijks geïndexeerd overeenkomstig de ontwikkelingen van de consumentenprijsindex volgens het Centraal Bureau voor de Statistiek. De bedragen worden naar boven afgerond op hele euro’s.</text:p>
              </text:list-item>
            </text:list>
          </text:section>
          <text:section text:name="artikel_id1-3-2-2-5" text:style-name="artikel">
            <text:p text:style-name="artikel_kop_titel"><text:span text:style-name="artikel_kop_label">Artikel</text:span> <text:span text:style-name="artikel_kop_nr">5.</text:span> Hardheidsclausule</text:p>
            <text:p text:style-name="al">Het college kan, in afwijking van de verordening, besluiten tot toekenning van de Individuele Inkomenstoeslag als afwijzing daarvan naar het oordeel van het college kennelijk onredelijk is.</text:p>
          </text:section>
          <text:section text:name="artikel_id1-3-2-2-6" text:style-name="artikel">
            <text:p text:style-name="artikel_kop_titel"><text:span text:style-name="artikel_kop_label">Artikel</text:span> <text:span text:style-name="artikel_kop_nr">6.</text:span> Intrekkenoudeverordening</text:p>
            <text:p text:style-name="al">De Verordening individuele inkomenstoeslag Utrecht 2015 wordt ingetrokken per 1 januari 2017.</text:p>
          </text:section>
          <text:section text:name="artikel_id1-3-2-2-7" text:style-name="artikel">
            <text:p text:style-name="artikel_kop_titel"><text:span text:style-name="artikel_kop_label">Artikel</text:span> <text:span text:style-name="artikel_kop_nr">7.</text:span> Inwerkingtreding</text:p>
            <text:p text:style-name="al">Deze verordening treedt in werking op 1 januari 2017.</text:p>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Verordening individuele inkomenstoeslag gemeente Utrecht 2017</text:p>
          </text:section>
        </text:section>
        <text:section text:name="regeling-sluiting_id1-3-2-3" text:style-name="regeling-sluiting">
          <text:section text:name="gegeven_id1-3-2-3-1" text:style-name="gegeven">
            <text:p text:style-name="dagtekening">
            <text:span text:style-name="datum">Aldus vastgesteld in de openbare vergadering van 22 december 2016 </text:span>
          </text:p>
          </text:section>
          <text:section text:name="ondertekening_id1-3-2-3-2">
            <text:p><text:span text:style-name="functie">Degriffier,</text:span></text:p>
          </text:section>
          <text:section text:name="ondertekening_id1-3-2-3-3">
            <text:p><text:span text:style-name="ondertekening_naam">
            <text:span text:style-name="voornaam">mr. M. </text:span>
            <text:span text:style-name="achternaam">van Hall</text:span>
          </text:span></text:p>
            <text:p><text:span text:style-name="functie">De burgemeester, </text:span></text:p>
            <text:p><text:span text:style-name="ondertekening_naam">
            <text:span text:style-name="voornaam">mr. J.H.C. </text:span>
            <text:span text:style-name="achternaam">van Zanen</text:span>
          </text:span></text:p>
          </text:section>
        </text:section>
        <text:section text:name="bijlage_id1-3-2-4" text:style-name="bijlage">
          <text:p text:style-name="bijlage_top"/>
          <text:p text:style-name="hoofdstuk_kop"><text:span text:style-name="label"> Toelichting op de artikelen</text:span> <text:span text:style-name="nr"/> <text:span text:style-name="label"/> </text:p>
          <text:p text:style-name="al">Algemeen</text:p>
          <text:p text:style-name="al">Aan de bijstand ligt het uitgangspunt ten grondslag dat het normbedrag, bedoeld ter voorziening in de algemeen noodzakelijke kosten van het bestaan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Sinds 1 januari 2009 is de langdurigheidstoeslag gedecentraliseerd. Ook is de langdurigheidstoeslagsinds die datum een bijzondere vorm van (categoriale) bijzondere bijstand. Per 1 januari 2015 vervangt de individuele inkomenstoeslag de langdurigheidstoeslag. Dit betekent dat het college een individuele inkomenstoeslag kan verlenen als een persoon voldoet aan de voorwaarden daarvoor. Het college kanin beleidsregels aangeven welke groepen niet in aanmerking komen voor individuele inkomenstoeslag.</text:p>
          <text:p text:style-name="al"/>
          <text:p text:style-name="al">Vast te leggen regels in verordening</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Deze verordening stelt regels over</text:p>
          <text:p text:style-name="al">het verlenen van een individuele inkomenstoeslag als bedoeld in artikel 36 vande Participatiewet. Deze regels hebben betrekking op de wijze waarop invulling wordt gegeven aan de begrippen ‘langdurig’ en</text:p>
          <text:p text:style-name="al">‘laag inkomen’. Op grond van deze verordening is geen sprake van een laag inkomen bij een inkomen hoger dan 110% van de toepasselijke bijstandsnorm, zonder toepassing teven aan artikel 22a van de wet (kostendelersnorm). Eventueel inwonende derden spelen bij de beoordeling van hetinkomen geen rol. De wet laat aande raad de bevoegdheid te bepalen wat een laag inkomen is.</text:p>
          <text:p text:style-name="al">Bij de beoordeling van het criterium 'geen uitzicht op inkomensverbetering' houdt het college rekening met de omstandigheden van de persoon. Inartikel 36, tweede lid, van de Participatiewet is bepaald dat tot die omstandigheden in ieder geval worden gerekend:</text:p>
          <text:p text:style-name="al">de krachten en bekwaamheden van de persoon, en;</text:p>
          <text:p text:style-name="al">de inspanningen die de persoon heeft verricht om tot inkomensverbetering te komen.</text:p>
          <text:p text:style-name="al">Het college legt in beleidsregels vast op welke wijze toepassing gegeven wordt aan deze bepaling.</text:p>
          <text:p text:style-name="al"/>
          <text:p text:style-name="al">Artikelsgewijze toelichting</text:p>
          <text:p text:style-name="al">Enkel die bepalingen die nadere toelichting behoeven worden hier behandeld.</text:p>
          <text:p text:style-name="al"/>
          <text:p text:style-name="al">Artikel 1 Begripsbepalingen</text:p>
          <text:p text:style-name="al">In dit artikel worden definities gegeven van begrippen die meer dan eens in de verordening voorkomen, en waarvan het van belang is dat er telkens hetzelfde onder wordt verstaan. In een aantal gevallen wordt verwezen naar definities in de wet om ervoor te zorgen dat er zoveel mogelijk aansluiting blijft bij de wetgeving die van toepassing is.</text:p>
          <text:p text:style-name="al">Gekozen is, om in aansluiting op de Langdurigheidstoeslag,de referteperiode vast te stellen op drie jaar, ofwel 36 maanden voorafgaand aan de aanvraagdatum. Hiermee is meteen invulling gegeven aan het begrip ‘langdurig’. Dus over de duur van de referteperiode wordt bepaald of iemand langdurig een laag inkomen heeft.</text:p>
          <text:p text:style-name="al"/>
          <text:p text:style-name="al">Artikel 3 Langdurige laag inkomen</text:p>
          <text:p text:style-name="al">De doelgroep is in feite iedereen die aan de criteria voldoet die in deze verordening nader zijningevuld waarbij het college de bevoegdheid heeft om bepaalde categorieën personen uit te sluiten van recht op</text:p>
          <text:p text:style-name="al"/>
          <text:p text:style-name="al">Individuele Inkomenstoeslag.</text:p>
          <text:p text:style-name="al">Voor de beoordeling of sprake isvan een laag inkomen wordt het inkomen gerelateerd aan de normensystematiek van de Participatiewet, met één belangrijke uitzondering: artikel 22a van de wet wordt voor de toepassing van deze verordening buiten beschouwing gelaten.</text:p>
          <text:p text:style-name="al"/>
          <text:p text:style-name="al">Wijziging leefvorm</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van de referteperiode aan de voorwaarden voldoen om voor</text:p>
          <text:p text:style-name="al">individuele inkomenstoeslag in aanmerking te komen. Gehuwden moeten immers zowel gezamenlijk als afzonderlijk aan de voorwaarden voldoen</text:p>
          <text:p text:style-name="al"/>
          <text:p text:style-name="al">Artikel 4 Hoogte Individuele Inkomenstoeslag</text:p>
          <text:p text:style-name="al">Bij de hoogte van de individuele inkomenstoeslag wordt uitsluitend onderscheid gemaakt tussen een alleenstaande, een alleenstaande ouder met uitsluitend kinderen jonger dan 12 jaar, een alleenstaande ouder met minstens 1 kind van 12 jaar of ouder, gehuwden zonder kinderen of met kinderen jonger</text:p>
          <text:p text:style-name="al">dan 12 en gehuwden met tenminste 1 kind van 12 jaar of ouder.</text:p>
          <text:p text:style-name="al">Voor de groepen alleenstaanden en alleenstaande ouders met uitsluitend kinderen jonger dan 12 jaar geldt een afbouwregeling.</text:p>
          <text:p text:style-name="al"/>
          <text:p text:style-name="al">Gehuwden</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text:p>
          <text:p text:style-name="al">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text:p>
          <text:p text:style-name="al">omeen partner die op een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geregeld in het tweede lid.</text:p>
          <text:p text:style-name="al"/>
          <text:p text:style-name="al">Indexering</text:p>
          <text:p text:style-name="al">In het zesde lid is een indexeringsbepaling opgenomen. Deze bepaling voorkomt dat de verordening telkens opnieuw moet worden vastgesteld, enkel voorindexatie van de bedragen. Het is van belang de</text:p>
          <text:p text:style-name="al">nieuwe bedragen (na indexatie) duidelijk te communicer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88188</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188</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188</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individuele inkomenstoeslag gemeente Utrecht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8188</meta:user-defined>
    <meta:user-defined meta:name="OVERHEIDop.GmbID/DC.identifier">gmb-2016-188188</meta:user-defined>
    <meta:user-defined meta:name="OVERHEID.TaxonomieBeleidsagenda/OVERHEID.category">Financiën | Organisatie en beleid</meta:user-defined>
    <meta:user-defined meta:name="OVERHEID.Gemeente/DC.spatial">Utrecht</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OVERHEIDgvop.Informatietype/DC.type">Verordeningen</meta:user-defined>
    <meta:user-defined meta:name="OVERHEID.Gemeente/OVERHEID.authority">Utrecht</meta:user-defined>
    <meta:user-defined meta:name="OVERHEID.Gemeente/DCTERMS.publisher">Utrecht</meta:user-defined>
    <meta:user-defined meta:name="OVERHEIDop.versieInformatie"/>
  </office:meta>
</office:document-meta>
</file>