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style:style style:family="table-column" style:parent-style-name="colspec" style:name="id1-3-2-2-1-2-1-1">
      <style:table-column-properties style:rel-column-width="22*"/>
    </style:style>
    <style:style style:family="table-column" style:parent-style-name="colspec" style:name="id1-3-2-2-1-2-1-2">
      <style:table-column-properties style:rel-column-width="78*"/>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style:style style:family="table-column" style:parent-style-name="colspec" style:name="id1-3-2-3-3-1-1">
      <style:table-column-properties style:rel-column-width="19*"/>
    </style:style>
    <style:style style:family="table-column" style:parent-style-name="colspec" style:name="id1-3-2-3-3-1-2">
      <style:table-column-properties style:rel-column-width="33*"/>
    </style:style>
    <style:style style:family="table-column" style:parent-style-name="colspec" style:name="id1-3-2-3-3-1-3">
      <style:table-column-properties style:rel-column-width="47*"/>
    </style:style>
    <style:style style:family="table-column" style:parent-style-name="colspec" style:name="id1-3-2-3-3-1-4">
      <style:table-column-properties style:rel-column-width="1*"/>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1-3-1-3">
      <style:table-column-properties/>
    </style:style>
    <text:list-style style:name="id1-3-2-4-2-1-3-1-4-1-1-1">
      <text:list-level-style-bullet text:bullet-char="-" text:level="1">
        <style:list-level-properties text:min-label-width="10mm"/>
      </text:list-level-style-bullet>
    </text:list-style>
    <text:list-style style:name="id1-3-2-4-2-1-3-1-4-1-1-1-1">
      <text:list-level-style-bullet text:bullet-char="-" text:level="1">
        <style:list-level-properties text:min-label-width="10mm"/>
      </text:list-level-style-bullet>
    </text:list-style>
    <text:list-style style:name="id1-3-2-4-2-1-3-1-4-2-1-1">
      <text:list-level-style-bullet text:bullet-char="-" text:level="1">
        <style:list-level-properties text:min-label-width="10mm"/>
      </text:list-level-style-bullet>
    </text:list-style>
    <text:list-style style:name="id1-3-2-4-2-1-3-1-4-2-1-1-1">
      <text:list-level-style-bullet text:bullet-char="-" text:level="1">
        <style:list-level-properties text:min-label-width="10mm"/>
      </text:list-level-style-bullet>
    </text:list-style>
    <text:list-style style:name="id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Preventiemaatregelen overlast en openbare orde 2016 gemeente Opmeer</text:p>
      <text:section text:name="regeling_id1-3-2" text:style-name="regeling">
        <text:section text:name="aanhef_id1-3-2-1" text:style-name="aanhef">
          <text:section text:name="preambule_id1-3-2-1-1" text:style-name="preambule">
            <text:p text:style-name="al">De burgemeester van Opmeer heeft op 22 november 2016 het besluit genomen om de ‘Beleidsregels Preventiemaatregelen overlast en openbare orde 2016’ vast te stellen.</text:p>
            <text:p text:style-name="al"/>
            <text:p text:style-name="al">Op grond van de artikelen 172a en 172b uit de Gemeentewet kan de burgemeester (preventief) ingrijpen bij ordeverstorend gedrag in bepaalde wijken of gebieden waar de openbare orde onder druk staat, of ten behoeve van het ordelijk verloop van evenementen.</text:p>
            <text:p text:style-name="al"/>
            <text:p text:style-name="al">De burgemeester kan een dwangsom,  een groepsverbod, een meldplicht, een verblijfsontzegging en/of  een begeleidingsplicht (voor een minderjarig persoon beneden 12 jaar) opleggen aan personen die herhaaldelijk de orde verstoren. </text:p>
            <text:p text:style-name="al">Met deze bevoegdheden kan de burgemeester preventief ingrijpen als personen zich herhaaldelijk orde verstorend gedragen, zowel individueel als groepsgewijs. De toepassing van deze bevoegdheden is mede afhankelijk van de context waarin de orde verstorende handelingen worden gepleegd gelet op het beoogde effect van de maatregel. Deze maatregelen beperken de bewegingsvrijheid van personen. Daarom is het wenselijk beleidsregels te formuleren ten aanzien van de toepassing van de bevoegdheid. De beleidsregels geven tevens de mogelijkheid om preventief inbrekers te weerhouden ergens in te breken. Met deze beleidsregels kan de overtreder een preventieve last onder dwangsom worden opgelegd, die bij een volgende keer direct wordt verbeurd. </text:p>
            <text:p text:style-name="al"/>
            <text:p text:style-name="al">De beleidsregels treden in werking de dag na publicatie van de bekendmaking van het besluit tot vaststelling.</text:p>
            <text:p text:style-name="al"/>
            <text:p text:style-name="al">
            <text:span text:style-name="nadrukvet">Beleidsregels Preventiemaatregelen overlast en openbare orde 2016</text:span>
          </text:p>
            <text:p text:style-name="al"/>
            <text:p text:style-name="al">
            <text:span text:style-name="nadrukvet">De burgemeester van de gemeente Opmeer,</text:span>
          </text:p>
            <text:p text:style-name="al"/>
            <text:p text:style-name="al">gelezen het voorstel van 16 november 2016;</text:p>
            <text:p text:style-name="al"/>
            <text:p text:style-name="al">
            <text:span text:style-name="nadrukcur">gelet op</text:span>
          </text:p>
            <text:p text:style-name="al"/>
            <text:list text:style-name="id1-3-2-1-1-18">
              <text:list-item text:style-override="id1-3-2-1-1-18-1">
                <text:number>•</text:number>
                <text:p text:style-name="al">de Algemene Plaatselijke Verordening;</text:p>
              </text:list-item>
              <text:list-item text:style-override="id1-3-2-1-1-18-2">
                <text:number>•</text:number>
                <text:p text:style-name="al">de Gemeentewet, in het bijzonder artikelen 172, 172a, en 172b;</text:p>
              </text:list-item>
              <text:list-item text:style-override="id1-3-2-1-1-18-3">
                <text:number>•</text:number>
                <text:p text:style-name="al">de Algemene Wet Bestuursrecht, in het bijzonder artikel 4.81 en afdeling 5.3.2;</text:p>
              </text:list-item>
              <text:list-item text:style-override="id1-3-2-1-1-18-4">
                <text:number>•</text:number>
                <text:p text:style-name="al">de Wet Politiegegevens, in het bijzonder artikel 16, eerste lid onder d ten tweede;</text:p>
              </text:list-item>
            </text:list>
            <text:p text:style-name="al"> </text:p>
            <text:p text:style-name="al">
            <text:span text:style-name="nadrukcur">overwegende</text:span>
          </text:p>
            <text:list text:style-name="id1-3-2-1-1-21">
              <text:list-item text:style-override="id1-3-2-1-1-21-1">
                <text:number>•</text:number>
                <text:p text:style-name="al">dat de burgemeester verantwoordelijk is voor de openbare orde en veiligheid in zijn gemeente;</text:p>
              </text:list-item>
              <text:list-item text:style-override="id1-3-2-1-1-21-2">
                <text:number>•</text:number>
                <text:p text:style-name="al">dat de burgemeester, met het oog op de openbare orde en veiligheid, bevoegd is overtredingen van wettelijke voorschriften te beletten;</text:p>
              </text:list-item>
              <text:list-item text:style-override="id1-3-2-1-1-21-3">
                <text:number>•</text:number>
                <text:p text:style-name="al">dat de burgemeester de openbare orde en veiligheid in zijn gemeente wenst veilig te stellen;</text:p>
              </text:list-item>
            </text:list>
            <text:p text:style-name="al"> </text:p>
            <text:p text:style-name="al">
            <text:span text:style-name="nadrukcur">voorts overwegende</text:span>
          </text:p>
            <text:list text:style-name="id1-3-2-1-1-24">
              <text:list-item text:style-override="id1-3-2-1-1-24-1">
                <text:number>•</text:number>
                <text:p text:style-name="al">dat de burgemeester met het oog op een juiste, afgewogen en consequente toepassing van zijn bevoegdheden een beleidsregel wil vaststellen;</text:p>
              </text:list-item>
            </text:list>
            <text:p text:style-name="al"> </text:p>
            <text:p text:style-name="al">
            <text:span text:style-name="nadrukvet">besluit:  </text:span>
          </text:p>
            <text:p text:style-name="al">
            <text:span text:style-name="nadrukcur">tot het vaststellen van de</text:span>
          </text:p>
            <text:p text:style-name="al"/>
            <text:p text:style-name="al">
            <text:span text:style-name="nadrukvet">
              <text:span text:style-name="nadrukondlijn">Beleidsregels Preventiemaatregelen overlast en openbare orde 201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cur">Overlastgedrag:</text:span>
                    </text:p>
                  </table:table-cell>
                  <table:table-cell table:style-name="entry" table:number-rows-spanned="1" table:number-columns-spanned="1">
                    <text:p text:style-name="table_al">feitelijk gedrag, in strijd met een wettelijk voorschrift, waarmee de openbare orde en veiligheid wordt geschonden of in gevaar wordt gebracht. Dit ‘overlastgedrag’ wordt nader aangeduid in bijlage 1 van deze beleidsregel.</text:p>
                  </table:table-cell>
                </table:table-row>
                <table:table-row table:style-name="row">
                  <table:table-cell table:style-name="entry" table:number-rows-spanned="1" table:number-columns-spanned="1">
                    <text:p text:style-name="table_al">
                      <text:span text:style-name="nadrukcur">Overlastgever:</text:span>
                    </text:p>
                  </table:table-cell>
                  <table:table-cell table:style-name="entry" table:number-rows-spanned="1" table:number-columns-spanned="1">
                    <text:p text:style-name="table_al">een natuurlijk persoon, al dan niet ingezetene van Opmeer, die op het grondgebied van de gemeente Opmeer overlastgedrag vertoont.</text:p>
                  </table:table-cell>
                </table:table-row>
                <table:table-row table:style-name="row">
                  <table:table-cell table:style-name="entry" table:number-rows-spanned="1" table:number-columns-spanned="1">
                    <text:p text:style-name="table_al">
                      <text:span text:style-name="nadrukcur">Groepsverbod:</text:span>
                    </text:p>
                  </table:table-cell>
                  <table:table-cell table:style-name="entry" table:number-rows-spanned="1" table:number-columns-spanned="1">
                    <text:p text:style-name="table_al">het bevel bedoeld in Gemeentewet, artikel 172a, eerste lid, onderdeel b.</text:p>
                  </table:table-cell>
                </table:table-row>
                <table:table-row table:style-name="row">
                  <table:table-cell table:style-name="entry" table:number-rows-spanned="1" table:number-columns-spanned="1">
                    <text:p text:style-name="table_al">
                      <text:span text:style-name="nadrukcur">Meldplicht:</text:span>
                    </text:p>
                    <text:p text:style-name="table_al">
                      <text:span text:style-name="nadrukcur">Verblijfsontzegging:</text:span>
                    </text:p>
                  </table:table-cell>
                  <table:table-cell table:style-name="entry" table:number-rows-spanned="1" table:number-columns-spanned="1">
                    <text:p text:style-name="table_al">het bevel bedoeld in Gemeentewet, artikel 172a, eerste lid, onderdeel c.</text:p>
                    <text:p text:style-name="table_al">het bevel bedoeld in Algemeen Plaatselijke Verordening artikel 2.1a </text:p>
                  </table:table-cell>
                </table:table-row>
                <table:table-row table:style-name="row">
                  <table:table-cell table:style-name="entry" table:number-rows-spanned="1" table:number-columns-spanned="1">
                    <text:p text:style-name="table_al">
                      <text:span text:style-name="nadrukcur">Begeleidingsplicht:</text:span>
                    </text:p>
                  </table:table-cell>
                  <table:table-cell table:style-name="entry" table:number-rows-spanned="1" table:number-columns-spanned="1">
                    <text:p text:style-name="table_al">het bevel bedoeld in Gemeentewet, artikel 172b, eerste lid.</text:p>
                  </table:table-cell>
                </table:table-row>
                <table:table-row table:style-name="row">
                  <table:table-cell table:style-name="entry" table:number-rows-spanned="1" table:number-columns-spanned="1">
                    <text:p text:style-name="table_al">
                      <text:span text:style-name="nadrukcur">Dwangsom:</text:span>
                    </text:p>
                  </table:table-cell>
                  <table:table-cell table:style-name="entry" table:number-rows-spanned="1" table:number-columns-spanned="1">
                    <text:p text:style-name="table_al">de last onder dwangsom bedoeld in Algemene Wet Bestuursrecht, afdeling 5:3:2.</text:p>
                  </table:table-cell>
                </table:table-row>
                <table:table-row table:style-name="row">
                  <table:table-cell table:style-name="entry" table:number-rows-spanned="1" table:number-columns-spanned="1">
                    <text:p text:style-name="table_al">
                      <text:span text:style-name="nadrukcur">Gedragsaanwijzing:</text:span>
                    </text:p>
                  </table:table-cell>
                  <table:table-cell table:style-name="entry" table:number-rows-spanned="1" table:number-columns-spanned="1">
                    <text:p text:style-name="table_al">de maatregel bedoeld in Wetboek van Strafvordering, artikel 509hh, tweede lid, onderdeel a.</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Preventiemaatregelen</text:p>
            <text:list text:style-name="id1-3-2-2-2-2">
              <text:list-item text:style-override="id1-3-2-2-2-2">
                <text:number>1.</text:number>
                <text:p text:style-name="al">Indien ernstige vrees voor de openbare orde en veiligheid bestaat, of de openbare orde en veiligheid is verstoord, kan de burgemeester preventiemaatregelen opleggen aan een overlastgever. Deze preventiemaatregelen zijn:</text:p>
                <text:list text:style-name="id1-3-2-2-2-2-3">
                  <text:list-item text:style-override="id1-3-2-2-2-2-3-1">
                    <text:number>a.</text:number>
                    <text:p text:style-name="al">een dwangsom</text:p>
                  </text:list-item>
                  <text:list-item text:style-override="id1-3-2-2-2-2-3-2">
                    <text:number>b.</text:number>
                    <text:p text:style-name="al">een groepsverbod</text:p>
                  </text:list-item>
                  <text:list-item text:style-override="id1-3-2-2-2-2-3-3">
                    <text:number>c.</text:number>
                    <text:p text:style-name="al">een meldplicht</text:p>
                  </text:list-item>
                  <text:list-item text:style-override="id1-3-2-2-2-2-3-4">
                    <text:number>d.</text:number>
                    <text:p text:style-name="al">een verblijfsontzegging</text:p>
                  </text:list-item>
                  <text:list-item text:style-override="id1-3-2-2-2-2-3-5">
                    <text:number>e.</text:number>
                    <text:p text:style-name="al">een begeleidingsplicht (voor een minderjarig persoon beneden 12 jaar)</text:p>
                  </text:list-item>
                </text:list>
              </text:list-item>
              <text:list-item text:style-override="id1-3-2-2-2-3">
                <text:number>2.</text:number>
                <text:p text:style-name="al">De preventiemaatregelen, genoemd in het eerste lid, kunnen zowel afzonderlijk als in een combinatie worden toegepast. </text:p>
              </text:list-item>
              <text:list-item text:style-override="id1-3-2-2-2-4">
                <text:number>3.</text:number>
                <text:p text:style-name="al">De burgemeester legt geen preventiemaatregelen op die samenvallen met een van kracht zijnde gedragsaanwijzing.</text:p>
              </text:list-item>
            </text:list>
          </text:section>
          <text:section text:name="artikel_id1-3-2-2-3" text:style-name="artikel">
            <text:p text:style-name="artikel_kop_titel"><text:span text:style-name="artikel_kop_label">Artikel</text:span> <text:span text:style-name="artikel_kop_nr">3</text:span> – Overlastgedrag, herhaaldelijkheid, ernstige vrees voor de openbare orde</text:p>
            <text:list text:style-name="id1-3-2-2-3-2">
              <text:list-item text:style-override="id1-3-2-2-3-2">
                <text:number>1.</text:number>
                <text:p text:style-name="al">Overlastgedrag wordt geacht tot stand te zijn gekomen, als uit een proces-verbaal of andere schriftelijke verklaring van een bevoegde opsporingsambtenaar blijkt dat een overlastgever verantwoordelijk is voor een overtreding genoemd in bijlage 1 van deze beleidsregel.</text:p>
              </text:list-item>
              <text:list-item text:style-override="id1-3-2-2-3-3">
                <text:number>2.</text:number>
                <text:p text:style-name="al">Overlastgedrag wordt geacht herhaald te zijn, indien de betreffende overlastgever in de afgelopen twee jaar tenminste twee maal, waarvan één maal in het afgelopen jaar, overlastgedrag heeft vertoond.</text:p>
              </text:list-item>
              <text:list-item text:style-override="id1-3-2-2-3-4">
                <text:number>3.</text:number>
                <text:p text:style-name="al">Verstoring van de openbare orde en veiligheid wordt, in ieder geval, geacht te bestaan in geval van een overtreding genoemd in bijlage 1 van deze beleidsregel, gelet op het effect dat dit kan hebben op de openbare orde, op de veiligheid van personen en goederen, op het maatschappelijk verloop, op de rust en veiligheid, op het welbevinden van anderen, op de veiligheidsbeleving, of op de leefbaarheid. </text:p>
              </text:list-item>
            </text:list>
          </text:section>
          <text:section text:name="artikel_id1-3-2-2-4" text:style-name="artikel">
            <text:p text:style-name="artikel_kop_titel"><text:span text:style-name="artikel_kop_label">Artikel</text:span> <text:span text:style-name="artikel_kop_nr">4</text:span> – De dwangsom</text:p>
            <text:list text:style-name="id1-3-2-2-4-2">
              <text:list-item text:style-override="id1-3-2-2-4-2">
                <text:number>1.</text:number>
                <text:p text:style-name="al">De hoogte van de dwangsom en de duur van de last (proeftijd) wordt bepaald door het schema in bijlage 2 van deze beleidsregel.</text:p>
              </text:list-item>
              <text:list-item text:style-override="id1-3-2-2-4-3">
                <text:number>2.</text:number>
                <text:p text:style-name="al">Indien de overlastgever minderjarig of onbekwaam is, kan de burgemeester de dwangsom opleggen aan degene die het gezag over de overlastgever heeft.</text:p>
              </text:list-item>
            </text:list>
          </text:section>
          <text:section text:name="artikel_id1-3-2-2-5" text:style-name="artikel">
            <text:p text:style-name="artikel_kop_titel"><text:span text:style-name="artikel_kop_label">Artikel</text:span> <text:span text:style-name="artikel_kop_nr">5</text:span> – Groepsverbod</text:p>
            <text:list text:style-name="id1-3-2-2-5-2">
              <text:list-item text:style-override="id1-3-2-2-5-2">
                <text:number>1.</text:number>
                <text:p text:style-name="al">Indien een overlastgever in enig groepsverband overlastgedrag vertoonde, kan de burgemeester ter voorkoming van overlastgedrag deze overlastgever verbieden zich in enig groepsverband te begeven op een voor het publiek toegankelijke plaats met meer dan drie, ongeacht wie, andere personen.</text:p>
              </text:list-item>
              <text:list-item text:style-override="id1-3-2-2-5-3">
                <text:number>2.</text:number>
                <text:p text:style-name="al">Bij zijn besluit een groepsverbod op te leggen, wijst de burgemeester de gebieden aan waarbinnen het groepsverbod geldt. Indien het overlastgedrag in groepsverband van de betrokkene niet tot één locatie is beperkt, zich verplaatst, of anderszins niet locatiegebonden is, kan de burgemeester met het oog op preventie en risicobeperking meerdere locaties of het gehele grondgebied van de gemeente Opmeer aanwijzen.</text:p>
              </text:list-item>
            </text:list>
          </text:section>
          <text:section text:name="artikel_id1-3-2-2-6" text:style-name="artikel">
            <text:p text:style-name="artikel_kop_titel"><text:span text:style-name="artikel_kop_label">Artikel</text:span> <text:span text:style-name="artikel_kop_nr">6</text:span> – Meldplicht</text:p>
            <text:list text:style-name="id1-3-2-2-6-2">
              <text:list-item text:style-override="id1-3-2-2-6-2">
                <text:number>1.</text:number>
                <text:p text:style-name="al">Bij zijn besluit een meldplicht op te leggen, bepaalt de burgemeester de tijdstippen en de plaats van de melding.</text:p>
              </text:list-item>
              <text:list-item text:style-override="id1-3-2-2-6-3">
                <text:number>2.</text:number>
                <text:p text:style-name="al">Een meldplicht voor een overlastgever die geen ingezetene van Opmeer is, wordt zo mogelijk opgelegd in de gemeente waar de overlastgever woont. Geeft de burgemeester van de gemeente waar de overlastgever woont geen instemming, dan vindt de meldplicht plaats in Opmeer.</text:p>
              </text:list-item>
            </text:list>
          </text:section>
          <text:section text:name="artikel_id1-3-2-2-7" text:style-name="artikel">
            <text:p text:style-name="artikel_kop_titel"><text:span text:style-name="artikel_kop_label">Artikel</text:span> <text:span text:style-name="artikel_kop_nr">7</text:span> - Verblijfsontzegging</text:p>
            <text:p text:style-name="al">Het opleggen van een verblijfsontzegging is mogelijk wanneer;</text:p>
            <text:list text:style-name="id1-3-2-2-7-3">
              <text:list-item text:style-override="id1-3-2-2-7-3-1">
                <text:number>1.</text:number>
                <text:p text:style-name="al">Er sprake is van een aantasting van de openbare orde of zedelijkheid zoals opgenomen in de feitenlijst, of</text:p>
              </text:list-item>
              <text:list-item text:style-override="id1-3-2-2-7-3-2">
                <text:number>2.</text:number>
                <text:p text:style-name="al">Een wettelijke of APV bepaling is overtreden.</text:p>
              </text:list-item>
            </text:list>
            <text:p text:style-name="al">In de beschikking tot het opleggen van een verblijfsontzegging wordt geen begunstigingstermijn opgenomen. De spoedeisendheid verzet zich tegen het opnemen van een dergelijke termijn. Bij verstoring van de openbare orde is direct optreden noodzakelijk en gerechtvaardigd. De negatieve impact van deze verstoringen op de leefomgeving- samenleving is groot.</text:p>
          </text:section>
          <text:section text:name="artikel_id1-3-2-2-8" text:style-name="artikel">
            <text:p text:style-name="artikel_kop_titel"><text:span text:style-name="artikel_kop_label">Artikel</text:span> <text:span text:style-name="artikel_kop_nr">8</text:span> – Begeleidingsplicht overlastgevers, jonger dan 12 jaar (“12 minners”)</text:p>
            <text:list text:style-name="id1-3-2-2-8-2">
              <text:list-item text:style-override="id1-3-2-2-8-2">
                <text:number>1.</text:number>
                <text:p text:style-name="al">Indien een overlastgever jonger dan 12 jaar is, en in het afgelopen jaar minstens twee maal overlastgedrag in een groepsverband vertoonde, kan de burgemeester ter voorkoming van overlastgedrag een begeleidingsplicht opleggen aan degene die het gezag heeft over deze minderjarige.</text:p>
              </text:list-item>
              <text:list-item text:style-override="id1-3-2-2-8-3">
                <text:number>2.</text:number>
                <text:p text:style-name="al">De begeleidingsplicht houdt in dat degene die het gezag over de overlastgever heeft, ervoor moet zorgen dat de overlastgever zich tussen 20:00 uur ’s avonds en 06:00 uur ’s ochtends niet bevindt op een voor het publiek toegankelijke plaats tenzij deze wordt begeleid door de persoon die het gezag over de overlastgever heeft en/of door een andere in het besluit van de burgemeester aangewezen persoon.</text:p>
              </text:list-item>
            </text:list>
          </text:section>
          <text:section text:name="artikel_id1-3-2-2-9" text:style-name="artikel">
            <text:p text:style-name="artikel_kop_titel"><text:span text:style-name="artikel_kop_label">Artikel</text:span> <text:span text:style-name="artikel_kop_nr">9</text:span> – Horen van de betrokkene</text:p>
            <text:list text:style-name="id1-3-2-2-9-2">
              <text:list-item text:style-override="id1-3-2-2-9-2">
                <text:number>1.</text:number>
                <text:p text:style-name="al">Alvorens een preventiemaatregel op te leggen, wordt de overlastgever waarop de burgemeester zijn besluit richt gehoord. Indien de overlastgever minderjarig of onbekwaam is, wordt tevens gehoord degene die het gezag over betrokkene heeft.</text:p>
              </text:list-item>
              <text:list-item text:style-override="id1-3-2-2-9-3">
                <text:number>2.</text:number>
                <text:p text:style-name="al">In afwijking op het eerste lid kan de burgemeester besluiten preventiemaatregelen op te leggen zonder de overlastgever eerst te horen, wanneer spoed vereist is. Van spoed is sprake wanneer de dreiging van overlastgedrag op korte termijn aanwezig en de preventiemaatregelen geen uitstel verdragen.</text:p>
              </text:list-item>
              <text:list-item text:style-override="id1-3-2-2-9-4">
                <text:number>3.</text:number>
                <text:p text:style-name="al">Betrokkene kan aangeven dat hij ervan afziet gehoord te worden. De burgemeester gaat ervan uit dat betrokkene niet gehoord wenst te worden, indien deze zich hiervoor niet beschikbaar stelt.</text:p>
              </text:list-item>
            </text:list>
          </text:section>
          <text:section text:name="artikel_id1-3-2-2-10" text:style-name="artikel">
            <text:p text:style-name="artikel_kop_titel"><text:span text:style-name="artikel_kop_label">Artikel</text:span> <text:span text:style-name="artikel_kop_nr">10</text:span> – Ingaan, duur en uitbreiden van preventiemaatregelen</text:p>
            <text:list text:style-name="id1-3-2-2-10-2">
              <text:list-item text:style-override="id1-3-2-2-10-2">
                <text:number>1.</text:number>
                <text:p text:style-name="al">Bij zijn besluit een preventiemaatregel op te leggen, bepaalt de burgemeester een ingangsdatum. Indien feiten en omstandigheden aanleiding geven (bijvoorbeeld wanneer het overlastgedrag verband houdt met seizoenevenementen) kan de burgemeester een ingangsdatum tot één jaar na zijn besluit kiezen.</text:p>
              </text:list-item>
              <text:list-item text:style-override="id1-3-2-2-10-3">
                <text:number>2.</text:number>
                <text:p text:style-name="al">Een preventiemaatregel bedoeld in de artikelen 5 en 6 wordt opgelegd voor de duur van ten hoogste drie maanden en kan drie keer worden verlengd, telkens voor ten hoogste drie maanden.</text:p>
              </text:list-item>
              <text:list-item text:style-override="id1-3-2-2-10-4">
                <text:number>3.</text:number>
                <text:p text:style-name="al">De begeleidingsplicht bedoeld in artikel 7 wordt opgelegd voor een duur van ten hoogste drie maanden, en kan niet worden verlengd.</text:p>
              </text:list-item>
              <text:list-item text:style-override="id1-3-2-2-10-5">
                <text:number>4.</text:number>
                <text:p text:style-name="al">Een preventiemaatregel kan worden uitgebreid ten nadele van de betrokkene indien feiten of omstandigheden daartoe aanleiding geven.</text:p>
              </text:list-item>
            </text:list>
          </text:section>
          <text:section text:name="artikel_id1-3-2-2-11" text:style-name="artikel">
            <text:p text:style-name="artikel_kop_titel"><text:span text:style-name="artikel_kop_label">Artikel</text:span> <text:span text:style-name="artikel_kop_nr">11</text:span> – Opheffen van, en nieuwe preventiemaatregelen</text:p>
            <text:list text:style-name="id1-3-2-2-11-2">
              <text:list-item text:style-override="id1-3-2-2-11-2">
                <text:number>1.</text:number>
                <text:p text:style-name="al">De burgemeester kan een preventiemaatregel geheel of gedeeltelijk opheffen:</text:p>
                <text:list text:style-name="id1-3-2-2-11-2-3">
                  <text:list-item text:style-override="id1-3-2-2-11-2-3-1">
                    <text:number>-</text:number>
                    <text:p text:style-name="al">wanneer feiten en omstandigheden aanleiding geven, en er naar de overtuiging van de burgemeester voldoende garantie is dat de overlastgever zich van overlastgedrag zal onthouden;</text:p>
                  </text:list-item>
                  <text:list-item text:style-override="id1-3-2-2-11-2-3-2">
                    <text:number>-</text:number>
                    <text:p text:style-name="al">wanneer het hoofd van de politieafdeling Opmeer en/of de officier van justitie dit verzoekt met het oog op een belang van strafrechtpleging ten aanzien van de overlastgever.</text:p>
                  </text:list-item>
                </text:list>
              </text:list-item>
              <text:list-item text:style-override="id1-3-2-2-11-3">
                <text:number>2.</text:number>
                <text:p text:style-name="al">Indien ten aanzien van een overlastgever een gedragsaanwijzing van kracht wordt, heft de burgemeester opgelegde preventiemaatregelen op voorzover deze met de gedragsaanwijzing samenvallen.</text:p>
              </text:list-item>
              <text:list-item text:style-override="id1-3-2-2-11-4">
                <text:number>3.</text:number>
                <text:p text:style-name="al">Wanneer een opgelegde preventiemaatregel verstreken is, kan de burgemeester opnieuw tot preventiemaatregelen besluiten als overlastgedrag van de betrokkene daarvoor aanleiding geeft.</text:p>
              </text:list-item>
            </text:list>
          </text:section>
          <text:section text:name="artikel_id1-3-2-2-12" text:style-name="artikel">
            <text:p text:style-name="artikel_kop_titel"><text:span text:style-name="artikel_kop_label">Artikel</text:span> <text:span text:style-name="artikel_kop_nr">12</text:span> – Samenloop van feiten</text:p>
            <text:p text:style-name="al">Wanneer een inbreuk op de openbare orde en veiligheid, bestaande uit één handeling of uit een voortgezette reeks van handelingen, valt in meer dan één van de bepalingen genoemd in bijlage 1 van deze beleidsregel, dan wordt deze inbreuk gezien als één uiting van overlastgedrag.</text:p>
          </text:section>
          <text:section text:name="artikel_id1-3-2-2-13" text:style-name="artikel">
            <text:p text:style-name="artikel_kop_titel"><text:span text:style-name="artikel_kop_label">Artikel</text:span> <text:span text:style-name="artikel_kop_nr">13</text:span> – Politie en Openbaar Ministerie (de “driehoek”)</text:p>
            <text:list text:style-name="id1-3-2-2-13-2">
              <text:list-item text:style-override="id1-3-2-2-13-2">
                <text:number>1.</text:number>
                <text:p text:style-name="al">De burgemeester informeert het hoofd van de politieafdeling Opmeer en de officier van justitie als een preventiemaatregel wordt opgelegd of opgeheven.</text:p>
              </text:list-item>
              <text:list-item text:style-override="id1-3-2-2-13-3">
                <text:number>2.</text:number>
                <text:p text:style-name="al">De politie neemt relevante gegevens van de betrokken overlastgever in de politieregistratiesystemen op (bijvoorbeeld in de vorm van een “afspraak op persoon” of een “afspraak op locatie”).</text:p>
              </text:list-item>
              <text:list-item text:style-override="id1-3-2-2-13-4">
                <text:number>3.</text:number>
                <text:p text:style-name="al">Indien de politie constateert dat een persoon aan wie een preventiemaatregel is opgelegd overlastgedrag vertoont, maakt zij daarvan proces-verbaal op en informeert zij de burgemeester. </text:p>
              </text:list-item>
              <text:list-item text:style-override="id1-3-2-2-13-5">
                <text:number>4.</text:number>
                <text:p text:style-name="al">De politie kan de burgemeester adviseren preventiemaatregelen op te leggen. In dat geval informeert de politie de burgemeester over alle haar bekende relevante feiten en omstandigheden betreffende de overlastgever en diens overlastgedrag.</text:p>
              </text:list-item>
              <text:list-item text:style-override="id1-3-2-2-13-6">
                <text:number>5.</text:number>
                <text:p text:style-name="al">Op verzoek van het hoofd van de politieafdeling Opmeer en/of de officier van justitie ziet de burgemeester, indien een belang van strafrechtpleging dit noodzaakt, af van het opleggen van een preventiemaatregel.</text:p>
              </text:list-item>
            </text:list>
          </text:section>
          <text:section text:name="artikel_id1-3-2-2-14" text:style-name="artikel">
            <text:p text:style-name="artikel_kop_titel"><text:span text:style-name="artikel_kop_label">Artikel</text:span> <text:span text:style-name="artikel_kop_nr">14</text:span> – Hardheid en bijzondere gevallen</text:p>
            <text:list text:style-name="id1-3-2-2-14-2">
              <text:list-item text:style-override="id1-3-2-2-14-2">
                <text:number>1.</text:number>
                <text:p text:style-name="al">Bij de toepassing van preventiemaatregelen kan de burgemeester afwijken van de handhavingsmatrix indien feiten of omstandigheden daarvoor reden geven. Bij het besluit preventiemaatregelen op te leggen, neemt de burgemeester eventuele bijzondere omstandigheden van de overlastgever in overweging.</text:p>
              </text:list-item>
              <text:list-item text:style-override="id1-3-2-2-14-3">
                <text:number>2.</text:number>
                <text:p text:style-name="al">Onder de in de tweede zin van het eerste lid bedoelde bijzondere omstandigheden wordt niet verstaan;</text:p>
                <text:list text:style-name="id1-3-2-2-14-3-3">
                  <text:list-item text:style-override="id1-3-2-2-14-3-3-1">
                    <text:number>-</text:number>
                    <text:p text:style-name="al">het enkele feit dat een preventiemaatregel voor de overlastgever nadelig of ongewenst is;</text:p>
                  </text:list-item>
                  <text:list-item text:style-override="id1-3-2-2-14-3-3-2">
                    <text:number>-</text:number>
                    <text:p text:style-name="al">de normale maatschappelijke en economische verplichtingen van de overlastgever;</text:p>
                  </text:list-item>
                  <text:list-item text:style-override="id1-3-2-2-14-3-3-3">
                    <text:number>-</text:number>
                    <text:p text:style-name="al">omstandigheden die door schuld, door verwijtbaarheid, door keuze, of onder verantwoordelijkheid van de overlastgever tot stand kwamen en voor de overlastgever voorzienbaar behoorden te zijn.</text:p>
                  </text:list-item>
                </text:list>
              </text:list-item>
            </text:list>
          </text:section>
          <text:section text:name="artikel_id1-3-2-2-15" text:style-name="artikel">
            <text:p text:style-name="artikel_kop_titel"><text:span text:style-name="artikel_kop_label">Artikel</text:span> <text:span text:style-name="artikel_kop_nr">15</text:span> – Ondersteuning en waarnemen van de burgemeester</text:p>
            <text:p text:style-name="al">Voor de uitvoering van deze beleidsregel kan de burgemeester zich terzijde laten staan of zich laten waarnemen door wethouders of ambtenaren van zijn gemeente, door ambtenaren van politie en/of door ambtenaren van een ander bestuursorgaan dat een wettelijke taak ten aanzien van een overlastgever heeft.</text:p>
          </text:section>
          <text:section text:name="artikel_id1-3-2-2-16" text:style-name="artikel">
            <text:p text:style-name="artikel_kop_titel"><text:span text:style-name="artikel_kop_label">Artikel</text:span> <text:span text:style-name="artikel_kop_nr">16</text:span> – Bekendmaking, inwerkintreding, citeertitel</text:p>
            <text:p text:style-name="al">Deze beleidsregels worden bekendgemaakt in het Gemeenteblad en treden in werking op de dag na verschijning. Zij worden aangehaald als ‘Beleidsregels preventiemaatregelen overlast en openbare orde Opmeer 2016’.</text:p>
          </text:section>
        </text:section>
        <text:section text:name="bijlage_id1-3-2-3" text:style-name="bijlage">
          <text:p text:style-name="bijlage_top"/>
          <text:p text:style-name="hoofdstuk_kop">Bijlage 1: Overlastgedrag/ verstoringen van de openbare orde</text:p>
          <text:p text:style-name="tussenkopcur">Overtreding van:</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 Artikel 2.1</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Samenscholing</text:span>
                  </text:p>
                </table:table-cell>
              </table:table-row>
              <table:table-row table:style-name="row">
                <table:table-cell table:style-name="entry" table:number-rows-spanned="1" table:number-columns-spanned="1">
                  <text:p text:style-name="table_al">• Artikel 2.26</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Ordeverstoring</text:span>
                  </text:p>
                </table:table-cell>
              </table:table-row>
              <table:table-row table:style-name="row">
                <table:table-cell table:style-name="entry" table:number-rows-spanned="1" table:number-columns-spanned="1">
                  <text:p text:style-name="table_al">• Artikel 2.31</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Verboden gedragingen</text:span>
                  </text:p>
                </table:table-cell>
              </table:table-row>
              <table:table-row table:style-name="row">
                <table:table-cell table:style-name="entry" table:number-rows-spanned="1" table:number-columns-spanned="1">
                  <text:p text:style-name="table_al">• Artikel 2.41</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Betreden gesloten lokaal of woning</text:span>
                  </text:p>
                </table:table-cell>
              </table:table-row>
              <table:table-row table:style-name="row">
                <table:table-cell table:style-name="entry" table:number-rows-spanned="1" table:number-columns-spanned="1">
                  <text:p text:style-name="table_al">• Artikel 2.44</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Vervoer inbrekerswerktuigen</text:span>
                  </text:p>
                </table:table-cell>
              </table:table-row>
              <table:table-row table:style-name="row">
                <table:table-cell table:style-name="entry" table:number-rows-spanned="1" table:number-columns-spanned="1">
                  <text:p text:style-name="table_al">• Artikel 2.47</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Hinderlijk gedrag openbare plaatsen</text:span>
                  </text:p>
                </table:table-cell>
              </table:table-row>
              <table:table-row table:style-name="row">
                <table:table-cell table:style-name="entry" table:number-rows-spanned="1" table:number-columns-spanned="1">
                  <text:p text:style-name="table_al">• Artikel 2.48</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Verboden drankgebruik</text:span>
                  </text:p>
                </table:table-cell>
              </table:table-row>
              <table:table-row table:style-name="row">
                <table:table-cell table:style-name="entry" table:number-rows-spanned="1" table:number-columns-spanned="1">
                  <text:p text:style-name="table_al">• Artikel 2.49</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Verboden gedrag in of bij gebouwen</text:span>
                  </text:p>
                </table:table-cell>
              </table:table-row>
              <table:table-row table:style-name="row">
                <table:table-cell table:style-name="entry" table:number-rows-spanned="1" table:number-columns-spanned="1">
                  <text:p text:style-name="table_al">• Artikel 2.50</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Verboden gedrag in voor het publiek toegankelijke ruimten</text:span>
                  </text:p>
                </table:table-cell>
              </table:table-row>
              <table:table-row table:style-name="row">
                <table:table-cell table:style-name="entry" table:number-rows-spanned="1" table:number-columns-spanned="1">
                  <text:p text:style-name="table_al">• Artikel 2.74</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Drugshandel op straat </text:span>
                  </text:p>
                </table:table-cell>
              </table:table-row>
              <table:table-row table:style-name="row">
                <table:table-cell table:style-name="entry" table:number-rows-spanned="1" table:number-columns-spanned="1">
                  <text:p text:style-name="table_al">• Artikel 131</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Opruiing</text:span>
                  </text:p>
                </table:table-cell>
              </table:table-row>
              <table:table-row table:style-name="row">
                <table:table-cell table:style-name="entry" table:number-rows-spanned="1" table:number-columns-spanned="1">
                  <text:p text:style-name="table_al">• Artikel 138</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Huisvredebreuk</text:span>
                  </text:p>
                </table:table-cell>
              </table:table-row>
              <table:table-row table:style-name="row">
                <table:table-cell table:style-name="entry" table:number-rows-spanned="1" table:number-columns-spanned="1">
                  <text:p text:style-name="table_al">• Artikel 139</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Lokaalvredebreuk</text:span>
                  </text:p>
                </table:table-cell>
              </table:table-row>
              <table:table-row table:style-name="row">
                <table:table-cell table:style-name="entry" table:number-rows-spanned="1" table:number-columns-spanned="1">
                  <text:p text:style-name="table_al">• Artikel 141</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Openlijke geweldpleging</text:span>
                  </text:p>
                </table:table-cell>
              </table:table-row>
              <table:table-row table:style-name="row">
                <table:table-cell table:style-name="entry" table:number-rows-spanned="1" table:number-columns-spanned="1">
                  <text:p text:style-name="table_al">• Artikel 157</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Opzettelijke brandstichting / ontploffing</text:span>
                  </text:p>
                </table:table-cell>
              </table:table-row>
              <table:table-row table:style-name="row">
                <table:table-cell table:style-name="entry" table:number-rows-spanned="1" table:number-columns-spanned="1">
                  <text:p text:style-name="table_al">• Artikel 179</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Ambtsdwang</text:span>
                  </text:p>
                </table:table-cell>
              </table:table-row>
              <table:table-row table:style-name="row">
                <table:table-cell table:style-name="entry" table:number-rows-spanned="1" table:number-columns-spanned="1">
                  <text:p text:style-name="table_al">• Artikel 180</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Wederspannigheid</text:span>
                  </text:p>
                </table:table-cell>
              </table:table-row>
              <table:table-row table:style-name="row">
                <table:table-cell table:style-name="entry" table:number-rows-spanned="1" table:number-columns-spanned="1">
                  <text:p text:style-name="table_al">• Artikel 184</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Negeren bevoegd gegeven ambtelijk bevel</text:span>
                  </text:p>
                </table:table-cell>
              </table:table-row>
              <table:table-row table:style-name="row">
                <table:table-cell table:style-name="entry" table:number-rows-spanned="1" table:number-columns-spanned="1">
                  <text:p text:style-name="table_al">• Artikel 239</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Schending van de eerbaarheid</text:span>
                  </text:p>
                </table:table-cell>
              </table:table-row>
              <table:table-row table:style-name="row">
                <table:table-cell table:style-name="entry" table:number-rows-spanned="1" table:number-columns-spanned="1">
                  <text:p text:style-name="table_al">• Artikel 261</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Belediging</text:span>
                  </text:p>
                </table:table-cell>
              </table:table-row>
              <table:table-row table:style-name="row">
                <table:table-cell table:style-name="entry" table:number-rows-spanned="1" table:number-columns-spanned="1">
                  <text:p text:style-name="table_al">• Artikel 267</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Belediging ambtenaar in functie</text:span>
                  </text:p>
                </table:table-cell>
              </table:table-row>
              <table:table-row table:style-name="row">
                <table:table-cell table:style-name="entry" table:number-rows-spanned="1" table:number-columns-spanned="1">
                  <text:p text:style-name="table_al">• Artikel 284</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Bedreiging</text:span>
                  </text:p>
                </table:table-cell>
              </table:table-row>
              <table:table-row table:style-name="row">
                <table:table-cell table:style-name="entry" table:number-rows-spanned="1" table:number-columns-spanned="1">
                  <text:p text:style-name="table_al">• Artikel 285</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Bedreiging met geweld</text:span>
                  </text:p>
                </table:table-cell>
              </table:table-row>
              <table:table-row table:style-name="row">
                <table:table-cell table:style-name="entry" table:number-rows-spanned="1" table:number-columns-spanned="1">
                  <text:p text:style-name="table_al">• Artikel 285b</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Belaging </text:span>
                  </text:p>
                </table:table-cell>
              </table:table-row>
              <table:table-row table:style-name="row">
                <table:table-cell table:style-name="entry" table:number-rows-spanned="1" table:number-columns-spanned="1">
                  <text:p text:style-name="table_al">• Artikel 300</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Eenvoudige mishandeling</text:span>
                  </text:p>
                </table:table-cell>
              </table:table-row>
              <table:table-row table:style-name="row">
                <table:table-cell table:style-name="entry" table:number-rows-spanned="1" table:number-columns-spanned="1">
                  <text:p text:style-name="table_al">• Artikel 302</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Zware mishandeling</text:span>
                  </text:p>
                </table:table-cell>
              </table:table-row>
              <table:table-row table:style-name="row">
                <table:table-cell table:style-name="entry" table:number-rows-spanned="1" table:number-columns-spanned="1">
                  <text:p text:style-name="table_al">• Artikel 310</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Eenvoudige diefstal</text:span>
                  </text:p>
                </table:table-cell>
              </table:table-row>
              <table:table-row table:style-name="row">
                <table:table-cell table:style-name="entry" table:number-rows-spanned="1" table:number-columns-spanned="1">
                  <text:p text:style-name="table_al">• Artikel 311,</text:p>
                  <text:p text:style-name="table_al">4<text:span text:style-name="sup">e</text:span> of 5<text:span text:style-name="sup">e</text:span> lid</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Diefstal in vereniging, diefstal met braak</text:span>
                  </text:p>
                </table:table-cell>
              </table:table-row>
              <table:table-row table:style-name="row">
                <table:table-cell table:style-name="entry" table:number-rows-spanned="1" table:number-columns-spanned="1">
                  <text:p text:style-name="table_al">• Artikel 312</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Diefstal met geweld</text:span>
                  </text:p>
                </table:table-cell>
              </table:table-row>
              <table:table-row table:style-name="row">
                <table:table-cell table:style-name="entry" table:number-rows-spanned="1" table:number-columns-spanned="1">
                  <text:p text:style-name="table_al">• Artikel 317</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Afpersing</text:span>
                  </text:p>
                </table:table-cell>
              </table:table-row>
              <table:table-row table:style-name="row">
                <table:table-cell table:style-name="entry" table:number-rows-spanned="1" table:number-columns-spanned="1">
                  <text:p text:style-name="table_al">• Artikel 350</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Vernieling</text:span>
                  </text:p>
                </table:table-cell>
              </table:table-row>
              <table:table-row table:style-name="row">
                <table:table-cell table:style-name="entry" table:number-rows-spanned="1" table:number-columns-spanned="1">
                  <text:p text:style-name="table_al">• Artikel 416</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Opzetheling</text:span>
                  </text:p>
                </table:table-cell>
              </table:table-row>
              <table:table-row table:style-name="row">
                <table:table-cell table:style-name="entry" table:number-rows-spanned="1" table:number-columns-spanned="1">
                  <text:p text:style-name="table_al">• Artikel 417bis</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Schuldheling</text:span>
                  </text:p>
                </table:table-cell>
              </table:table-row>
              <table:table-row table:style-name="row">
                <table:table-cell table:style-name="entry" table:number-rows-spanned="1" table:number-columns-spanned="1">
                  <text:p text:style-name="table_al">• Artikel 420bis</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Witwassen</text:span>
                  </text:p>
                </table:table-cell>
              </table:table-row>
              <table:table-row table:style-name="row">
                <table:table-cell table:style-name="entry" table:number-rows-spanned="1" table:number-columns-spanned="1">
                  <text:p text:style-name="table_al">• Artikel 2 of 3</text:p>
                </table:table-cell>
                <table:table-cell table:style-name="entry" table:number-rows-spanned="1" table:number-columns-spanned="1">
                  <text:p text:style-name="table_al">Opiumwet</text:p>
                </table:table-cell>
                <table:table-cell table:style-name="entry" table:number-rows-spanned="1" table:number-columns-spanned="2">
                  <text:p text:style-name="table_al">
                    <text:span text:style-name="nadrukcur">Verkopen, vervoeren of aanwezig hebben van harddrugs </text:span>
                    <text:span text:style-name="nadrukvet">
                      <text:span text:style-name="nadrukcur">(*)</text:span>
                    </text:span>
                  </text:p>
                </table:table-cell>
              </table:table-row>
              <table:table-row table:style-name="row">
                <table:table-cell table:style-name="entry" table:number-rows-spanned="1" table:number-columns-spanned="1">
                  <text:p text:style-name="table_al">• Artikel 10a</text:p>
                </table:table-cell>
                <table:table-cell table:style-name="entry" table:number-rows-spanned="1" table:number-columns-spanned="1">
                  <text:p text:style-name="table_al">Opiumwet</text:p>
                </table:table-cell>
                <table:table-cell table:style-name="entry" table:number-rows-spanned="1" table:number-columns-spanned="2">
                  <text:p text:style-name="table_al">
                    <text:span text:style-name="nadrukcur">Voorbereidingshandelingen verkoop harddrugs</text:span>
                  </text:p>
                </table:table-cell>
              </table:table-row>
              <table:table-row table:style-name="row">
                <table:table-cell table:style-name="entry" table:number-rows-spanned="1" table:number-columns-spanned="1">
                  <text:p text:style-name="table_al">• Artikel 13, 22, 26 of 27</text:p>
                </table:table-cell>
                <table:table-cell table:style-name="entry" table:number-rows-spanned="1" table:number-columns-spanned="1">
                  <text:p text:style-name="table_al">Wet Wapens en Munitie</text:p>
                </table:table-cell>
                <table:table-cell table:style-name="entry" table:number-rows-spanned="1" table:number-columns-spanned="2">
                  <text:p text:style-name="table_al">
                    <text:span text:style-name="nadrukcur">Bezitten, vervoeren of voorhanden hebben van een verboden wapen</text:span>
                  </text:p>
                </table:table-cell>
              </table:table-row>
            </table:table>
            <text:p text:style-name="table_bottom"/>
          </text:section>
          <text:p text:style-name="al">
          <text:span text:style-name="nadrukvet">(*) Noot:</text:span> overlastgedrag bestaande uit overtreding van Artikel 2 of 3 van de Opiumwet wordt niet in beschouwing genomen als de totale hoeveelheid drugs minder is dan die waarvoor het Openbaar Ministerie op grond van haar vervolgingsrichtlijnen sepot toepast. </text:p>
        </text:section>
        <text:section text:name="bijlage_id1-3-2-4" text:style-name="bijlage">
          <text:p text:style-name="bijlage_top"/>
          <text:p text:style-name="hoofdstuk_kop">Bijlage 2: Dwangsom</text:p>
          <text:list text:style-name="id1-3-2-4-2">
            <text:list-item text:style-override="id1-3-2-4-2-1">
              <text:number>1.</text:number>
              <text:p text:style-name="al">De hoogte van de dwangsommen bedraagt, tenzij de burgemeester met het oog op feiten en omstandigheden van de overlastgever en diens overlastgedrag anders besluit:</text:p>
              <text:p><draw:frame draw:style-name="lidiv"><draw:text-box ofo:max-width="15.3cm" ofo:min-height="1cm" ofo:min-width="5cm"><text:section text:name="table_id1-3-2-4-2-1-3" text:style-name="table"><text:p text:style-name="table_top"/>
              <table:table table:style-name="tgroup">
                <table:table-column table:style-name="id1-3-2-4-2-1-3-1-1"/>
                <table:table-column table:style-name="id1-3-2-4-2-1-3-1-2"/>
                <table:table-column table:style-name="id1-3-2-4-2-1-3-1-3"/>
                
                  <table:table-row table:style-name="row">
                    <table:table-cell table:style-name="entry" table:number-rows-spanned="1" table:number-columns-spanned="1">
                      <text:list text:style-name="id1-3-2-4-2-1-3-1-4-1-1-1">
                        <text:list-item text:style-override="id1-3-2-4-2-1-3-1-4-1-1-1-1"><text:number>-</text:number><text:p text:style-name="table_al">voor de eerste overtreding:</text:p></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list text:style-name="id1-3-2-4-2-1-3-1-4-2-1-1">
                        <text:list-item text:style-override="id1-3-2-4-2-1-3-1-4-2-1-1-1"><text:number>-</text:number><text:p text:style-name="table_al">voor iedere afzonderlijke overtreding, volgend op de eerste overtreding:</text:p></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00,--</text:p>
                    </table:table-cell>
                  </table:table-row>
                
              </table:table>
            <text:p text:style-name="table_bottom"/></text:section></draw:text-box></draw:frame></text:p>
            </text:list-item>
          </text:list>
          <text:list text:style-name="id1-3-2-4-3">
            <text:list-item text:style-override="id1-3-2-4-3-1">
              <text:number>2.</text:number>
              <text:p text:style-name="al">De dwangsommen worden, tot de duur van de last (proeftijd) is verstreken, opgelegd tot een maximum van € 15.000,-- is bereikt. Met het oog op feiten en omstandigheden van de overlastgever en diens overlastgedrag, kan de burgemeester tot een ander maximum besluiten.</text:p>
            </text:list-item>
            <text:list-item text:style-override="id1-3-2-4-3-2">
              <text:number>3.</text:number>
              <text:p text:style-name="al">De proeftijd bedraagt 2 jaar tenzij de burgemeester, met het oog op feiten en omstandigheden van de overlastgever en diens overlastgedrag, tot een andere proeftijd van ten hoogste 5 jaar besluit. De proeftijd verstrijkt wanneer het onder 2. genoemde maximumbedrag is bereikt.</text:p>
            </text:list-item>
            <text:list-item text:style-override="id1-3-2-4-3-3">
              <text:number>4.</text:number>
              <text:p text:style-name="al">Indien de dwangsom door een minderjarige overlastgever wordt verbeurd, worden de onder 1. genoemde bedragen met 50% verminderd. Minderjarigheid is van toepassing wanneer de betrokkene op het moment dat hij overlastgedrag begaat, de leeftijd van 18 jaar nog niet heeft bereikt. Wanneer de burgemeester een preventieve dwangsom oplegt voor een minderjarige, die vervolgens de dwangsom verbeurt door na zijn 18<text:span text:style-name="sup">e</text:span> verjaardag overlastgedrag te vertonen, wordt géén vermindering van 50% toegepast.</text:p>
            </text:list-item>
          </text:list>
        </text:section>
        <text:section text:name="bijlage_id1-3-2-5" text:style-name="bijlage">
          <text:p text:style-name="bijlage_top"/>
          <text:p text:style-name="hoofdstuk_kop">Bijlage 3: Feitenlijst verblijfsontzegging</text:p>
          <text:p text:style-name="al">Onder aantasting van de openbare orde en veiligheid of zedelijkheid wordt verstaan:</text:p>
          <text:p text:style-name="al"/>
          <text:p text:style-name="tussenkopcur">A- lichte feiten</text:p>
          <text:p text:style-name="al">Overtreding van:</text:p>
          <text:p text:style-name="al">• artikel 2.26 APV: ordeverstoring bij evenement</text:p>
          <text:p text:style-name="al">• artikel 2.41 APV: betreden gesloten woning of lokaal</text:p>
          <text:p text:style-name="al">• artikel 2.47 APV: hinderlijk gedrag openbare plaatsen</text:p>
          <text:p text:style-name="al">• artikel 2.48 APV: verboden drankgebruik</text:p>
          <text:p text:style-name="al">• artikel 2.49 APV: verboden gedrag bij of in gebouwen</text:p>
          <text:p text:style-name="al">• artikel 2.50 APV: hinderlijk gedrag in publiek toegankelijke ruimten</text:p>
          <text:p text:style-name="al">• artikel 4.8 APV: natuurlijke behoefte doen</text:p>
          <text:p text:style-name="al">• artikel 4.18 APV: recreatief nachtverblijf buiten kampeerterreinen</text:p>
          <text:p text:style-name="al">• artikel 424 lid 1 Sr: straatschenderij</text:p>
          <text:p text:style-name="al">• artikel 453 Sr: openbare dronkenschap</text:p>
          <text:p text:style-name="al">• artikel 461 Sr: verboden toegang onbevoegden</text:p>
          <text:p text:style-name="al"/>
          <text:p text:style-name="tussenkopcur">B- zware feiten</text:p>
          <text:p text:style-name="al">Overtreding van:</text:p>
          <text:p text:style-name="al">• artikel 2.1 APV: samenscholing en ongeregeldheden</text:p>
          <text:p text:style-name="al">• artikel 2.74 APV: drugshandel op straat</text:p>
          <text:p text:style-name="al">• artikel 2 Opiumwet: verkopen, vervoeren en aanwezig hebben van harddrugs</text:p>
          <text:p text:style-name="al">• artikel 3 Opiumwet: verkopen, vervoeren en aanwezig hebben van softdrugs</text:p>
          <text:p text:style-name="al">• artikel 10a Opiumwet: voorbereidingshandelingen verkoop harddrugs</text:p>
          <text:p text:style-name="al">• artikel 141 Sr: openlijk geweldpleging</text:p>
          <text:p text:style-name="al">• artikel 180 Sr: wederspannigheid tegen ambtenaar</text:p>
          <text:p text:style-name="al">• artikel 184 Sr: negeren bevoegd gegeven ambtelijk bevel</text:p>
          <text:p text:style-name="al">• artikel 267 Sr: belediging ambtenaar in functie</text:p>
          <text:p text:style-name="al">• artikel 285 Sr: bedreiging</text:p>
          <text:p text:style-name="al">• artikel 300 Sr: eenvoudige mishandeling</text:p>
          <text:p text:style-name="al">• artikel 310 Sr: eenvoudige diefstal</text:p>
          <text:p text:style-name="al">• artikel 312 Sr: diefstal d.m.v. geweld</text:p>
          <text:p text:style-name="al">• artikel 350 Sr: vernieling</text:p>
          <text:p text:style-name="al">• artikel 13 en 27 WWM: dragen verboden wapens</text:p>
          <text:p text:style-name="al">In geval van uitsluitend het aanwezig hebben van een middel als bedoeld in artikel 2 of 3 Opiumwet wordt een verblijfsontzegging opgelegd indien de aangetroffen hoeveelheid meer is dan die waarbij volgens de daarvoor geldende richtlijn politiesepot wordt toegepast</text:p>
          <text:p text:style-name="al"/>
          <text:p text:style-name="tussenkopcur">Direct opleggen dwangsom, ter voorkoming van ernstige feiten</text:p>
          <text:p text:style-name="al">Als ernstige vrees voor de openbare orde en veiligheid bestaat, kan de burgemeester besluiten een preventieve dwangsom op te leggen.</text:p>
          <text:p text:style-name="al"/>
          <text:p text:style-name="al">De opgelegde last en hoogte van de dwangsom worden dan door de burgemeester besloten aan de hand van de omstandigheden van het geval. De aanduiding van ‘overlastgedrag/ verstoringen van de openbare orde’ in bijlage 1 is hierbij niet van toepassing; de opgelegde last kan ook omvatten het voorkomen van andere overtredingen.</text:p>
          <text:p text:style-name="al"/>
          <text:p text:style-name="al">Aldus vastgesteld te Opmeer, op 22 november 2016 </text:p>
          <text:p text:style-name="al">de burgemeester van Opmeer,</text:p>
          <text:p text:style-name="al">G.J.A.M. Nijpel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8818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8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8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reventiemaatregelen overlast en openbare orde 2016 gemeente Op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86</meta:user-defined>
    <meta:user-defined meta:name="OVERHEIDop.GmbID/DC.identifier">gmb-2016-188186</meta:user-defined>
    <meta:user-defined meta:name="OVERHEID.TaxonomieBeleidsagenda/OVERHEID.category">Openbare orde en veiligheid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OVERHEIDgvop.Informatietype/DC.type">Beleidsregels</meta:user-defined>
    <meta:user-defined meta:name="OVERHEID.Gemeente/DCTERMS.publisher">Opmeer</meta:user-defined>
    <meta:user-defined meta:name="OVERHEID.Gemeente/OVERHEID.authority">Opmeer</meta:user-defined>
    <meta:user-defined meta:name="OVERHEIDop.versieInformatie"/>
  </office:meta>
</office:document-meta>
</file>