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bert Kochlaan (begraafplaats)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eik (verzenddatum 05-02-2016, zaaknummer 12763-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81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1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81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bert Kochlaan (begraafplaats)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818</meta:user-defined>
    <meta:user-defined meta:name="OVERHEIDop.GmbID/DC.identifier">gmb-2016-1881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Robert Koch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066 509223</meta:user-defined>
    <meta:user-defined meta:name="OVERHEIDop.versieInformatie"/>
  </office:meta>
</office:document-meta>
</file>