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 migrantenorganisaties 2017 gemeente Delfzijl</text:p>
      <text:section text:name="regeling_id1-3-2" text:style-name="regeling">
        <text:section text:name="aanhef_id1-3-2-1" text:style-name="aanhef">
          <text:section text:name="preambule_id1-3-2-1-1" text:style-name="preambule">
            <text:p text:style-name="al">
            <text:span text:style-name="nadrukvet">Algemene Subsidie verordening Delfzijl 2017 en nadere regelingen.</text:span>
          </text:p>
            <text:p text:style-name="al"/>
            <text:p text:style-name="al">De raad van de gemeente Delfzijl heeft in de vergadering van 22 december 2016 de  Algemene Subsidie verordening Delfzijl 2017 vastgesteld. Deze verordening treedt op 1 januari 2017 in werking.</text:p>
            <text:p text:style-name="al"/>
            <text:p text:style-name="al">Het college van burgemeester en wethouders hebben de volgende nadere regels behorende bij de Algemene Subsidieverordening vastgesteld:</text:p>
            <text:list text:style-name="id1-3-2-1-1-6">
              <text:list-item text:style-override="id1-3-2-1-1-6-1">
                <text:number>•</text:number>
                <text:p text:style-name="al">Nadere regels voor peuterspeelzaalwerk</text:p>
              </text:list-item>
              <text:list-item text:style-override="id1-3-2-1-1-6-2">
                <text:number>•</text:number>
                <text:p text:style-name="al">Nadere regels voor evenementen</text:p>
              </text:list-item>
              <text:list-item text:style-override="id1-3-2-1-1-6-3">
                <text:number>•</text:number>
                <text:p text:style-name="al">Nadere regels voor culturele activiteiten</text:p>
              </text:list-item>
              <text:list-item text:style-override="id1-3-2-1-1-6-4">
                <text:number>•</text:number>
                <text:p text:style-name="al">Nadere regels voor amateurkunst</text:p>
              </text:list-item>
              <text:list-item text:style-override="id1-3-2-1-1-6-5">
                <text:number>•</text:number>
                <text:p text:style-name="al">Nadere regels voor migrantenorganisaties</text:p>
              </text:list-item>
              <text:list-item text:style-override="id1-3-2-1-1-6-6">
                <text:number>•</text:number>
                <text:p text:style-name="al">Nadere regels voor welzijnsactiviteiten.</text:p>
              </text:list-item>
            </text:list>
            <text:p text:style-name="al"/>
            <text:p text:style-name="al">De genoemde nadere regels treden op 1 januari 2017 in werking.</text:p>
            <text:p text:style-name="al"/>
            <text:p text:style-name="al">De documenten liggen ter inzage in het gemeentehuis. U kunt zich hiervoor melden bij de receptie van het Klant Contact Centrum. U vindt de documenten ook op <text:span text:style-name="nadrukondlijn">www.delfzijl.nl.</text:span></text:p>
            <text:p text:style-name="al"/>
            <text:p text:style-name="al"/>
            <text:p text:style-name="al">Nadere regels subsidie voor migrantenorganisaties</text:p>
            <text:p text:style-name="al"/>
            <text:p text:style-name="al">Burgemeester en wethouders van de gemeente Delfzijl;</text:p>
            <text:p text:style-name="al"/>
            <text:p text:style-name="al">overwegende dat in de "Algemene Subsidieverordening Delfzijl 2017" de wettelijke grondslag voor de subsidieverstrekking ten behoeve van activiteiten is vastgelegd;</text:p>
            <text:p text:style-name="al"/>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
            <text:span text:style-name="nadrukvet">nadere regels subsidie voor migrantenorganisat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
            <text:list text:style-name="id1-3-2-2-1-4">
              <text:list-item text:style-override="id1-3-2-2-1-4-1">
                <text:number>a.</text:number>
                <text:p text:style-name="al">migranten: niet-westerse allochtonen;</text:p>
              </text:list-item>
              <text:list-item text:style-override="id1-3-2-2-1-4-2">
                <text:number>b.</text:number>
                <text:p text:style-name="al">migrantenorganisatie: een stichting of vereniging die in overwegende mate wordt geleid door migranten die activiteiten uitvoert primair gericht op de belangen van de leden van de eigen doelgroep.</text:p>
              </text:list-item>
            </text:list>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list text:style-name="id1-3-2-2-2-2">
              <text:list-item text:style-override="id1-3-2-2-2-2">
                <text:number> 1. </text:number>
                <text:p text:style-name="al">Subsidie op grond van deze regeling kan worden verstrekt voor de organisatie van activiteiten gericht op het bevorderen van participatie en/of zelfredzaamheid van migranten woonachtig in de gemeente Delfzijl.</text:p>
              </text:list-item>
              <text:list-item text:style-override="id1-3-2-2-2-3">
                <text:number> 2. </text:number>
                <text:p text:style-name="al">Aanvragen voor inventaris komen niet voor subsidiëring in aanmerking.</text:p>
              </text:list-item>
              <text:list-item text:style-override="id1-3-2-2-2-4">
                <text:number> 3. </text:number>
                <text:p text:style-name="al">Organisatiekosten komen voor subsidiëring in aanmerking, maar moeten worden toegerekend naar de georganiseerde activiteiten.</text:p>
              </text:list-item>
              <text:list-item text:style-override="id1-3-2-2-2-5">
                <text:number> 4. </text:number>
                <text:p text:style-name="al">Een gedeelte van de te maken (organisatie)kosten wordt gedekt uit andere inkomstenbronnen dan die van de gemeente.</text:p>
              </text:list-item>
              <text:list-item text:style-override="id1-3-2-2-2-6">
                <text:number> 5. </text:number>
                <text:p text:style-name="al">Indien van toepassing wordt subsidie slechts verstrekt voor zover dit in overeenstemming is met beleid dat in nota's of programma's door de raad of het college is vastgelegd. Bedoeld beleid is richtinggevend bij de beslissing omtrent subsidieverstrekking.</text:p>
              </text:list-item>
            </text:list>
          </text:section>
          <text:section text:name="artikel_id1-3-2-2-3" text:style-name="artikel">
            <text:p text:style-name="artikel_kop_titel"><text:span text:style-name="artikel_kop_label">Artikel</text:span> <text:span text:style-name="artikel_kop_nr"> 3 </text:span> 
              <text:span text:style-name="nadrukvet">Doelgroep</text:span>
            </text:p>
            <text:p text:style-name="al">De subsidie op grond van deze regeling kan slechts worden verstrekt aan migrantenorganisaties die (statutair) gevestigd zijn in Delfzijl.</text:p>
          </text:section>
          <text:section text:name="artikel_id1-3-2-2-4" text:style-name="artikel">
            <text:p text:style-name="artikel_kop_titel"><text:span text:style-name="artikel_kop_label">Artikel</text:span> <text:span text:style-name="artikel_kop_nr"> 4 </text:span> 
              <text:span text:style-name="nadrukvet">Berekening van de subsidie</text:span>
            </text:p>
            <text:p text:style-name="al">De subsidie voor activiteiten bedraagt maximaal € 5.000,00 per migrantenorganisatie per jaar.</text:p>
          </text:section>
          <text:section text:name="artikel_id1-3-2-2-5" text:style-name="artikel">
            <text:p text:style-name="artikel_kop_titel"><text:span text:style-name="artikel_kop_label">Artikel</text:span> <text:span text:style-name="artikel_kop_nr"> 5 </text:span> 
              <text:span text:style-name="nadrukvet">Verantwoording</text:span>
            </text:p>
            <text:p text:style-name="al">Er wordt altijd een verslag gestuurd naar de gemeente over de uitgevoerde activiteiten.</text:p>
          </text:section>
          <text:section text:name="artikel_id1-3-2-2-6" text:style-name="artikel">
            <text:p text:style-name="artikel_kop_titel"><text:span text:style-name="artikel_kop_label">Artikel</text:span> <text:span text:style-name="artikel_kop_nr"> 6 </text:span> 
              <text:span text:style-name="nadrukvet">Verdelingsmaatstaf </text:span>
            </text:p>
            <text:p text:style-name="al">
            <text:span text:style-name="nadrukcur">Jaaraanvragen </text:span>
          </text:p>
            <text:p text:style-name="al"/>
            <text:list text:style-name="id1-3-2-2-6-4">
              <text:list-item text:style-override="id1-3-2-2-6-4-1">
                <text:number>1.</text:number>
                <text:p text:style-name="al">Voor jaaraanvragen geldt dat als het totaal van de subsidieaanvragen het subsidieplafond overschrijdt dan wordt het subsidieplafond naar evenredigheid over de op tijd en volledig ingediende aanvragen verdeeld. </text:p>
                <text:p text:style-name="al"/>
              </text:list-item>
            </text:list>
            <text:p text:style-name="al">
            <text:span text:style-name="nadrukcur">Incidentele aanvragen</text:span>
          </text:p>
            <text:p text:style-name="al"/>
            <text:list text:style-name="id1-3-2-2-6-7">
              <text:list-item text:style-override="id1-3-2-2-6-7-1">
                <text:number>2.</text:number>
                <text:p text:style-name="al">Voor incidentele subsidies geldt dat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6-7-2">
                <text:number>3.</text:number>
                <text:p text:style-name="al">Als meerdere subsidie aanvragen op hetzelfde tijdstip binnenkomen wordt er door middel van loting besloten aan welke subsidie aanvraag tegemoet wordt gekomen. Dit is alleen van belang wanneer het subsidieplafond bijna is bereikt en wanneer een van deze aanvragen het subsidieplafond zou overschrijden.</text:p>
              </text:list-item>
            </text:list>
          </text:section>
          <text:section text:name="artikel_id1-3-2-2-7" text:style-name="artikel">
            <text:p text:style-name="artikel_kop_titel"><text:span text:style-name="artikel_kop_label">Artikel</text:span> <text:span text:style-name="artikel_kop_nr"> 7 </text:span> 
              <text:span text:style-name="nadrukvet">Reservevorming en verrekening</text:span>
            </text:p>
            <text:list text:style-name="id1-3-2-2-7-2">
              <text:list-item text:style-override="id1-3-2-2-7-2">
                <text:number> 1. </text:number>
                <text:p text:style-name="al">Voor de hoogte van de subsidie per kalenderjaar geldt de regel dat, voor zover de subsidie niet geheel is gebruikt, deze subsidie gereserveerd mag worden. Deze reservering mag echter niet meer bedragen dan 15% van de totale jaaromzet volgens de laatste exploitatierekening. Het meerdere wordt verrekend met de verstrekte subsidie.</text:p>
              </text:list-item>
              <text:list-item text:style-override="id1-3-2-2-7-3">
                <text:number> 2. </text:number>
                <text:p text:style-name="al">De hoogte van de subsidie per kalenderjaar wordt vastgesteld overeenkomstig de subsidieverlening met dien verstande dat voor zover de subsidie niet geheel gebruikt is voor de activiteiten, waarvoor de subsidie is verleend, het bedrag van de niet gebruikte subsidie gereserveerd mag worden tot maximaal 15% van het maximale bedrag, waarvoor subsidie is verleend. Indien daarna nog een restbedrag van de niet gebruikte subsidie overblijft, wordt de subsidie dienovereenkomstig lager vastgesteld. In de situatie dat sprake is van meerdere subsidiegevers wordt het bedrag dat geacht wordt niet te zijn gebruikt door ons college bepaald op basis van een toerekening van de niet benodigde middelen aan de verschillende subsidiegevers naar rato van het door ieder verstrekte subsidiebedrag.</text:p>
              </text:list-item>
              <text:list-item text:style-override="id1-3-2-2-7-4">
                <text:number> 3. </text:number>
                <text:p text:style-name="al">Indien sprake is van een onverschuldigd betaald subsidiebedrag wordt dit verrekend met de aan dezelfde subsidieontvanger voor een ander tijdvak verstrekte subsidie voor dezelfde activiteiten.</text:p>
                <text:p text:style-name="al"/>
                <text:p text:style-name="al">
              <text:span text:style-name="nadrukvet">Toelichting </text:span>Voorbeeld</text:p>
                <text:p text:style-name="al"/>
                <text:p text:style-name="al">“Stel, aan een instelling is door ons college in een subsidieverleningbeschikking een bedrag van maximaal € 1.000,00 toegekend. Dit bedrag is via een voorschot betaald. Daarnaast heeft een andere subsidiegever de instelling een subsidie van € 500,00 toegekend. De verhouding is dus 2/3 gemeentelijke subsidie en 1/3 van de andere subsidiegever. De activiteiten hebben € 1.200,00 gekost. Het beoogde gemeentelijke aandeel daarin is 2/3 van € 1.200,00 is € 800,00. De niet gebruikte subsidie is in totaal € 300,00. Op basis van de aangegeven verhouding is het bedrag van de niet gebruikte gemeentelijke subsidie derhalve 2/3 van € 300,00 is € 200,00.</text:p>
                <text:p text:style-name="al"/>
                <text:p text:style-name="al">Van de niet gebruikte gemeentelijke subsidie mag maximaal 15% van het totale subsidiebedrag dat verleend is, gereserveerd worden. In dit geval maximaal 15% van € 1.000,00 is € 150,00.</text:p>
                <text:p text:style-name="al"/>
                <text:p text:style-name="al">Bij de vaststelling wordt vervolgens het definitieve subsidiebedrag bepaald op € 800,00 plus € 150,00 is € 950,00.</text:p>
                <text:p text:style-name="al"/>
                <text:p text:style-name="al">Het voorgaande houdt in dat € 1.000,00 (het voorschot) minus € 950,00 (de vastgestelde subsidie) is € 50,00 teveel is betaald. Dit bedrag wordt als onverschuldigd teruggevorderd en vervolgens verrekend met de subsidie voor een ander tijdvak.</text:p>
              </text:list-item>
            </text:list>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gevallen beargumenteerd afwijken van bovenstaande bepalingen.</text:p>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
                <text:number> 1. </text:number>
                <text:p text:style-name="al">Deze regeling treedt in werking op 1 januari 2017.</text:p>
              </text:list-item>
              <text:list-item text:style-override="id1-3-2-2-9-3">
                <text:number> 2. </text:number>
                <text:p text:style-name="al">De regeling wordt aangehaald als: nadere regels subsidie voor migrantenorganisaties 2017</text:p>
              </text:list-item>
              <text:list-item text:style-override="id1-3-2-2-9-4">
                <text:number> 3. </text:number>
                <text:p text:style-name="al">De regeling nadere regels subsidie voor migrantenorganisaties wordt per 1 januari 2017 ingetrokken.</text:p>
                <text:p text:style-name="tussenkopcur"/>
              </text:list-item>
            </text:list>
          </text:section>
        </text:section>
        <text:section text:name="regeling-sluiting_id1-3-2-3" text:style-name="regeling-sluiting">
          <text:section text:name="slotformulering_id1-3-2-3-1" text:style-name="slotformulering">
            <text:p text:style-name="al">Aldus besloten door het college van burgemeester en wethouders op 6 december 2016</text:p>
          </text:section>
          <text:section text:name="ondertekening_id1-3-2-3-2">
            <text:p><text:span text:style-name="ondertekening_naam">
            <text:span text:style-name="voornaam">Gerard </text:span>
            <text:span text:style-name="achternaam">Beukema</text:span>
          </text:span></text:p>
            <text:p><text:span text:style-name="functie">(burgemeester)</text:span></text:p>
            <text:p><text:span text:style-name="ondertekening_naam">
            <text:span text:style-name="voornaam">Peter </text:span>
            <text:span text:style-name="achternaam">Leeuw</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81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migrantenorganisaties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174</meta:user-defined>
    <meta:user-defined meta:name="OVERHEIDop.GmbID/DC.identifier">gmb-2016-1881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