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16</text:p>
            <text:p text:style-name="common-al">
            <text:span text:style-name="nadrukvet">Omschrijving: </text:span>verwijderen van asbest (Broer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500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794CB8-04CB-48A3-A457-DA9F377ECB62" xlink:type="simple">http://www.nijmegen.nl/vergunningpagina/?guid=98794CB8-04CB-48A3-A457-DA9F377ECB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817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7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7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5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71</meta:user-defined>
    <meta:user-defined meta:name="OVERHEIDop.GmbID/DC.identifier">gmb-2016-18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M 5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61.28 428681.83</meta:user-defined>
    <meta:user-defined meta:name="OVERHEIDop.versieInformatie"/>
  </office:meta>
</office:document-meta>
</file>