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9 te Nijmegen: maken van een zelfsluitende deur in een bestaande m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6</text:p>
            <text:p text:style-name="common-al">
            <text:span text:style-name="nadrukvet">Omschrijving: </text:span>maken van een zelfsluitende deur in een bestaande muur (Begijnenstraat 2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41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16</text:p>
            <text:p text:style-name="common-al">
            <text:span text:style-name="nadrukvet">Verlengingsbesluit verzonden: </text:span>27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F1CDA2D-E483-4A09-920D-CCCBB74AE5E3" xlink:type="simple">http://www.nijmegen.nl/vergunningpagina/?guid=EF1CDA2D-E483-4A09-920D-CCCBB74AE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817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enstraat 29 te Nijmegen: maken van een zelfsluitende deur in een bestaande m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70</meta:user-defined>
    <meta:user-defined meta:name="OVERHEIDop.GmbID/DC.identifier">gmb-2016-188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N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0.48 428995.14</meta:user-defined>
    <meta:user-defined meta:name="OVERHEIDop.versieInformatie"/>
  </office:meta>
</office:document-meta>
</file>