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1 te Nijmegen: het wijzigen van de naam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het wijzigen van de naam van de handelsreclame (Takenhofplein 1 te Nijmegen)</text:p>
            <text:p text:style-name="common-al">
            <text:span text:style-name="nadrukvet">Activiteiten: </text:span>Reclame; Bouwen; </text:p>
            <text:p text:style-name="common-al">
            <text:span text:style-name="nadrukvet">Zaaknummer: </text:span>W.Z16.104949.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08655F-E3C9-4E4E-B3FA-08EC46479EA9" xlink:type="simple">http://www.nijmegen.nl/vergunningpagina/?guid=C708655F-E3C9-4E4E-B3FA-08EC46479E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kenhofplein 1 te Nijmegen: het wijzigen van de naam van d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0</meta:user-defined>
    <meta:user-defined meta:name="OVERHEIDop.GmbID/DC.identifier">gmb-2016-18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Z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26.39 426424.79</meta:user-defined>
    <meta:user-defined meta:name="OVERHEIDop.versieInformatie"/>
  </office:meta>
</office:document-meta>
</file>