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9 te Nijmegen: maken van een zelfsluitende deur in een bestaan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maken van een zelfsluitende deur in een bestaande muur (Begijnenstraat 29 te Nijmegen)</text:p>
            <text:p text:style-name="common-al">
            <text:span text:style-name="nadrukvet">Activiteiten: </text:span>Bouwen; Afwijken Bestemmingsplan; </text:p>
            <text:p text:style-name="common-al">
            <text:span text:style-name="nadrukvet">Zaaknummer: </text:span>W.Z16.104176.01</text:p>
            <text:p text:style-name="common-al">
            <text:span text:style-name="nadrukvet">Product: </text:span>omgevingsvergunning</text:p>
            <text:p text:style-name="common-al">
            <text:span text:style-name="nadrukvet">Ontvangst: </text:span>08-11-2016</text:p>
            <text:p text:style-name="common-al">
            <text:span text:style-name="nadrukvet">Verlengingsbesluit verzonden: </text:span>2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8F64FB-BC98-4B0B-9A84-088FCB913938" xlink:type="simple">http://www.nijmegen.nl/vergunningpagina/?guid=508F64FB-BC98-4B0B-9A84-088FCB9139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5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5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5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enstraat 29 te Nijmegen: maken van een zelfsluitende deur in een bestaande 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58</meta:user-defined>
    <meta:user-defined meta:name="OVERHEIDop.GmbID/DC.identifier">gmb-2016-18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N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0.48 428995.14</meta:user-defined>
    <meta:user-defined meta:name="OVERHEIDop.versieInformatie"/>
  </office:meta>
</office:document-meta>
</file>