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Tijdelijk plaatsen 16 containers, Mgr. Bekkers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gr. Bekkerslaan 3141</text:p>
            <text:p text:style-name="common-al">
            <text:span text:style-name="nadrukvet">
              <text:span text:style-name="nadrukvet">(Bouw)plan</text:span>
            </text:span> Tijdelijk plaatsen 16 containers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7-1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5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Tijdelijk plaatsen 16 containers, Mgr. Bekkers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56</meta:user-defined>
    <meta:user-defined meta:name="OVERHEIDop.GmbID/DC.identifier">gmb-2016-18815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Mgr. W.M. Bekker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8 437742</meta:user-defined>
    <meta:user-defined meta:name="OVERHEIDop.versieInformatie"/>
  </office:meta>
</office:document-meta>
</file>