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Lagendijk 22/Fort bij Krommeni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1-12-2016, OV2016-113, Lagendijk 22/Fort bij Krommeniedijk.  Het aanleggen van een parkeerplaats met toegang via een dam met dui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5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Lagendijk 22/Fort bij Krommeni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54</meta:user-defined>
    <meta:user-defined meta:name="OVERHEIDop.GmbID/DC.identifier">gmb-2016-18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2 0026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415 503560</meta:user-defined>
    <meta:user-defined meta:name="OVERHEIDop.versieInformatie"/>
  </office:meta>
</office:document-meta>
</file>