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Lagendijk 22/Fort bij Krommeni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-12-2016, OV2016-112, Lagendijk 22/Fort bij Krommeniedijk.  Het vervangen van een  bestaande bru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88152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2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Lagendijk 22/Fort bij Krommeni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52</meta:user-defined>
    <meta:user-defined meta:name="OVERHEIDop.GmbID/DC.identifier">gmb-2016-188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2 0026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415 503560</meta:user-defined>
    <meta:user-defined meta:name="OVERHEIDop.versieInformatie"/>
  </office:meta>
</office:document-meta>
</file>