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 woningen, Blikveld 26 en 28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26 en 28 3147</text:p>
            <text:p text:style-name="common-al">
            <text:span text:style-name="nadrukvet">
              <text:span text:style-name="nadrukvet">(Bouw)plan</text:span>
            </text:span> Bouwen 2 woninge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7-1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, handelen in strijd met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5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2 woningen, Blikveld 26 en 28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50</meta:user-defined>
    <meta:user-defined meta:name="OVERHEIDop.GmbID/DC.identifier">gmb-2016-188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19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