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85*"/>
    </style:style>
    <style:style style:family="table-column" style:parent-style-name="colspec" style:name="id1-3-2-4-2-1-3">
      <style:table-column-properties style:rel-column-width="10*"/>
    </style:style>
  </office:automatic-styles>
  <office:body>
    <office:text>
      <text:p text:style-name="new_page_staatscourant"/>
      <text:p text:style-name="single-kop-titel">Verordening Lijkbezorgingsrechten Bloemendaal 2017</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zen het voorstel van het college van burgemeester en wethouders van 21 november 2016;</text:p>
            <text:p text:style-name="al"/>
            <text:p text:style-name="al">gelet op artikel 229, eerste lid, aanhef en onderdelen a en b van de Gemeentewet;</text:p>
          </text:section>
          <text:section text:name="afkondiging_id1-3-2-1-2" text:style-name="afkondiging">
            <text:p text:style-name="afkondiging_top"/>
            <text:p text:style-name="al"> besluit:</text:p>
            <text:p text:style-name="al"/>
            <text:p text:style-name="al">vast te stellen de:</text:p>
            <text:p text:style-name="al"/>
            <text:p text:style-name="al">
            <text:span text:style-name="nadrukvet">VERORDENING LIJKBEZORGINGSRECHTEN BLOEMENDAA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en): </text:p>
                <text:section text:name="definitie_id1-3-2-2-1-3-1-3" text:style-name="definitie">
                  <text:p text:style-name="al">de Algemene Begraafplaatsen van de gemeente Bloemendaal aan de Bergweg te Bloemendaal en aan de Binnenweg te Bennebroek;</text:p>
                </text:section>
              </text:section>
              <text:section text:name="definitie-item_id1-3-2-2-1-3-2" text:style-name="definitie-item">
                <text:p text:style-name="li.nr"/>
                <text:p text:style-name="term">b. eigen graf: </text:p>
                <text:section text:name="definitie_id1-3-2-2-1-3-2-3" text:style-name="definitie">
                  <text:p text:style-name="al">een graf, waarvoor voor onbepaalde tijd aan een natuurlijk of rechtspersoon het uitsluitend recht is verleend tot:</text:p>
                  <text:list text:style-name="id1-3-2-2-1-3-2-3-2">
                    <text:list-item text:style-override="id1-3-2-2-1-3-2-3-2-1">
                      <text:number>i.</text:number>
                      <text:p text:style-name="al">het doen begraven en begraven houden van lijken;</text:p>
                    </text:list-item>
                    <text:list-item text:style-override="id1-3-2-2-1-3-2-3-2-2">
                      <text:number>ii.</text:number>
                      <text:p text:style-name="al">het doen bijzetten en bijgezet houden van asbussen in urnenkelders of urnenmuur;</text:p>
                    </text:list-item>
                    <text:list-item text:style-override="id1-3-2-2-1-3-2-3-2-3">
                      <text:number>iii.</text:number>
                      <text:p text:style-name="al">het doen verstrooien van as;</text:p>
                      <text:p text:style-name="al">Dit type graf wordt niet meer uitgegeven.</text:p>
                    </text:list-item>
                  </text:list>
                </text:section>
              </text:section>
              <text:section text:name="definitie-item_id1-3-2-2-1-3-3" text:style-name="definitie-item">
                <text:p text:style-name="li.nr"/>
                <text:p text:style-name="term">c. particulier graf:</text:p>
                <text:section text:name="definitie_id1-3-2-2-1-3-3-3" text:style-name="definitie">
                  <text:p text:style-name="al"> een graf, waarvoor aan een natuurlijk of rechtspersoon het uitsluitend recht is verleend tot:</text:p>
                  <text:list text:style-name="id1-3-2-2-1-3-3-3-2">
                    <text:list-item text:style-override="id1-3-2-2-1-3-3-3-2-1">
                      <text:number>i.</text:number>
                      <text:p text:style-name="al">het doen begraven en begraven houden van lijken;</text:p>
                    </text:list-item>
                    <text:list-item text:style-override="id1-3-2-2-1-3-3-3-2-2">
                      <text:number>ii.</text:number>
                      <text:p text:style-name="al">het doen bijzetten en bijgezet houden van asbussen in urnenkelders of urnenmuur;</text:p>
                    </text:list-item>
                    <text:list-item text:style-override="id1-3-2-2-1-3-3-3-2-3">
                      <text:number>iii.</text:number>
                      <text:p text:style-name="al">het doen verstrooien van as;</text:p>
                    </text:list-item>
                  </text:list>
                </text:section>
              </text:section>
              <text:section text:name="definitie-item_id1-3-2-2-1-3-4" text:style-name="definitie-item">
                <text:p text:style-name="li.nr"/>
                <text:p text:style-name="term">d. particulier urnengraf:</text:p>
                <text:section text:name="definitie_id1-3-2-2-1-3-4-3" text:style-name="definitie">
                  <text:p text:style-name="al">een graf waarvoor aan een natuurlijk persoon of rechtspersoon het uitsluitend recht is verleend tot:</text:p>
                  <text:list text:style-name="id1-3-2-2-1-3-4-3-2">
                    <text:list-item text:style-override="id1-3-2-2-1-3-4-3-2-1">
                      <text:number>i.</text:number>
                      <text:p text:style-name="al">het doen bijzetten en bijgezet houden van asbussen met of zonder urnen in urnenkelders (ondergronds) of op een funderingsplaat (bovengronds);</text:p>
                    </text:list-item>
                  </text:list>
                </text:section>
              </text:section>
              <text:section text:name="definitie-item_id1-3-2-2-1-3-5" text:style-name="definitie-item">
                <text:p text:style-name="li.nr"/>
                <text:p text:style-name="term">e. urnennis:</text:p>
                <text:section text:name="definitie_id1-3-2-2-1-3-5-3" text:style-name="definitie">
                  <text:p text:style-name="al">een ruimte in de urnenmuur bij de gemeente in beheer, waarin gelegenheid wordt geboden tot het doen bijzetten van een asbus of urn;</text:p>
                </text:section>
              </text:section>
              <text:section text:name="definitie-item_id1-3-2-2-1-3-6" text:style-name="definitie-item">
                <text:p text:style-name="li.nr"/>
                <text:p text:style-name="term">f. algemeen graf:</text:p>
                <text:section text:name="definitie_id1-3-2-2-1-3-6-3" text:style-name="definitie">
                  <text:p text:style-name="al"> een graf bij de gemeente in beheer, niet zijnde een particulier (urnen)graf, een urnennis of een eigen graf, waarin gelegenheid wordt geboden tot het doen begraven van lijken;</text:p>
                </text:section>
              </text:section>
              <text:section text:name="definitie-item_id1-3-2-2-1-3-7" text:style-name="definitie-item">
                <text:p text:style-name="li.nr"/>
                <text:p text:style-name="term">g. asbus:</text:p>
                <text:section text:name="definitie_id1-3-2-2-1-3-7-3" text:style-name="definitie">
                  <text:p text:style-name="al"> een bus ter berging van as van een overledene;</text:p>
                </text:section>
              </text:section>
              <text:section text:name="definitie-item_id1-3-2-2-1-3-8" text:style-name="definitie-item">
                <text:p text:style-name="li.nr"/>
                <text:p text:style-name="term">h. urn:</text:p>
                <text:section text:name="definitie_id1-3-2-2-1-3-8-3" text:style-name="definitie">
                  <text:p text:style-name="al">een voorwerp ter berging van één of meerdere asbussen;</text:p>
                </text:section>
              </text:section>
              <text:section text:name="definitie-item_id1-3-2-2-1-3-9" text:style-name="definitie-item">
                <text:p text:style-name="li.nr"/>
                <text:p text:style-name="term">i. verstrooiingsplaats:</text:p>
                <text:section text:name="definitie_id1-3-2-2-1-3-9-3" text:style-name="definitie">
                  <text:p text:style-name="al"> een permanent daartoe bestemd terrein waarop as wordt verstrooid, dan wel een plaats waarvoor voor bepaalde of onbepaalde tijd het recht is verleend om as te doen verstrooi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7 en 7.7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1, 4.2, 4.3, 4.4, 4.6, 4.7, 7.5, 7.6 en 7.7 van de tarieventabel, worden geheven bij wege van aanslag.</text:p>
              </text:list-item>
              <text:list-item text:style-override="id1-3-2-2-6-3">
                <text:number>2.</text:number>
                <text:p text:style-name="al">Andere rechten dan die bedoeld in hoofdstuk 4.1, 4.2, 4.3, 4.4, 4.6, 4.7, 7.5, 7.6 en 7.7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1, 4.2, 4.3, 4.4, 4.6, 4.7, 7.5, 7.6 en 7.7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4.1, 4.2, 4.3, 4.4, 4.6, 7.5 en 7.6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4.1, 4.2, 4.3, 4.4, 4.6, 7.5 en 7.6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1, 4.2, 4.3, 4.4, 4.6, 7.5 en 7.6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uiterlijk op de laatste dag van de tweede maand volgend op de maand die in de dagtekening van het aanslagbiljet of de schriftelijke kennisgeving is vermeld.</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lijkbezorgingsrechten Bloemendaal 2016’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17.</text:p>
              </text:list-item>
              <text:list-item text:style-override="id1-3-2-2-12-5">
                <text:number>4.</text:number>
                <text:p text:style-name="al">Deze verordening wordt aangehaald als ‘Verordening lijkbezorgingsrechten Bloemendaal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2 december 2016. </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arieventabel</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de Verordening lijkbezorgingsrechten Bloemendaal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ussenkopcur">Hoofdstuk 1 Verlenen van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voor onbepaalde tijd geheven</text:p>
                </table:table-cell>
                <table:table-cell table:style-name="entry" table:number-rows-spanned="1" table:number-columns-spanned="1">
                  <text:p text:style-name="table_al">€ 3.777,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wordt voor een periode van 20 jaar geheven</text:p>
                </table:table-cell>
                <table:table-cell table:style-name="entry" table:number-rows-spanned="1" table:number-columns-spanned="1">
                  <text:p text:style-name="table_al">€ 1.525,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of urnennis wordt voor een periode van 20 jaar geheven</text:p>
                </table:table-cell>
                <table:table-cell table:style-name="entry" table:number-rows-spanned="1" table:number-columns-spanned="1">
                  <text:p text:style-name="table_al">€ 1.009,0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verstrooien op de verstrooiingsplaats wordt geheven</text:p>
                </table:table-cell>
                <table:table-cell table:style-name="entry" table:number-rows-spanned="1" table:number-columns-spanned="1">
                  <text:p text:style-name="table_al">€ 75,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met 20 jaar wordt een recht geheven van</text:p>
                </table:table-cell>
                <table:table-cell table:style-name="entry" table:number-rows-spanned="1" table:number-columns-spanned="1">
                  <text:p text:style-name="table_al">€ 1.525,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met 10 jaar wordt een recht geheven van</text:p>
                </table:table-cell>
                <table:table-cell table:style-name="entry" table:number-rows-spanned="1" table:number-columns-spanned="1">
                  <text:p text:style-name="table_al">€ 762,7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met 1 jaar wordt een recht geheven van</text:p>
                </table:table-cell>
                <table:table-cell table:style-name="entry" table:number-rows-spanned="1" table:number-columns-spanned="1">
                  <text:p text:style-name="table_al">€ 79,3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met 20 jaar wordt een recht geheven van</text:p>
                </table:table-cell>
                <table:table-cell table:style-name="entry" table:number-rows-spanned="1" table:number-columns-spanned="1">
                  <text:p text:style-name="table_al">€ 1.009,0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met 10 jaar wordt een recht geheven van</text:p>
                </table:table-cell>
                <table:table-cell table:style-name="entry" table:number-rows-spanned="1" table:number-columns-spanned="1">
                  <text:p text:style-name="table_al">€ 504,6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met 1 jaar wordt een recht geheven van</text:p>
                </table:table-cell>
                <table:table-cell table:style-name="entry" table:number-rows-spanned="1" table:number-columns-spanned="1">
                  <text:p text:style-name="table_al">€ 53,4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graf dat behoort tot de vakken A en B, de nummers 1 tot en met 14, wordt voor een periode van 20 jaar geheven</text:p>
                </table:table-cell>
                <table:table-cell table:style-name="entry" table:number-rows-spanned="1" table:number-columns-spanned="1">
                  <text:p text:style-name="table_al">€ 3.761,1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Met 10 jaar wordt een recht geheven van</text:p>
                </table:table-cell>
                <table:table-cell table:style-name="entry" table:number-rows-spanned="1" table:number-columns-spanned="1">
                  <text:p text:style-name="table_al">€ 1.875,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Met 1 jaar wordt een recht geheven van</text:p>
                </table:table-cell>
                <table:table-cell table:style-name="entry" table:number-rows-spanned="1" table:number-columns-spanned="1">
                  <text:p text:style-name="table_al">€ 20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ussenkopcur">Hoofdstuk 2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894,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224,0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ij het begraven van een lijk wordt uitgegaan van de tijdsduur van één uur (vanaf aankomst tot vertrek). Voor verlenging hiervan geldt een toeslag per half uur van</text:p>
                </table:table-cell>
                <table:table-cell table:style-name="entry" table:number-rows-spanned="1" table:number-columns-spanned="1">
                  <text:p text:style-name="table_al">€ 89,3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zaterdagen en op buitengewone uren wordt het recht, bedoeld in 2.1, 2.2 en 2.3 verhoogd met</text:p>
                </table:table-cell>
                <table:table-cell table:style-name="entry" table:number-rows-spanned="1" table:number-columns-spanned="1">
                  <text:p text:style-name="table_al">€ 443,7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 de uren die afwijken van de in de “Beheersverordening Algemene Begraafplaatsen gemeente Bloemendaal” vermelde tijden waarop een begraving mag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ussenkopcur">Hoofdstuk 3 Bijzetten van asbussen en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aanschaf van een urnenkelder voor maximaal 4 asbussen</text:p>
                </table:table-cell>
                <table:table-cell table:style-name="entry" table:number-rows-spanned="1" table:number-columns-spanned="1">
                  <text:p text:style-name="table_al">€ 386,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een urn in de urnenmuur Bloemendaal wordt geheven inclusief afdeksteen</text:p>
                </table:table-cell>
                <table:table-cell table:style-name="entry" table:number-rows-spanned="1" table:number-columns-spanned="1">
                  <text:p text:style-name="table_al">€ 216,2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tweede asbus of tweede urn in de urnenmuur Bloemendaal wordt geheven exclusief afdeksteen</text:p>
                </table:table-cell>
                <table:table-cell table:style-name="entry" table:number-rows-spanned="1" table:number-columns-spanned="1">
                  <text:p text:style-name="table_al">€ 60,1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asbus of een urn in de urnenmuur Bennebroek wordt geheven zonder afdeksteen</text:p>
                </table:table-cell>
                <table:table-cell table:style-name="entry" table:number-rows-spanned="1" table:number-columns-spanned="1">
                  <text:p text:style-name="table_al">€ 60,1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van een asbus of een urn in een eigen graf, particulier urnengraf of particulier graf wordt geheven</text:p>
                </table:table-cell>
                <table:table-cell table:style-name="entry" table:number-rows-spanned="1" table:number-columns-spanned="1">
                  <text:p text:style-name="table_al">€ 2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ussenkopcur">Hoofdstuk 4 Grafbedekking en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de voorwerpen en beplanting op een particulier graf of eigen graf als bedoeld in artikel 20 van de Beheersverordening Algemene Begraafplaatsen Bloemendaal 2012, wordt geheven per jaar</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en beplanting op een urnengraf of algemeen graf als bedoeld in artikel 20 van de Beheersverordening Algemene Begraafplaatsen Bloemendaal 2012, wordt geheven per jaar</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een particulier (urnen)graf of eigen graf waarop geen voorwerpen geplaatst zijn wordt geheven per jaar</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door of vanwege de gemeente onderhouden van een urnennis met of zonder voorwerpen wordt geheven per jaar</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afgeven van een vergunning voor het bouwen van een grafkelder of een gemetselde grafruimte in een eigen graf wordt geheven</text:p>
                </table:table-cell>
                <table:table-cell table:style-name="entry" table:number-rows-spanned="1" table:number-columns-spanned="1">
                  <text:p text:style-name="table_al">€ 130,1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door of vanwege de gemeente onderhouden van een gemetselde grafruimte wordt geheven per jaar</text:p>
                </table:table-cell>
                <table:table-cell table:style-name="entry" table:number-rows-spanned="1" table:number-columns-spanned="1">
                  <text:p text:style-name="table_al">€ 239,8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De rechten als bedoeld in 4.1, 4.2, 4.3, 4.4 en 4.6 kunnen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 jaar 1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 jaar 2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 jaar 3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 jaar 4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 jaar 5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jaar 5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7 jaar 6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8 jaar 7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9 jaar 8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 jaar 9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1 jaar 9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2 jaar 10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3 jaar 11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jaar 12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5 jaar 13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6 jaar 14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7 jaar 15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8 jaar 16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9 jaar 17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 jaar 18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ussenkopcur">Hoofdstuk 5 Inschrijven en overboeken van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ussenkopcur">Hoofdstuk 6 Opgraven, ruimen, verstroo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hiertoe vereiste vergunning en gemeentelijke begeleiding bij het opgraven en eventueel op de begraafplaats herbegraven van een lijk wordt geheven</text:p>
                </table:table-cell>
                <table:table-cell table:style-name="entry" table:number-rows-spanned="1" table:number-columns-spanned="1">
                  <text:p text:style-name="table_al">€ 228,35</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afgeven van een hiertoe vereiste vergunning en gemeentelijke begeleiding bij het opgraven (elders herbegraven) wordt geheven</text:p>
                </table:table-cell>
                <table:table-cell table:style-name="entry" table:number-rows-spanned="1" table:number-columns-spanned="1">
                  <text:p text:style-name="table_al">€ 124,7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graf door de gemeente op verzoek van de rechthebbende wordt geheven</text:p>
                </table:table-cell>
                <table:table-cell table:style-name="entry" table:number-rows-spanned="1" table:number-columns-spanned="1">
                  <text:p text:style-name="table_al">€ 639,1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graf op verzoek van de rechthebbende in verband met de mogelijkheid van een 4e bijzetting wordt geheven</text:p>
                </table:table-cell>
                <table:table-cell table:style-name="entry" table:number-rows-spanned="1" table:number-columns-spanned="1">
                  <text:p text:style-name="table_al">€ 639,15</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In/op een eigen graf of een particulier graf</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op de verstrooiingsplaats</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ussenkopcur">Hoofdstuk 7 Overige 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wordt geheven, per half uur of gedeelte daarvan</text:p>
                </table:table-cell>
                <table:table-cell table:style-name="entry" table:number-rows-spanned="1" table:number-columns-spanned="1">
                  <text:p text:style-name="table_al">€ 152,5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bespelen van het orgel wordt geheven</text:p>
                </table:table-cell>
                <table:table-cell table:style-name="entry" table:number-rows-spanned="1" table:number-columns-spanned="1">
                  <text:p text:style-name="table_al">€ 127,5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afnemen en weder plaatsen van gedenktekenen of beplanting door of vanwege de gemeente te verrichten, een en ander ter beoordeling door de beheerder, wordt geheven</text:p>
                </table:table-cell>
                <table:table-cell table:style-name="entry" table:number-rows-spanned="1" table:number-columns-spanned="1">
                  <text:p text:style-name="table_al">€ 172,1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leveren en bevestigen van een aluminium naamplaatje op de herdenkingszuil op de verstrooiingsplaats wordt geheven</text:p>
                </table:table-cell>
                <table:table-cell table:style-name="entry" table:number-rows-spanned="1" table:number-columns-spanned="1">
                  <text:p text:style-name="table_al">€ 57,4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door of vanwege de gemeente te verrichten algemene onderhoud van de begraafplaats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per particulier, eigen graf, urnengraf of urnennis</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per graf gelegen in de vakken A (1 t/m 14), B (1 t/m 14)</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door of vanwege de gemeente te verrichten algemene onderhoud van de begraafplaats voor algemene graven wordt geheven per jaar</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De rechten als bedoeld in 7.5 en 7.6 kunnen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 jaar 1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 jaar 2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 jaar 3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 jaar 4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 jaar 5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jaar 5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7 jaar 6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8 jaar 7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9 jaar 8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 jaar 9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1 jaar 9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2 jaar 10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3 jaar 11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jaar 12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5 jaar 13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6 jaar 14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7 jaar 15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8 jaar 16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9 jaar 17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 jaar 18 x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oor het tijdelijk gebruik van een door de gemeente gereserveerde gemetselde grafruimte wordt een recht geheven van</text:p>
                </table:table-cell>
                <table:table-cell table:style-name="entry" table:number-rows-spanned="1" table:number-columns-spanned="1">
                  <text:p text:style-name="table_al">€ 1.034,75</text:p>
                </table:table-cell>
              </table:table-row>
            </table:table>
            <text:p text:style-name="table_bottom"/>
          </text:section>
          <text:p text:style-name="al">Behorende bij raadsbesluit van 22 december 2016</text:p>
          <text:p text:style-name="al"/>
          <text:p text:style-name="al">De griffier van de gemeente Bloemenda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8814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4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4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Bloemenda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42</meta:user-defined>
    <meta:user-defined meta:name="OVERHEIDop.GmbID/DC.identifier">gmb-2016-188142</meta:user-defined>
    <meta:user-defined meta:name="OVERHEID.TaxonomieBeleidsagenda/OVERHEID.category">Financiën | Organisatie en beleid</meta:user-defined>
    <meta:user-defined meta:name="OVERHEID.Gemeente/DC.spatial">Bloemendaal</meta:user-defined>
    <meta:user-defined meta:name="DC.source">art. 229 lid 1 Gemw;1.0:c:BWBR0005416&amp;artikel=229&amp;lid=1&amp;g=2016-07-01</meta:user-defined>
    <meta:user-defined meta:name="OVERHEIDop.referentienummer"> 2016042695</meta:user-defined>
    <meta:user-defined meta:name="DCTERMS.alternative">Verordening lijkbezorgingsrechten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