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 woningen, 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
              <text:span text:style-name="nadrukvet">Betreft</text:span>
            </text:span>Bouwen 2 woningen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3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3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3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2 woningen, 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39</meta:user-defined>
    <meta:user-defined meta:name="OVERHEIDop.GmbID/DC.identifier">gmb-2016-188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19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6 438951</meta:user-defined>
    <meta:user-defined meta:name="OVERHEIDop.versieInformatie"/>
  </office:meta>
</office:document-meta>
</file>