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inckhorstlaan 24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witte esdoorn (stamomtrek 270 cm), staande op het terrein van de Fokker Terminal op het perceel Binckhorstlaan 249</text:p>
            <text:p text:style-name="common-al"/>
            <text:p text:style-name="common-al">Ons kenmerk: 20161668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Binckhorstlaan 24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88138</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38</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38</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Binckhorstlaan 249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138</meta:user-defined>
    <meta:user-defined meta:name="OVERHEIDop.GmbID/DC.identifier">gmb-2016-188138</meta:user-defined>
    <meta:user-defined meta:name="DCTERMS.abstract">Het kappen van 1 witte esdoorn (stamomtrek 270 cm), staande op het terrein van de Fokker Terminal op het perceel Binckhorstlaan 249. Deze bekendmaking bevat de activiteit(en): kappen.</meta:user-defined>
    <meta:user-defined meta:name="OVERHEIDop.referentienummer">201616689/6200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BB 21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3179.005 453580.712</meta:user-defined>
    <meta:user-defined meta:name="OVERHEIDop.versieInformatie"/>
  </office:meta>
</office:document-meta>
</file>