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Legesverordening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LEGESVERORDEN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Wet op de kansspelen);</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 1. </text:number>
                <text:p text:style-name="al">De 'Legesverordening Bloemendaal 2016’ van 16 december 2015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 van toepassing blijft op de belastbare feiten:</text:p>
                <text:list text:style-name="id1-3-2-2-12-2-3">
                  <text:list-item text:style-override="id1-3-2-2-12-2-3-1">
                    <text:number>a.</text:number>
                    <text:p text:style-name="al">die zich voor 1 oktober 2010 hebben voorgedaan;</text:p>
                  </text:list-item>
                  <text:list-item text:style-override="id1-3-2-2-12-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3">
                <text:number> 2.</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Legesverordening Bloemendaal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rende bij de Legesverordening Bloemendaal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2-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1-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0-formaa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dragen genoemd onder 1.1 worden met ieder daaraan besteed kwartier, of gedeelte van dat kwartier, verhoogd met</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igitale stukken, voor ieder aan het opzoeken en verzenden van digitale stukken besteed kwartier, of gedeelte van dat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apporten op grond van de Wet Openbaarheid van Bestuur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rapport va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apporten op grond van de Wet Openbaarheid van Bestuur per CD of DVD</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dragen genoemd onder 2.2 worden met ieder daaraan besteed kwartier verhoogd met</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oltrekking van een huwelijk of de registratie van een partnerschap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maandag t/m vrijdag om 10.00 uur, 11.00 uur, 12.00 uur, 14.00 uur, 15.00 uur en 16.00 uur</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vrijdag om 10.00 uur, 14.00 uur en 16.00 uur</text:p>
                </table:table-cell>
                <table:table-cell table:style-name="entry" table:number-rows-spanned="1" table:number-columns-spanned="1">
                  <text:p text:style-name="table_al">€ 8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de 1e, 3e en eventueel 5e zaterdag van de maand om 13.00 uur en 14.00 uur</text:p>
                </table:table-cell>
                <table:table-cell table:style-name="entry" table:number-rows-spanned="1" table:number-columns-spanned="1">
                  <text:p text:style-name="table_al">€ 8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de 1e, 3e en eventueel 5e zaterdag van de maand om 13.00 uur</text:p>
                </table:table-cell>
                <table:table-cell table:style-name="entry" table:number-rows-spanned="1" table:number-columns-spanned="1">
                  <text:p text:style-name="table_al">€ 1.6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alle hiervoor niet genoemde dagen en tijden, met uitzondering van maandag 08.30 uur en 09.00 uur</text:p>
                </table:table-cell>
                <table:table-cell table:style-name="entry" table:number-rows-spanned="1" table:number-columns-spanned="1">
                  <text:p text:style-name="table_al">€ 8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alle hiervoor niet genoemde dagen en tijden</text:p>
                </table:table-cell>
                <table:table-cell table:style-name="entry" table:number-rows-spanned="1" table:number-columns-spanned="1">
                  <text:p text:style-name="table_al">€ 1.6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maandag om 08.30 en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maandag t/m vrijdag om 10.00 uur, 11.00 uur, 12.00 uur, 14.00 uur, 15.00 uur en 16.00 uur</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vrijdag om 10.00 uur, 14.00 uur en 16.00 uur</text:p>
                </table:table-cell>
                <table:table-cell table:style-name="entry" table:number-rows-spanned="1" table:number-columns-spanned="1">
                  <text:p text:style-name="table_al">€ 8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de 1e, 3e en eventueel 5e zaterdag van de maand om 13.00 uur en 14.00 uur</text:p>
                </table:table-cell>
                <table:table-cell table:style-name="entry" table:number-rows-spanned="1" table:number-columns-spanned="1">
                  <text:p text:style-name="table_al">€ 8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zaterdag op de 1e, 3e en eventueel 5e zaterdag van de maand om 13.00 uur</text:p>
                </table:table-cell>
                <table:table-cell table:style-name="entry" table:number-rows-spanned="1" table:number-columns-spanned="1">
                  <text:p text:style-name="table_al">€ 1.6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alle hiervoor niet genoemde dagen en tijden, met uitzondering van maandag 08.30 uur en 09.00 uur</text:p>
                </table:table-cell>
                <table:table-cell table:style-name="entry" table:number-rows-spanned="1" table:number-columns-spanned="1">
                  <text:p text:style-name="table_al">€ 8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rgerzaal op alle hiervoor niet genoemde dagen en tijden</text:p>
                </table:table-cell>
                <table:table-cell table:style-name="entry" table:number-rows-spanned="1" table:number-columns-spanned="1">
                  <text:p text:style-name="table_al">€ 1.6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trouwzaal op maandag om 08.30 en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text:p>
                </table:table-cell>
                <table:table-cell table:style-name="entry" table:number-rows-spanned="1" table:number-columns-spanned="1">
                  <text:p text:style-name="table_al">€ 6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andere dagen</text:p>
                </table:table-cell>
                <table:table-cell table:style-name="entry" table:number-rows-spanned="1" table:number-columns-spanned="1">
                  <text:p text:style-name="table_al">€ 1.017,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entry" table:number-rows-spanned="1" table:number-columns-spanned="1">
                  <text:p text:style-name="table_al">€ 175,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ekken van een trouwboekje of een partnerschapsboekje</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de benoeming van een buitengewoon ambtenaar burgerlijke stand voor één dag bedraagt</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in behandeling nemen van een aanvraag tot het verkrijgen van een bewijs van Nederlanderschap</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tot het verkrijgen van een legalisatie van een handtekening of het waarmerken van een fotokopie</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en hiervoor een inspanningsverplichting wil le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b</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van een initiatiefnemer aan de gemeente om een (ver)bouwplan, voordat een formele aanvraag voor vergunning wordt ingediend, te toetsen aan de regels van het bestemmingsplan en de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oordeling principeverzoek of 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632,8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oor de behandeling van een schetsplan zijn inbegrepen bij de leges voor de behandeling van een officiële aanvraag tot het verkrijgen van een vergunning voor het (ver)bouwen van een object, zolang binnen drie maanden na bekendmaking van het eindresultaat over de haalbaarheid van het plan het proces wordt vervolgd met een officiële aanvraag. Wanneer binnen drie maanden geen gevolg wordt gegeven aan het proces worden de kosten voor de behandeling van het schetsplan in rekening gebracht. De volgende kosten worden daarbij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ouwsom tot € 20.000</text:p>
                </table:table-cell>
                <table:table-cell table:style-name="entry" table:number-rows-spanned="1" table:number-columns-spanned="1">
                  <text:p text:style-name="table_al">€ 12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ouwsom vanaf € 20.000 tot € 100.000</text:p>
                </table:table-cell>
                <table:table-cell table:style-name="entry" table:number-rows-spanned="1" table:number-columns-spanned="1">
                  <text:p text:style-name="table_al">€ 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ouwsom vanaf € 100.0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uitsluitend realiseren van een erfafscheiding bestaande uit een gazen hekwerk, volledig begroeid met groenblijvende beplanting en met een hoogte van ten hoogste 1,80 meter:</text:p>
                </table:table-cell>
                <table:table-cell table:style-name="entry" table:number-rows-spanned="1" table:number-columns-spanned="1">
                  <text:p text:style-name="table_al">€ 1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inder dan € 4.500 bedragen:</text:p>
                </table:table-cell>
                <table:table-cell table:style-name="entry" table:number-rows-spanned="1" table:number-columns-spanned="1">
                  <text:p text:style-name="table_al">€ 1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4.500 tot € 10.000 bedragen:</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10.000 tot € 100.000 bedra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100.000 tot € 1.000.000 bedrag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1.000.000 tot € 4.500.000 bedrag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 10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4.500.000 of meer bedrage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rkelijke kosten tot het realiseren van het tijdelijke bouwwerk (huur o.i.d.), met een minimum van</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ot een maximum van</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3.2a</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3.2b</text:p>
                </table:table-cell>
                <table:table-cell table:style-name="entry" table:number-rows-spanned="1" table:number-columns-spanned="1">
                  <text:p text:style-name="table_al">indien artikel 2.12, eerste lid, onder a, onder 2º, van de Wabo wordt toegepast (buitenplanse kleine afwijking) voor het uitsluitend realiseren van een erfafscheiding bestaande uit een gazen hekwerk, volledig begroeid met groenblijvende beplanting en met een hoogte van ten hoogste 1,80 me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5.3.3.3a</text:p>
                </table:table-cell>
                <table:table-cell table:style-name="entry" table:number-rows-spanned="1" table:number-columns-spanned="1">
                  <text:p text:style-name="table_al">indien artikel 2.12, eerste lid, onder a, onder 3º, van de Wabo wordt toegepast (buitenplanse afwijking (voormalige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490,10</text:p>
                </table:table-cell>
              </table:table-row>
              <table:table-row table:style-name="row">
                <table:table-cell table:style-name="entry" table:number-rows-spanned="1" table:number-columns-spanned="1">
                  <text:p text:style-name="table_al">5.3.3.3b</text:p>
                </table:table-cell>
                <table:table-cell table:style-name="entry"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entry" table:number-rows-spanned="1" table:number-columns-spanned="1">
                  <text:p text:style-name="table_al">€ 3.163,40</text:p>
                </table:table-cell>
              </table:table-row>
              <table:table-row table:style-name="row">
                <table:table-cell table:style-name="entry" table:number-rows-spanned="1" table:number-columns-spanned="1">
                  <text:p text:style-name="table_al">5.3.3.4a</text:p>
                </table:table-cell>
                <table:table-cell table:style-name="entry"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3.4b</text:p>
                </table:table-cell>
                <table:table-cell table:style-name="entry"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3.4c</text:p>
                </table:table-cell>
                <table:table-cell table:style-name="entry"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entry" table:number-rows-spanned="1" table:number-columns-spanned="1">
                  <text:p text:style-name="table_al">€ 3.163,40</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98,05</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98,05</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als een ontheffing zoals genoemd in de onderdelen 5.3.3.1 t/m 5.3.3.8 het gevolg is van een onevenredigheid van bestemmen, zoals genoemd in hoofdstuk 2 van de nota ruimtelijke beoordeling 2010, worden geen kosten voor de ontheff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4.3a</text:p>
                </table:table-cell>
                <table:table-cell table:style-name="entry" table:number-rows-spanned="1" table:number-columns-spanned="1">
                  <text:p text:style-name="table_al">indien artikel 2.12, eerste lid, onder a, onder 3º, van de Wabo wordt toegepast (buitenplanse afwijking (voormalig projectbesluit)):</text:p>
                </table:table-cell>
                <table:table-cell table:style-name="entry" table:number-rows-spanned="1" table:number-columns-spanned="1">
                  <text:p text:style-name="table_al">€ 9.490,10</text:p>
                </table:table-cell>
              </table:table-row>
              <table:table-row table:style-name="row">
                <table:table-cell table:style-name="entry" table:number-rows-spanned="1" table:number-columns-spanned="1">
                  <text:p text:style-name="table_al">5.3.4.3b</text:p>
                </table:table-cell>
                <table:table-cell table:style-name="entry"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entry" table:number-rows-spanned="1" table:number-columns-spanned="1">
                  <text:p text:style-name="table_al">€ 3.163,40</text:p>
                </table:table-cell>
              </table:table-row>
              <table:table-row table:style-name="row">
                <table:table-cell table:style-name="entry" table:number-rows-spanned="1" table:number-columns-spanned="1">
                  <text:p text:style-name="table_al">5.3.4.4a</text:p>
                </table:table-cell>
                <table:table-cell table:style-name="entry" table:number-rows-spanned="1" table:number-columns-spanned="1">
                  <text:p text:style-name="table_al">indien artikel 2.12, tweede lid, van de Wabo wordt toegepast (tijdelijke afwijking) ex artikel 2.12, eerste lid, onder a, onder 1º (binnenplanse afwijking):</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4.4b</text:p>
                </table:table-cell>
                <table:table-cell table:style-name="entry"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4.4c</text:p>
                </table:table-cell>
                <table:table-cell table:style-name="entry"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entry" table:number-rows-spanned="1" table:number-columns-spanned="1">
                  <text:p text:style-name="table_al">€ 3.163,40</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5.3.4.9</text:p>
                </table:table-cell>
                <table:table-cell table:style-name="entry" table:number-rows-spanned="1" table:number-columns-spanned="1">
                  <text:p text:style-name="table_al">als een ontheffing zoals genoemd in de onderdelen 5.3.4.1 t/m 5.3.4.5 het gevolg is van een onevenredigheid van bestemmen, zoals genoemd in hoofdstuk 2 van de nota ruimtelijke beoordeling 2010, worden geen kosten voor de ontheff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0 m2</text:p>
                </table:table-cell>
                <table:table-cell table:style-name="entry" table:number-rows-spanned="1" table:number-columns-spanned="1">
                  <text:p text:style-name="table_al">€ 4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m2 tot 500 m2, 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4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 m2 tot 2.000 m2, per m2</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1.1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0 m2 tot 5.000 m2, per m2</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2.5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0 m2 tot 50.000 m2, per m2</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4.1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50.000 m2</text:p>
                </table:table-cell>
                <table:table-cell table:style-name="entry" table:number-rows-spanned="1" table:number-columns-spanned="1">
                  <text:p text:style-name="table_al">€ 6.4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Sloopactiviteiten op basis va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A</text:p>
                </table:table-cell>
                <table:table-cell table:style-name="entry" table:number-rows-spanned="1" table:number-columns-spanned="1">
                  <text:p text:style-name="table_al">Handelsreclame en ontsierende gevelkleuren en –schil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A.1</text:p>
                </table:table-cell>
                <table:table-cell table:style-name="entry"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5.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5.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2</text:p>
                </table:table-cell>
                <table:table-cell table:style-name="entry"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en de ter zake van het principeverzoek geheven leges in mindering gebracht op de leges voor het in behandeling nemen van de aanvraag om de omgevingsvergunning bedoeld in hoofdstuk 5.3. Voorwaarde is dat de aanvraag omgevingsvergunning binnen 12 maanden na het principebesluit wordt ingediend en past binnen de kaders die in het principebesluit zij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en de ter zake van de beoordeling van het principeverzoek geheven leges in mindering gebracht op de leges voor het in behandeling nemen van de aanvraag om herziening van het bestemmingsplan als bedoeld in hoofdstuk 5.8. Voorwaarde is dat de aanvraag omgevingsvergunning binnen 12 maanden na het principebesluit wordt ingediend en past binnen de kaders die in het principebesluit zij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4 weken na het in behandeling nemen ervan doch voor het verlenen/weigeren van de 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4 weken na het in behandeling nemen ervan doch voor het verlenen/weigeren van de vergun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Teruggaaf als gevolg van intrekking verleende omgevingsvergunning voor bouw-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5.3.1 en 5.3.2,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 de planologische beoordeling heeft plaatsgev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indien de aanvraag wordt ingetrokken na de planologische beoordeling maar voor het verlenen/weiger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Onder een weigering bedoeld in de onderdelen 5.5.3.1, 5.5.3.2 en 5.5.3.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 de planologische beoordel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3</text:p>
                </table:table-cell>
                <table:table-cell table:style-name="entry" table:number-rows-spanned="1" table:number-columns-spanned="1">
                  <text:p text:style-name="table_al">indien de aanvraag wordt ingetrokken na de planologische beoordeling maar voor het verlenen/weiger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4.</text:p>
                </table:table-cell>
                <table:table-cell table:style-name="entry" table:number-rows-spanned="1" table:number-columns-spanned="1">
                  <text:p text:style-name="table_al">Onder een weigering bedoeld in de onderdelen 5.5.4.1, 5.5.4.2 en 5.5.4.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Teruggaaf als gevolg van het weigeren van een omgevingsvergunning voor bouw- en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Als de gemeente een omgevingsvergunning voor een project dat geheel of gedeeltelijk bestaat uit bouw- en aanlegactiviteiten als bedoeld in de onderdelen 5.3.1, 5.3.2 en 5.3.6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Teruggaaf als gevolg van het weigeren van een omgevingsvergunning die betrekking heeft op 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Indien op een aanvraag als bedoeld in hoofdstuk 5.3.3 van deze tabel afwijzend wordt beschikt, bedragen de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paragraaf 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artikel 5.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3</text:p>
                </table:table-cell>
                <table:table-cell table:style-name="entry"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artikelen 5.3.3.6 en 5.3.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6.4</text:p>
                </table:table-cell>
                <table:table-cell table:style-name="entry"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artikel 5.3.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Teruggaaf als gevolg van het weigeren van een omgevingsvergunning die betrekking heeft op 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1</text:p>
                </table:table-cell>
                <table:table-cell table:style-name="entry" table:number-rows-spanned="1" table:number-columns-spanned="1">
                  <text:p text:style-name="table_al">Indien op een aanvraag als bedoeld in paragraaf 5.3.4 van deze tabel afwijzend wordt beschikt, bedragen de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paragraaf 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2</text:p>
                </table:table-cell>
                <table:table-cell table:style-name="entry"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artikel 5.3.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3</text:p>
                </table:table-cell>
                <table:table-cell table:style-name="entry"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artikelen 5.3.4.6 en 5.3.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4</text:p>
                </table:table-cell>
                <table:table-cell table:style-name="entry"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artikel 5.3.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Onder een weigering bedoeld in de onderdelen 5.5.5, 5.5.6 en 5.5.7 wordt mede verstaan een vernietiging van de beschikking waarbij de vergunning is herroepen naar aanleiding van een ingediend bezwaarschrift of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Geen teruggaaf leges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0.1</text:p>
                </table:table-cell>
                <table:table-cell table:style-name="entry" table:number-rows-spanned="1" table:number-columns-spanned="1">
                  <text:p text:style-name="table_al">Van de leges verschuldigd op grond van subonderdeel 5.2 wordt geen teruggaaf verleend op het moment dat het principeverzoek wordt ingetrokken nadat het ambtelijk advies geree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0.2</text:p>
                </table:table-cell>
                <table:table-cell table:style-name="entry" table:number-rows-spanned="1" table:number-columns-spanned="1">
                  <text:p text:style-name="table_al">Als de leges voor de omgevingsvergunning minder bedragen dan de leges voor het principeverzoek vindt geen teruggaaf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subonderdeel 5.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2 en 5.5.3 van toepassing zijn:</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490,10</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6.326,75</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Indien op een aanvraag als bedoeld in de artikelen 5.8.1 tot en met 5.8.2 van deze tabel afwijzend wordt beschikt, bedragen de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artikelen 5.8.1 tot en met 5.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entry" table:number-rows-spanned="1" table:number-columns-spanned="1">
                  <text:p text:style-name="table_al">€ 1.265,35</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entry" table:number-rows-spanned="1" table:number-columns-spanned="1">
                  <text:p text:style-name="table_al">€ 1.26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terieur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milieubeheervergunningen en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afgeven van een verklaring WKPB-registratie conform artikel 9 van de Wet Kenbaarheid Publiekrechtelijke Beperkingen</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 en Nederlandse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an een nationaal paspoort, een groter aantal bladzijden bevattende dan een nationaal paspoort als bedoeld in 10.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voor een spoedlevering van de in de onderdelen 10.1.1 t/m 10.1.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genoemd in onderdeel 1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twee of meer kansspelautomaten welke vergunning geldt voor een periode van 5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511,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lenen van een vergunning als bedoeld in artikel 3, eerste lid van de Drank- en Horecawet, en/of artikel 2.28 (oud artikel 2.3.1.2) van de Algemene plaatselijke verordening (exploitatievergunning horecabedrijf), en/of een bouwvergunning wordt, indien na de reguliere beoordeling van de aanvraag een zogenoemde integriteitstoetsing (intake en screening) moet plaatsvinden, verhoogd met</text:p>
                </table:table-cell>
                <table:table-cell table:style-name="entry" table:number-rows-spanned="1" table:number-columns-spanned="1">
                  <text:p text:style-name="table_al">€ 495,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lenen van een splitsingsvergunning als bedoeld in artikel 33, eerste lid van de Huisvestingswet</text:p>
                </table:table-cell>
                <table:table-cell table:style-name="entry" table:number-rows-spanned="1" table:number-columns-spanned="1">
                  <text:p text:style-name="table_al">€ 395,4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8,15</text:p>
                </table:table-cell>
              </table:table-row>
              <table:table-row table:style-name="row">
                <table:table-cell table:style-name="entry" table:number-rows-spanned="1" table:number-columns-spanned="1">
                  <text:p text:style-name="table_al">15.1.6.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79,1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vergunning of verklaring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vergunning/ontheffing op kenteken (1 jaar geldi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eerste bezoekersvergunning betrekking hebbend op zone E9 (1 jaar geldi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tweede bezoekersvergunning betrekking hebbend op zone E9 (1 jaar geldi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tijdelijke vergunning (maximaal 30 dagen) op grond van art. 3 lid 6 van de Parkeerverordening zone E9 Bloemendaal 2006</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en van een vergunning op grond van artikel 2.10 (oud artikel 2.1.5.1) van de Algemene Plaatselijke Verordening voor de gemeente Bloemendaal, waarvoor een verkeersbesluit genomen moet worden op grond van de artikelen 15 en 18 van de Wegenverkeerswet 1994</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entry" table:number-rows-spanned="1" table:number-columns-spanned="1">
                  <text:p text:style-name="table_al">€ 2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openlucht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tot het verlenen van een vergunning tot het innemen van een staan- of ligplaats binnen de gemeente met een woonwagen of woonschip</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tot het verlenen van een ontheffing van het verbod als bedoeld in artikel 4.6 (oud artikel 4.1.5) van de Algemene Plaatselijke Verordening voor de gemeente Bloem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uziek in de open luch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chtelijke werkzaamheden</text:p>
                </table:table-cell>
                <table:table-cell table:style-name="entry" table:number-rows-spanned="1" table:number-columns-spanned="1">
                  <text:p text:style-name="table_al">€ 130,85</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tot het verlenen van een ontheffing als bedoeld in artikel 4.25 (oud artikel 4.4.1) van de Algemene Plaatselijke Verordening voor de gemeente Bloemendaal</text:p>
                </table:table-cell>
                <table:table-cell table:style-name="entry" table:number-rows-spanned="1" table:number-columns-spanned="1">
                  <text:p text:style-name="table_al">€ 224,85</text:p>
                </table:table-cell>
              </table:table-row>
              <table:table-row table:style-name="row">
                <table:table-cell table:style-name="entry" table:number-rows-spanned="1" table:number-columns-spanned="1">
                  <text:p text:style-name="table_al">18.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tot het verlenen van een ontheffing op grond van artikel 2.9 (oud artikel 2.1.4.2) van de Algemene Plaatselijke Verordening voor de gemeente Bloemendaal voor het op of aan de weg optreden als straatartiest</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tot het verlenen van een vergunning op grond van artikel 2.25 (oud artikel 2.2.2) van de Algemene Plaatselijke Verordening voor de gemeente Bloemendaal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zover het betreft de behandeling van een aanvraag (al dan niet) met adviser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zover het betreft de behandeling van een uitgebreide aanvraag met advisering door diverse disciplines</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zover het betreft de behandeling van een uitgebreide, complexe aanvraag waarvoor vooroverleg, uitgebreide advisering en/of controle(s) vereist zijn</text:p>
                </table:table-cell>
                <table:table-cell table:style-name="entry" table:number-rows-spanned="1" table:number-columns-spanned="1">
                  <text:p text:style-name="table_al">€ 3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zover het betreft de behandeling van een nieuwe, uitgebreide, complexe aanvraag waarvoor vooroverleg, uitgebreide advisering en/of controle(s) vereist zijn</text:p>
                </table:table-cell>
                <table:table-cell table:style-name="entry" table:number-rows-spanned="1" table:number-columns-spanned="1">
                  <text:p text:style-name="table_al">€ 672,35</text:p>
                </table:table-cell>
              </table:table-row>
              <table:table-row table:style-name="row">
                <table:table-cell table:style-name="entry" table:number-rows-spanned="1" table:number-columns-spanned="1">
                  <text:p text:style-name="table_al">18.3.12.1</text:p>
                </table:table-cell>
                <table:table-cell table:style-name="entry" table:number-rows-spanned="1" table:number-columns-spanned="1">
                  <text:p text:style-name="table_al">Indien er door de GGD/GHOR, conform het Evenementenbeleid 2011-2015 GHOR Kennemerland, een evenementenadvisering heeft plaatsgevonden, of dient plaats te vinden, worden de onder artikel 18.3.12 genoemde bedragen verhoogd met het bedrag voor advieskosten dat voor elk afzonderlijk evenement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venementen uit de categorie ‘verhoogde veiligheidsaandacht’ die op de bestuurlijk vastgestelde Regionale Evenementenkalender staan</text:p>
                </table:table-cell>
                <table:table-cell table:style-name="entry" table:number-rows-spanned="1" table:number-columns-spanned="1">
                  <text:p text:style-name="table_al">€ 2.1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venementen uit de categorie ‘veiligheidsaandacht’ die op de bestuurlijk vastgestelde Regionale Evenementenkalender staan</text:p>
                </table:table-cell>
                <table:table-cell table:style-name="entry" table:number-rows-spanned="1" table:number-columns-spanned="1">
                  <text:p text:style-name="table_al">€ 1.10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venementen niet vallende onder de hierboven vermelde categorieën van dit artikel</text:p>
                </table:table-cell>
                <table:table-cell table:style-name="entry" table:number-rows-spanned="1" table:number-columns-spanned="1">
                  <text:p text:style-name="table_al">€ 1.10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p text:style-name="table_al">tot het verlenen van een vergunning of ontheffing tot het openhouden na sluitingstijd van inrichtingen, als bedoeld in artikel 2.29 (oud artikel 2.3.1.4) van de Algemene Plaatselijke Verordening voor de gemeente Bloemendaal:</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5</text:p>
                </table:table-cell>
                <table:table-cell table:style-name="entry" table:number-rows-spanned="1" table:number-columns-spanned="1">
                  <text:p text:style-name="table_al">tot het verlenen van een vergunning op grond van artikel 2.11 (oud artikel 2.1.5.2) van de Algemene Plaatselijke Verordening voor de gemeente Bloemendaal voor het leggen van kabels en leidingen door nutsbedrijven die niet vallen onder de Telecommunicatiewet</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18.3.16</text:p>
                </table:table-cell>
                <table:table-cell table:style-name="entry"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8.3.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in 18.4.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36,25</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lenen van een vergunning als bedoeld in artikel 3.4, lid 2 (oud artikel 3.2.1, lid 2) van de Algemene Plaatselijke Verordening voor de gemeente Bloemendaal (escortvergunning)</text:p>
                </table:table-cell>
                <table:table-cell table:style-name="entry" table:number-rows-spanned="1" table:number-columns-spanned="1">
                  <text:p text:style-name="table_al">€ 1.745,1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entry" table:number-rows-spanned="1" table:number-columns-spanned="1">
                  <text:p text:style-name="table_al">€ 723,65</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voor een door de gemeente te leveren aanwijs- of verwijsbord, te plaatsen op een nieuwe verkeerspaal (per stuk)</text:p>
                </table:table-cell>
                <table:table-cell table:style-name="entry" table:number-rows-spanned="1" table:number-columns-spanned="1">
                  <text:p text:style-name="table_al">€ 225,90</text:p>
                </table:table-cell>
              </table:table-row>
              <table:table-row table:style-name="row">
                <table:table-cell table:style-name="entry" table:number-rows-spanned="1" table:number-columns-spanned="1">
                  <text:p text:style-name="table_al">18.9.2</text:p>
                </table:table-cell>
                <table:table-cell table:style-name="entry" table:number-rows-spanned="1" table:number-columns-spanned="1">
                  <text:p text:style-name="table_al">voor een door de gemeente te leveren aanwijs- of verwijsbord, te plaatsen op een bestaande verkeerspaal (per stuk)</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18.9.3</text:p>
                </table:table-cell>
                <table:table-cell table:style-name="entry" table:number-rows-spanned="1" table:number-columns-spanned="1">
                  <text:p text:style-name="table_al">voor een door derden ter beschikking gesteld aanwijs- of verwijsbord, te plaatsen op een nieuwe verkeerspaal (per stuk)</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18.9.4</text:p>
                </table:table-cell>
                <table:table-cell table:style-name="entry" table:number-rows-spanned="1" table:number-columns-spanned="1">
                  <text:p text:style-name="table_al">voor een door derden ter beschikking gesteld aanwijs- of verwijsbord, te plaatsen op een bestaande verkeerspaal (per stuk)</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22 december 2016.</text:span>
            </text:p>
            </text:section>
            <text:section text:name="ondertekening_id1-3-2-4-4-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3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3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37</meta:user-defined>
    <meta:user-defined meta:name="OVERHEIDop.GmbID/DC.identifier">gmb-2016-188137</meta:user-defined>
    <meta:user-defined meta:name="OVERHEID.TaxonomieBeleidsagenda/OVERHEID.category">Financiën | Organisatie en beleid</meta:user-defined>
    <meta:user-defined meta:name="OVERHEID.Gemeente/DC.spatial">Bloemendaal</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Corsanummer 2016042696</meta:user-defined>
    <meta:user-defined meta:name="DCTERMS.alternative">Legesverorden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