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nieuwbouw fase 5/6 deel 2, Koningshoek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3144BA</text:p>
            <text:p text:style-name="common-al">
            <text:span text:style-name="nadrukvet">
              <text:span text:style-name="nadrukvet">Betreft</text:span>
            </text:span>Renovatie en nieuwbouw fase 5/6 deel 2</text:p>
            <text:p text:style-name="common-al">
            <text:span text:style-name="nadrukvet">
              <text:span text:style-name="nadrukvet">Soort</text:span>
            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3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3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3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en nieuwbouw fase 5/6 deel 2, Koningshoek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35</meta:user-defined>
    <meta:user-defined meta:name="OVERHEIDop.GmbID/DC.identifier">gmb-2016-188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