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evenementen 2017 gemeente Delfzijl</text:p>
      <text:section text:name="regeling_id1-3-2" text:style-name="regeling">
        <text:section text:name="aanhef_id1-3-2-1" text:style-name="aanhef">
          <text:section text:name="preambule_id1-3-2-1-1" text:style-name="preambule">
            <text:p text:style-name="al">
            <text:span text:style-name="nadrukvet">Algemene Subsidie verordening Delfzijl 2017 en nadere regelingen.</text:span>
          </text:p>
            <text:p text:style-name="al"/>
            <text:p text:style-name="al">De raad van de gemeente Delfzijl heeft in de vergadering van 22 december 2016 de Algemene Subsidie verordening Delfzijl 2017 vastgesteld. Deze verordening treedt op 1 januari 2017 in werking.</text:p>
            <text:p text:style-name="al"/>
            <text:p text:style-name="al">Het college van burgemeester en wethouders hebben de volgende nadere regels behorende bij de Algemene Subsidieverordening vastgesteld:</text:p>
            <text:list text:style-name="id1-3-2-1-1-6">
              <text:list-item text:style-override="id1-3-2-1-1-6-1">
                <text:number>•</text:number>
                <text:p text:style-name="al">Nadere regels voor peuterspeelzaalwerk</text:p>
              </text:list-item>
              <text:list-item text:style-override="id1-3-2-1-1-6-2">
                <text:number>•</text:number>
                <text:p text:style-name="al">Nadere regels voor evenementen</text:p>
              </text:list-item>
              <text:list-item text:style-override="id1-3-2-1-1-6-3">
                <text:number>•</text:number>
                <text:p text:style-name="al">Nadere regels voor culturele activiteiten</text:p>
              </text:list-item>
              <text:list-item text:style-override="id1-3-2-1-1-6-4">
                <text:number>•</text:number>
                <text:p text:style-name="al">Nadere regels voor amateurkunst</text:p>
              </text:list-item>
              <text:list-item text:style-override="id1-3-2-1-1-6-5">
                <text:number>•</text:number>
                <text:p text:style-name="al">Nadere regels voor migrantenorganisaties</text:p>
              </text:list-item>
              <text:list-item text:style-override="id1-3-2-1-1-6-6">
                <text:number>•</text:number>
                <text:p text:style-name="al">Nadere regels voor welzijnsactiviteiten.</text:p>
              </text:list-item>
            </text:list>
            <text:p text:style-name="al"/>
            <text:p text:style-name="al">De genoemde nadere regels treden op 1 januari 2017 in werking.</text:p>
            <text:p text:style-name="al"/>
            <text:p text:style-name="al">De documenten liggen ter inzage in het gemeentehuis. U kunt zich hiervoor melden bij de receptie van het Klant Contact Centrum. U vindt de documenten ook op <text:span text:style-name="nadrukondlijn">www.delfzijl.nl.</text:span></text:p>
            <text:p text:style-name="al"/>
            <text:p text:style-name="al"/>
            <text:p text:style-name="al">Nadere regels subsidie voor evenementen</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
            <text:span text:style-name="nadrukvet">nadere regels subsidie voor evenemen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algemene subsidieverordening: de Algemene Subsidieverordening Delfzijl 2017;</text:p>
              </text:list-item>
              <text:list-item text:style-override="id1-3-2-2-1-3-2">
                <text:number>b.</text:number>
                <text:p text:style-name="al">evenement: een evenement dat gericht is op een groot publiek met provinciale en zo mogelijk landelijke uitstraling en bijdraagt aan: </text:p>
                <text:list text:style-name="id1-3-2-2-1-3-2-3">
                  <text:list-item text:style-override="id1-3-2-2-1-3-2-3-1">
                    <text:number>1.</text:number>
                    <text:p text:style-name="al">het versterken en verbeteren van het sociaal culturele klimaat en de culturele participatie in de gemeente Delfzijl; </text:p>
                  </text:list-item>
                  <text:list-item text:style-override="id1-3-2-2-1-3-2-3-2">
                    <text:number>2.</text:number>
                    <text:p text:style-name="al">het versterken en verbeteren van de economische positie van Delfzijl in het algemeen en van het centrum of de haven in het bijzonder; </text:p>
                  </text:list-item>
                  <text:list-item text:style-override="id1-3-2-2-1-3-2-3-3">
                    <text:number>3.</text:number>
                    <text:p text:style-name="al">het positief beïnvloeden van het imago en de aantrekkingskracht van Delfzijl in het algemeen en het centrum of de haven in het bijzonder;</text:p>
                  </text:list-item>
                  <text:list-item text:style-override="id1-3-2-2-1-3-2-3-4">
                    <text:number>4.</text:number>
                    <text:p text:style-name="al">het versterken van de samenhang tussen toerisme en recreatie;</text:p>
                  </text:list-item>
                  <text:list-item text:style-override="id1-3-2-2-1-3-2-3-5">
                    <text:number>5.</text:number>
                    <text:p text:style-name="al">is gericht op de viering van Koningsdag, Bevrijdingsdag of Oud &amp; Nieuw.</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list text:style-name="id1-3-2-2-2-2">
              <text:list-item text:style-override="id1-3-2-2-2-2">
                <text:number> 1. </text:number>
                <text:p text:style-name="al">Subsidie op grond van deze regeling kan worden verstrekt ter bevordering van evenementen.</text:p>
              </text:list-item>
              <text:list-item text:style-override="id1-3-2-2-2-3">
                <text:number> 2. </text:number>
                <text:p text:style-name="al">Indien van toepassing wordt subsidie slechts verstrekt voor zover dit in overeenstemming is met beleid dat in nota's of programma's door de raad of het college is vastgelegd. Bedoeld beleid is richtinggevend bij de beslissing omtrent subsidieverstrekking.</text:p>
              </text:list-item>
            </text:list>
          </text:section>
          <text:section text:name="artikel_id1-3-2-2-3" text:style-name="artikel">
            <text:p text:style-name="artikel_kop_titel"><text:span text:style-name="artikel_kop_label">Artikel</text:span> <text:span text:style-name="artikel_kop_nr"> 2a </text:span> 
              <text:span text:style-name="nadrukvet">Voorwaarde om voor subsidie in aanmerking te komen</text:span>
            </text:p>
            <text:p text:style-name="al">Subsidie voor een evenement wordt slechts verleend, wanneer het evenement is aangemeld op de website <text:a xlink:href="http://eemsdelta.groningen.nl/nl" xlink:type="simple">http://eemsdelta.groningen.nl/nl</text:a> en <text:a xlink:href="http://delfzijl.groningen.nl/" xlink:type="simple">http://delfzijl.groningen.nl/</text:a>.</text:p>
          </text:section>
          <text:section text:name="artikel_id1-3-2-2-4" text:style-name="artikel">
            <text:p text:style-name="artikel_kop_titel"><text:span text:style-name="artikel_kop_label">Artikel</text:span> <text:span text:style-name="artikel_kop_nr"> 3 </text:span> 
              <text:span text:style-name="nadrukvet">Weigeringsgronden</text:span>
            </text:p>
            <text:p text:style-name="al">Onverminderd het bepaalde in artikel 9 van de Algemene subsidieverordening Delfzijl 2017 wordt de subsidie in ieder geval geweigerd, indien het evenement:</text:p>
            <text:list text:style-name="id1-3-2-2-4-3">
              <text:list-item text:style-override="id1-3-2-2-4-3-1">
                <text:number>a.</text:number>
                <text:p text:style-name="al">georganiseerd wordt in het kader van landelijke formules, tenzij er een duidelijke lokale inbedding is met betekenis voor de promotie van Delfzijl;</text:p>
              </text:list-item>
              <text:list-item text:style-override="id1-3-2-2-4-3-2">
                <text:number>b.</text:number>
                <text:p text:style-name="al">overwegend partijpolitieke, godsdienstige of levensbeschouwelijke vorming als doel hebben of veel van deze genoemde elementen kennen;</text:p>
              </text:list-item>
              <text:list-item text:style-override="id1-3-2-2-4-3-3">
                <text:number>c.</text:number>
                <text:p text:style-name="al">niet passen bij het beoogde imago van Delfzijl (namelijk maritieme, cultuurhistorische, innovatieve of culturele uitstraling);</text:p>
              </text:list-item>
              <text:list-item text:style-override="id1-3-2-2-4-3-4">
                <text:number>d.</text:number>
                <text:p text:style-name="al">een besloten karakter hebben;</text:p>
              </text:list-item>
              <text:list-item text:style-override="id1-3-2-2-4-3-5">
                <text:number>e.</text:number>
                <text:p text:style-name="al">waarvan de gemeenteraad de besluitvorming aan zich heeft voorbehouden, zoals Delfsail.</text:p>
              </text:list-item>
            </text:list>
          </text:section>
          <text:section text:name="artikel_id1-3-2-2-5" text:style-name="artikel">
            <text:p text:style-name="artikel_kop_titel"><text:span text:style-name="artikel_kop_label">Artikel</text:span> <text:span text:style-name="artikel_kop_nr"> 4 </text:span> 
              <text:span text:style-name="nadrukvet">Verdeling van het subsidieplafon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Als meerdere subsidie aanvragen op hetzelfde tijdstip binnenkomen wordt er door middel van loting besloten aan welke subsidie aanvraag tegemoet wordt gekomen. Dit is alleen van belang wanneer het subsidieplafond bijna is bereikt en wanneer een van deze aanvragen het subsidieplafond zou overschrijden.</text:p>
            <text:p text:style-name="al"/>
            <text:p text:style-name="al">Voor activiteiten georganiseerd voor en door de jeugd rondom Oud &amp; Nieuw is een stimuleringssubsidie beschikbaar met een minimum van € 200,00 en een maximum van € 500,00.</text:p>
            <text:p text:style-name="al"/>
            <text:p text:style-name="al">Voor activiteiten georganiseerd voor de viering van Koningsdag en Bevrijdingsdag is een bedrag van € 0,27 per inwoner beschikbaar. Hierbij geldt als uitgangspunt het aantal inwoners per dorp of stad binnen de gemeente Delfzijl per 1 januari van het jaar waarin de activiteit plaatsvindt.</text:p>
          </text:section>
          <text:section text:name="artikel_id1-3-2-2-6" text:style-name="artikel">
            <text:p text:style-name="artikel_kop_titel"><text:span text:style-name="artikel_kop_label">Artikel</text:span> <text:span text:style-name="artikel_kop_nr"> 5 </text:span> 
              <text:span text:style-name="nadrukvet">Reservevorming en verrekening</text:span>
            </text:p>
            <text:list text:style-name="id1-3-2-2-6-2">
              <text:list-item text:style-override="id1-3-2-2-6-2">
                <text:number> 1. </text:number>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text:p>
              </text:list-item>
              <text:list-item text:style-override="id1-3-2-2-6-3">
                <text:number> 2. </text:number>
                <text:p text:style-name="al">De hoogte van de subsidie per kalenderjaar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text:p>
              </text:list-item>
              <text:list-item text:style-override="id1-3-2-2-6-4">
                <text:number> 3. </text:number>
                <text:p text:style-name="al">Indien sprake is van een onverschuldigd betaald subsidiebedrag wordt dit verrekend met de aan dezelfde subsidieontvanger voor een ander tijdvak verstrekte subsidie voor dezelfde activiteiten.</text:p>
                <text:p text:style-name="al"/>
                <text:p text:style-name="al">
              <text:span text:style-name="nadrukvet">Toelichting</text:span> Voorbeeld</text:p>
                <text:p text:style-name="al"/>
                <text:p text:style-name="al">“Stel, aan een instelling is door ons college in een subsidieverleningbeschikking een bedrag van maximaal € 1.000,00 toegekend. Dit bedrag is via een voorschot betaald. Daarnaast heeft een andere subsidiegever de instelling een subsidie van € 500,00 toegekend. De verhouding is dus 2/3 gemeentelijke subsidie en 1/3 van de andere subsidiegever. De activiteiten hebben € 1.200,00 gekost. Het beoogde gemeentelijke aandeel daarin is 2/3 van € 1.200,00 is € 800,00. De niet gebruikte subsidie is in totaal € 300,00. Op basis van de aangegeven verhouding is het bedrag van de niet gebruikte gemeentelijke subsidie derhalve 2/3 van € 300,00 is € 200,00.</text:p>
                <text:p text:style-name="al"/>
                <text:p text:style-name="al">Van de niet gebruikte gemeentelijke subsidie mag maximaal 15% van het totale subsidiebedrag dat verleend is, gereserveerd worden. In dit geval maximaal 15% van € 1.000,00 is € 150,00.</text:p>
                <text:p text:style-name="al"/>
                <text:p text:style-name="al">Bij de vaststelling wordt vervolgens het definitieve subsidiebedrag bepaald op € 800,00 plus € 150,00 is € 950,00.</text:p>
                <text:p text:style-name="al"/>
                <text:p text:style-name="al">Het voorgaande houdt in dat € 1.000,00 (het voorschot) minus € 950,00 (de vastgestelde subsidie) is € 50,00 teveel is betaald. Dit bedrag wordt als onverschuldigd teruggevorderd en vervolgens verrekend met de subsidie voor een ander tijdvak.</text:p>
              </text:list-item>
            </text:list>
          </text:section>
          <text:section text:name="artikel_id1-3-2-2-7" text:style-name="artikel">
            <text:p text:style-name="artikel_kop_titel"><text:span text:style-name="artikel_kop_label">Artikel</text:span> <text:span text:style-name="artikel_kop_nr"> 6 </text:span> 
              <text:span text:style-name="nadrukvet">Hardheidsclausule</text:span>
            </text:p>
            <text:p text:style-name="al">Het college kan in bijzondere gevallen beargumenteerd afwijken van bovenstaande bepalingen.</text:p>
          </text:section>
          <text:section text:name="artikel_id1-3-2-2-8" text:style-name="artikel">
            <text:p text:style-name="artikel_kop_titel"><text:span text:style-name="artikel_kop_label">Artikel</text:span> <text:span text:style-name="artikel_kop_nr"> 7 </text:span> 
              <text:span text:style-name="nadrukvet">Slotbepalingen</text:span>
            </text:p>
            <text:list text:style-name="id1-3-2-2-8-2">
              <text:list-item text:style-override="id1-3-2-2-8-2">
                <text:number> 1. </text:number>
                <text:p text:style-name="al">Deze regeling treedt in werking op 1 januari 2017.</text:p>
              </text:list-item>
              <text:list-item text:style-override="id1-3-2-2-8-3">
                <text:number> 2. </text:number>
                <text:p text:style-name="al">De regeling wordt aangehaald als: nadere regels subsidie voor evenementen 2017</text:p>
              </text:list-item>
              <text:list-item text:style-override="id1-3-2-2-8-4">
                <text:number> 3. </text:number>
                <text:p text:style-name="al">De regeling  nadere regels subsidie voor evenementen wordt op 1 januari 2017 ingetrokken</text:p>
                <text:p text:style-name="tussenkopcur"/>
              </text:list-item>
            </text:list>
          </text:section>
        </text:section>
        <text:section text:name="regeling-sluiting_id1-3-2-3" text:style-name="regeling-sluiting">
          <text:section text:name="slotformulering_id1-3-2-3-1" text:style-name="slotformulering">
            <text:p text:style-name="al">Aldus besloten door het college van burgemeester en wethouders op 6 december 2016</text:p>
          </text:section>
          <text:section text:name="ondertekening_id1-3-2-3-2">
            <text:p><text:span text:style-name="ondertekening_naam">
            <text:span text:style-name="voornaam">Gerard </text:span>
            <text:span text:style-name="achternaam">Beukema</text:span>
          </text:span></text:p>
            <text:p><text:span text:style-name="functie">(burgemeester)</text:span></text:p>
            <text:p><text:span text:style-name="ondertekening_naam">
            <text:span text:style-name="voornaam">Peter </text:span>
            <text:span text:style-name="achternaam">Leeuw</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1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evenementen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34</meta:user-defined>
    <meta:user-defined meta:name="OVERHEIDop.GmbID/DC.identifier">gmb-2016-18813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