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1-1">
      <style:table-column-properties style:rel-column-width="41*"/>
    </style:style>
    <style:style style:family="table-column" style:parent-style-name="colspec" style:name="id1-3-2-2-4-4-1-2">
      <style:table-column-properties style:rel-column-width="26*"/>
    </style:style>
    <style:style style:family="table-column" style:parent-style-name="colspec" style:name="id1-3-2-2-4-4-1-3">
      <style:table-column-properties style:rel-column-width="33*"/>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atschappelijke ondersteuning 2017</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de artikelen 14, vierde en vijfde lid, 15 tweede lid , 27 derde lid, artikel 28 tweede lid van de Verordening Maatschappelijke ondersteuning Winterswijk 2017;</text:p>
          </text:section>
          <text:section text:name="afkondiging_id1-3-2-1-2" text:style-name="afkondiging">
            <text:p text:style-name="afkondiging_top"/>
            <text:p text:style-name="al">besluit vast te stellen het <text:span text:style-name="nadrukvet">Besluit maatschappelijke ondersteuning Winterswijk 2017</text:span></text:p>
          </text:section>
        </text:section>
        <text:section text:name="regeling-tekst_id1-3-2-2" text:style-name="regeling-tekst">
          <text:section text:name="artikel_id1-3-2-2-1" text:style-name="artikel">
            <text:p text:style-name="artikel_kop_titel"><text:span text:style-name="artikel_kop_label">Artikel 1.</text:span> Hoogte pgb </text:p>
            <text:p text:style-name="al">
            <text:span text:style-name="nadrukcur">(Zie ook Beleidsregels Wmo Winterswijk 2017)</text:span>
          </text:p>
            <text:list text:style-name="id1-3-2-2-1-3">
              <text:list-item text:style-override="id1-3-2-2-1-3">
                <text:number> 1. </text:number>
                <text:p text:style-name="al">De hoogte van een pgb:</text:p>
                <text:list text:style-name="id1-3-2-2-1-3-3">
                  <text:list-item text:style-override="id1-3-2-2-1-3-3-1">
                    <text:number>a.</text:number>
                    <text:p text:style-name="al">wordt bepaald aan de hand van een door de cliënt opgesteld plan over hoe hij het pgb gaat besteden;</text:p>
                  </text:list-item>
                  <text:list-item text:style-override="id1-3-2-2-1-3-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3-3">
                    <text:number>c.</text:number>
                    <text:p text:style-name="al">bedraagt voor hulpmiddelen, vervoersvoorzieningen en woningaanpassingen niet meer dan de kostprijs van de in de betreffende situatie goedkoopst adequate voorziening in natura;</text:p>
                  </text:list-item>
                  <text:list-item text:style-override="id1-3-2-2-1-3-3-4">
                    <text:number>d.</text:number>
                    <text:p text:style-name="al">wordt gebaseerd op de bedragen in de door het Nibud vastgestelde Prijzengids.</text:p>
                  </text:list-item>
                </text:list>
              </text:list-item>
              <text:list-item text:style-override="id1-3-2-2-1-4">
                <text:number> 2. </text:number>
                <text:p text:style-name="al">De hoogte van een pgb voor:</text:p>
                <text:list text:style-name="id1-3-2-2-1-4-3">
                  <text:list-item text:style-override="id1-3-2-2-1-4-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4-3-2">
                    <text:number>b.</text:number>
                    <text:p text:style-name="al">Hulp bij huishouden op basis van dienstverlening aan huis / Alfahulp is gebaseerd op</text:p>
                    <text:list text:style-name="id1-3-2-2-1-4-3-2-3">
                      <text:list-item text:style-override="id1-3-2-2-1-4-3-2-3-1">
                        <text:number>a.</text:number>
                        <text:p text:style-name="al">Basisloon (CAO VVT voor huishoudelijk werk, FWG10 trede 4 (2017).</text:p>
                      </text:list-item>
                      <text:list-item text:style-override="id1-3-2-2-1-4-3-2-3-2">
                        <text:number>b.</text:number>
                        <text:p text:style-name="al">Vakantietoeslag 8% en vergoeding voor doorbetaalde vakantie van 4 weken.</text:p>
                      </text:list-item>
                      <text:list-item text:style-override="id1-3-2-2-1-4-3-2-3-3">
                        <text:number>c.</text:number>
                        <text:p text:style-name="al">Vergoeding voor vrijwillige verzekering voor ziektewet of WW </text:p>
                        <text:p text:style-name="al">aangevuld met een vergoeding voor bemiddelingskosten;</text:p>
                      </text:list-item>
                    </text:list>
                  </text:list-item>
                  <text:list-item text:style-override="id1-3-2-2-1-4-3-3">
                    <text:number>c.</text:number>
                    <text:p text:style-name="al">Hulp bij huishouden door een daartoe niet opgeleid persoon of uit het sociaal netwerk van de aanvrager wordt bepaald op basis van de uitgangspunten voor PGB alfa minus de bemiddelingskosten.</text:p>
                  </text:list-item>
                  <text:list-item text:style-override="id1-3-2-2-1-4-3-4">
                    <text:number>d.</text:number>
                    <text:p text:style-name="al">Hulp bij huishouden door een niet gecontracteerde aanbieder of daartoe opgeleide beroepskracht wordt bepaald op basis van het laagste tarief per uur door een daartoe opgeleide beroepskracht werkzaam bij een door de gemeente gecontracteerde instelling;</text:p>
                  </text:list-item>
                  <text:list-item text:style-override="id1-3-2-2-1-4-3-5">
                    <text:number>e.</text:number>
                    <text:p text:style-name="al">Tarieven voor begeleiding door een niet daartoe opgeleid persoon die mantelzorger is of afkomstig is uit het sociale netwerk van de cliënt, wordt bepaald op basis van het gemiddelde van het hoogste en laagste regionale Achterhoekse tarief sociaal netwerk begeleiding Wmo (inclusief beschermd wonen) en jeugd in 2016. Daarmee worden de tarieven voor sociaal netwerk/ niet professionele ondersteuning m.i.v. 1-1-2017 gelijk getrokken voor jeugd, Wmo (incl. Beschermd wonen) Begeleiding (in groep of individueel);</text:p>
                  </text:list-item>
                  <text:list-item text:style-override="id1-3-2-2-1-4-3-6">
                    <text:number>f.</text:number>
                    <text:p text:style-name="al">ondersteuning gericht op ontwikkeling of stabilisering individueel of in groepsverband of logeren: 1°. door een daartoe opgeleid persoon; of 2°. waarvoor bijzondere deskundigheden zijn vereist; wordt berekend op basis van ‘het gemiddelde Achterhoekse ZIN tarief op 1 januari van 2017 minus 15% overhead’ tenzij dit tarief onder het laagste Achterhoekse ZIN tarief komt van die datum. In dat geval wordt uitgegaan van het laagste Achterhoekse ZIN tarief op 1 januari 2017. Voor 2018 wordt het PGB tarief 2017 geïndexeerd conform de indexering van de ZIN tarieven 2018.</text:p>
                  </text:list-item>
                </text:list>
              </text:list-item>
            </text:list>
          </text:section>
          <text:section text:name="artikel_id1-3-2-2-2" text:style-name="artikel">
            <text:p text:style-name="artikel_kop_titel"><text:span text:style-name="artikel_kop_label">Artikel</text:span> <text:span text:style-name="artikel_kop_nr">2</text:span> Tarieven PGB hulp bij huishouden, begeleiding en kortdurend verblijf</text:p>
            <text:p text:style-name="al"/>
            <text:p text:style-name="al">
            <text:span text:style-name="nadrukvet">Hulp bij huishouden</text:span>
          </text:p>
            <text:list text:style-name="id1-3-2-2-2-4">
              <text:list-item text:style-override="id1-3-2-2-2-4-1">
                <text:number>1.</text:number>
                <text:p text:style-name="al">Er wordt vanaf 1 januari 2017 een bedrag uitbetaald, dat is gebaseerd op:</text:p>
                <text:list text:style-name="id1-3-2-2-2-4-1-3">
                  <text:list-item text:style-override="id1-3-2-2-2-4-1-3-1">
                    <text:number>a.</text:number>
                    <text:p text:style-name="al">het soort hulp bij huishouden (HH1/HH2) waarvoor iemand is geïndiceerd en </text:p>
                  </text:list-item>
                  <text:list-item text:style-override="id1-3-2-2-2-4-1-3-2">
                    <text:number>b.</text:number>
                    <text:p text:style-name="al">het vastgestelde aantal uren/minuten waarvoor iemand is geïndiceerd en</text:p>
                  </text:list-item>
                  <text:list-item text:style-override="id1-3-2-2-2-4-1-3-3">
                    <text:number>c.</text:number>
                    <text:p text:style-name="al">de keuze van de klant voor Pgb –particuliere hulp of Pgb-opdrachtgever of alfahulp/bemiddelingshulp</text:p>
                  </text:list-item>
                </text:list>
              </text:list-item>
              <text:list-item text:style-override="id1-3-2-2-2-4-2">
                <text:number>2.</text:number>
                <text:p text:style-name="al">Het bedrag dat vanaf 1 januari 2017 wordt uitbetaald bedraagt voor HH 1 Pgb-particuliere hulp € 13,75 per uur.</text:p>
              </text:list-item>
              <text:list-item text:style-override="id1-3-2-2-2-4-3">
                <text:number>3.</text:number>
                <text:p text:style-name="al">Het bedrag dat vanaf 1 januari 2017 wordt uitbetaald voor HH 1 Pgb-opdrachtgever/niet gecontracteerde aanbieder bedraagt € 21,00 per uur.</text:p>
              </text:list-item>
              <text:list-item text:style-override="id1-3-2-2-2-4-4">
                <text:number>4.</text:number>
                <text:p text:style-name="al">Het bedrag dat vanaf 1 januari 2017 wordt uitbetaald voor HH1 alfahulp/bemiddelingshulp, bedraagt € 15,26 per uur aangevuld met 1 maal per 4 weken € 1,51 voor aanleveren CAK</text:p>
              </text:list-item>
              <text:list-item text:style-override="id1-3-2-2-2-4-5">
                <text:number>5.</text:number>
                <text:p text:style-name="al">Het bedrag dat vanaf 1 januari 2017 wordt uitbetaald bedraagt voor HH2 Pgb-particuliere hulp</text:p>
              </text:list-item>
              <text:list-item text:style-override="id1-3-2-2-2-4-6">
                <text:number>6.</text:number>
                <text:p text:style-name="al">€ 20,81 per uur. </text:p>
              </text:list-item>
              <text:list-item text:style-override="id1-3-2-2-2-4-7">
                <text:number>7.</text:number>
                <text:p text:style-name="al">Het bedrag dat vanaf 1 januari 2017 wordt uitbetaald voor HH2 Pgb- opdrachtgever/ niet gecontracteerde aanbieder bedraagt € 24,00 per uur.</text:p>
              </text:list-item>
            </text:list>
            <text:p text:style-name="al"/>
            <text:p text:style-name="al">
            <text:span text:style-name="nadrukvet">Begeleiding</text:span>
          </text:p>
            <text:list text:style-name="id1-3-2-2-2-7">
              <text:list-item text:style-override="id1-3-2-2-2-7-1">
                <text:number>1.</text:number>
                <text:p text:style-name="al">Het bedrag dat vanaf 1 januari 2017 wordt uitbetaald bedraagt voor PGB begeleiding individueel – ontwikkelen en coachen bij, € 37,85 per uur;</text:p>
              </text:list-item>
              <text:list-item text:style-override="id1-3-2-2-2-7-2">
                <text:number>2.</text:number>
                <text:p text:style-name="al">Het bedrag dat vanaf 1 januari 2017 wordt uitbetaald bedraagt voor PGB begeleiding individueel – ontwikkelen Plus € 62,82 per uur;</text:p>
              </text:list-item>
              <text:list-item text:style-override="id1-3-2-2-2-7-3">
                <text:number>3.</text:number>
                <text:p text:style-name="al">Het bedrag dat vanaf 1 januari 2017 wordt uitbetaald bedraagt voor PGB begeleiding individueel – stabiliseren en helpen bij € 33,92 per uur;</text:p>
              </text:list-item>
              <text:list-item text:style-override="id1-3-2-2-2-7-4">
                <text:number>4.</text:number>
                <text:p text:style-name="al">Het bedrag dat vanaf 1 januari 2017 wordt uitbetaald bedraagt voor PGB begeleiding individueel – stabiliseren en overnemen € 50,09 per uur;</text:p>
              </text:list-item>
              <text:list-item text:style-override="id1-3-2-2-2-7-5">
                <text:number>5.</text:number>
                <text:p text:style-name="al">Het bedrag dat vanaf 1 januari 2017 wordt uitbetaald bedraagt voor PGB begeleiding individueel – stabiliseren plus € 62,67 per uur;</text:p>
              </text:list-item>
              <text:list-item text:style-override="id1-3-2-2-2-7-6">
                <text:number>6.</text:number>
                <text:p text:style-name="al">Het bedrag dat vanaf 1 januari 2017 wordt uitbetaald bedraagt voor PGB persoonlijke verzorging stabiliseren € 33,86 per uur;</text:p>
              </text:list-item>
              <text:list-item text:style-override="id1-3-2-2-2-7-7">
                <text:number>7.</text:number>
                <text:p text:style-name="al">Het bedrag dat vanaf 1 januari 2017 wordt uitbetaald bedraagt voor PGB persoonlijke verzorging ontwikkelen € 37,76 per uur</text:p>
              </text:list-item>
              <text:list-item text:style-override="id1-3-2-2-2-7-8">
                <text:number>8.</text:number>
                <text:p text:style-name="al">Het bedrag dat vanaf 1 januari 2017 wordt uitbetaald bedraagt voor PGB begeleiding groep ontwikkelen € 32,50 per dagdeel</text:p>
              </text:list-item>
              <text:list-item text:style-override="id1-3-2-2-2-7-9">
                <text:number>9.</text:number>
                <text:p text:style-name="al">Het bedrag dat vanaf 1 januari 2017 wordt uitbetaald bedraagt voor PGB begeleiding groep ontwikkelen plus € 52,02 per dagdeel</text:p>
              </text:list-item>
              <text:list-item text:style-override="id1-3-2-2-2-7-10">
                <text:number>10.</text:number>
                <text:p text:style-name="al">Het bedrag dat vanaf 1 januari 2017 wordt uitbetaald bedraagt voor PGB begeleiding groep stabiliseren en helpen bij € 29,00 per dagdeel</text:p>
              </text:list-item>
              <text:list-item text:style-override="id1-3-2-2-2-7-11">
                <text:number>11.</text:number>
                <text:p text:style-name="al">Het bedrag dat vanaf 1 januari 2017 wordt uitbetaald bedraagt voor PGB begeleiding groep stabiliseren en overnemen bij € 42,00 per dagdeel</text:p>
              </text:list-item>
              <text:list-item text:style-override="id1-3-2-2-2-7-12">
                <text:number>12.</text:number>
                <text:p text:style-name="al">Het bedrag dat vanaf 1 januari 2017 wordt uitbetaald bedraagt voor PGB begeleiding groep stabiliseren plus bij € 51,89 per dagdeel</text:p>
              </text:list-item>
              <text:list-item text:style-override="id1-3-2-2-2-7-13">
                <text:number>13.</text:number>
                <text:p text:style-name="al">Het bedrag dat vanaf 1 januari 2017 wordt uitbetaald voor PGB ondersteuning niet professionele zorg/sociaal netwerk bedraagt € 18,50 per betreffende eenheid;</text:p>
              </text:list-item>
              <text:list-item text:style-override="id1-3-2-2-2-7-14">
                <text:number>14.</text:number>
                <text:p text:style-name="al">Het bedrag dat vanaf 1 januari 2017 wordt uitbetaald bedraagt voor vervoer ten behoeve van deelname groepsondersteuning € 7,00 per etmaal</text:p>
              </text:list-item>
              <text:list-item text:style-override="id1-3-2-2-2-7-15">
                <text:number>15.</text:number>
                <text:p text:style-name="al">Het bedrag dat vanaf 1 januari 2017 wordt uitbetaald bedraagt voor vervoer met rolstoel ten behoeve van deelname groepsondersteuning € 15,90 per etmaal</text:p>
              </text:list-item>
            </text:list>
            <text:p text:style-name="al"/>
            <text:p text:style-name="al">
            <text:span text:style-name="nadrukvet">Logeren</text:span>
          </text:p>
            <text:list text:style-name="id1-3-2-2-2-10">
              <text:list-item text:style-override="id1-3-2-2-2-10-1">
                <text:number>1.</text:number>
                <text:p text:style-name="al">Het bedrag dat vanaf 1 januari 2017 wordt uitbetaald bedraagt voor PGB logeren € 29,00 (Dit betreft alleen overnachting &amp; eten/drinken).</text:p>
              </text:list-item>
            </text:list>
          </text:section>
          <text:section text:name="artikel_id1-3-2-2-3" text:style-name="artikel">
            <text:p text:style-name="artikel_kop_titel"><text:span text:style-name="artikel_kop_label">Artikel</text:span> <text:span text:style-name="artikel_kop_nr">3a</text:span> Woonvoorzieningen</text:p>
            <text:list text:style-name="id1-3-2-2-3-2">
              <text:list-item text:style-override="id1-3-2-2-3-2">
                <text:number> 1. </text:number>
                <text:p text:style-name="al">De financiële tegemoetkoming minus het eigen aandeel of het persoonsgebonden budget minus de eigen bijdrage voor woonvoorzieningen wordt vastgesteld als tegenwaarde van het bedrag zoals vermeld in de door het college geaccepteerde offerte.</text:p>
              </text:list-item>
              <text:list-item text:style-override="id1-3-2-2-3-3">
                <text:number> 2. </text:number>
                <text:p text:style-name="al">Woonvoorzieningen waarvan de kosten het bedrag van € 50.000,– te boven gaan worden niet verleend, tenzij weigering van de betrokken woonvoorziening – gelet op het belang dat de Wet beoogt te beschermen – zou leiden tot onbillijkheden van overwegende aard.</text:p>
              </text:list-item>
              <text:list-item text:style-override="id1-3-2-2-3-4">
                <text:number> 3. </text:number>
                <text:p text:style-name="al">Terugbetaling van de kosten van de woonvoorziening op grond van de Beleidsregels maatschappelijke ondersteuning Gemeente Winterswijk is alleen vereist voor woonvoorzieningen met een waarde van méér dan € 2.500,–.</text:p>
              </text:list-item>
              <text:list-item text:style-override="id1-3-2-2-3-5">
                <text:number> 4. </text:number>
                <text:p text:style-name="al">Het in resultaat 2 van de Beleidsregels maatschappelijke ondersteuning Gemeente Winterswijk genoemde afschrijvingsschema luidt als volgt: </text:p>
                <text:list text:style-name="id1-3-2-2-3-5-3">
                  <text:list-item text:style-override="id1-3-2-2-3-5-3-1">
                    <text:number>*</text:number>
                    <text:p text:style-name="al">in het eerste jaar is 100% van de investering verschuldigd; </text:p>
                  </text:list-item>
                  <text:list-item text:style-override="id1-3-2-2-3-5-3-2">
                    <text:number>*</text:number>
                    <text:p text:style-name="al">in het tweede jaar is 90% van de investering verschuldigd;</text:p>
                  </text:list-item>
                  <text:list-item text:style-override="id1-3-2-2-3-5-3-3">
                    <text:number>*</text:number>
                    <text:p text:style-name="al">in het derde jaar is 80% van de investering verschuldigd;</text:p>
                  </text:list-item>
                  <text:list-item text:style-override="id1-3-2-2-3-5-3-4">
                    <text:number>*</text:number>
                    <text:p text:style-name="al">in het vierde jaar is 70% van de investering verschuldigd;</text:p>
                  </text:list-item>
                  <text:list-item text:style-override="id1-3-2-2-3-5-3-5">
                    <text:number>*</text:number>
                    <text:p text:style-name="al">in het vijfde jaar is 60% van de investering verschuldigd;</text:p>
                  </text:list-item>
                  <text:list-item text:style-override="id1-3-2-2-3-5-3-6">
                    <text:number>*</text:number>
                    <text:p text:style-name="al">in het zesde jaar is 50% van de investering verschuldigd;</text:p>
                  </text:list-item>
                  <text:list-item text:style-override="id1-3-2-2-3-5-3-7">
                    <text:number>*</text:number>
                    <text:p text:style-name="al">in het zevende jaar is 40% van de investering verschuldigd;</text:p>
                  </text:list-item>
                  <text:list-item text:style-override="id1-3-2-2-3-5-3-8">
                    <text:number>*</text:number>
                    <text:p text:style-name="al">in het achtste jaar is 30% van de investering verschuldigd;</text:p>
                  </text:list-item>
                  <text:list-item text:style-override="id1-3-2-2-3-5-3-9">
                    <text:number>*</text:number>
                    <text:p text:style-name="al">in het negende jaar is 20% van de investering verschuldigd; </text:p>
                  </text:list-item>
                  <text:list-item text:style-override="id1-3-2-2-3-5-3-10">
                    <text:number>*</text:number>
                    <text:p text:style-name="al">in het tiende jaar is 10% van de investering verschuldigd.</text:p>
                  </text:list-item>
                </text:list>
              </text:list-item>
              <text:list-item text:style-override="id1-3-2-2-3-6">
                <text:number> 5. </text:number>
                <text:p text:style-name="al">In alle gevallen minus het percentage die voor rekening van de eigenaar van de woonruimte is gekomen en de eigen bijdrage.</text:p>
              </text:list-item>
              <text:list-item text:style-override="id1-3-2-2-3-7">
                <text:number> 5. </text:number>
                <text:p text:style-name="al">De tegemoetkoming voor de verhuis- en (her)inrichtingskostenvergoeding bedraagt maximaal € 2.528,–.</text:p>
              </text:list-item>
              <text:list-item text:style-override="id1-3-2-2-3-8">
                <text:number> 6. </text:number>
                <text:p text:style-name="al">De tegemoetkoming voor tijdelijke huisvesting zelfstandige woonruimte bedraagt maximaal € 2500,–</text:p>
              </text:list-item>
              <text:list-item text:style-override="id1-3-2-2-3-9">
                <text:number> 7. </text:number>
                <text:p text:style-name="al">De tegemoetkoming voor tijdelijke huisvesting niet zelfstandige woonruimte, maximaal € 1260,–</text:p>
              </text:list-item>
            </text:list>
          </text:section>
          <text:section text:name="artikel_id1-3-2-2-4" text:style-name="artikel">
            <text:p text:style-name="artikel_kop_titel"><text:span text:style-name="artikel_kop_label">Artikel</text:span> <text:span text:style-name="artikel_kop_nr">3b</text:span> Verwerving grond</text:p>
            <text:p text:style-name="al">Het aantal m2 wat voor een tegemoetkoming maximaal in aanmerking komt is per vertrek in een zelfstandige woning als volgt:</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cur">Soort vertrek</text:span>
                    </text:p>
                  </table:table-cell>
                  <table:table-cell table:style-name="cell_frame_all" table:number-rows-spanned="1" table:number-columns-spanned="1">
                    <text:p text:style-name="table_al">
                      <text:span text:style-name="nadrukcur">Bij aanbouw m2 </text:span>
                    </text:p>
                  </table:table-cell>
                  <table:table-cell table:style-name="cell_frame_all" table:number-rows-spanned="1" table:number-columns-spanned="1">
                    <text:p text:style-name="table_al">
                      <text:span text:style-name="nadrukcur">Bij uitbreiding </text:span>
                      <text:span text:style-name="nadrukcur">m2</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3c</text:span> Kosten van woningaanpassing</text:p>
            <text:p text:style-name="al">De volgende kosten in het kader van een woningaanpassing kunnen in aanmerking worden genomen bij de vaststelling van het persoonsgebonden budget of de financiële tegemoetkoming:</text:p>
            <text:list text:style-name="id1-3-2-2-5-3">
              <text:list-item text:style-override="id1-3-2-2-5-3-1">
                <text:number>1.</text:number>
                <text:p text:style-name="al">De aanneemsom (hierin begrepen de loon- en materiaalkosten) voor het treffen van de voorziening;</text:p>
              </text:list-item>
              <text:list-item text:style-override="id1-3-2-2-5-3-2">
                <text:number>2.</text:number>
                <text:p text:style-name="al">De risicoverrekening van loon- en materiaalkosten, met inachtneming van het bepaalde in de Risicoregeling woning- en utiliteitsbouw 1991;</text:p>
              </text:list-item>
              <text:list-item text:style-override="id1-3-2-2-5-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5-3-4">
                <text:number>4.</text:number>
                <text:p text:style-name="al">De kosten voor het toezicht op de uitvoering, indien dit noodzakelijk is, tot een maximum van 2% van de aanneemsom;</text:p>
              </text:list-item>
              <text:list-item text:style-override="id1-3-2-2-5-3-5">
                <text:number>5.</text:number>
                <text:p text:style-name="al">De leges voorzover deze betrekking hebben op het treffen van de voorziening;</text:p>
              </text:list-item>
              <text:list-item text:style-override="id1-3-2-2-5-3-6">
                <text:number>6.</text:number>
                <text:p text:style-name="al">De verschuldigde en niet verrekenbare of terugvorderbare omzetbelasting;</text:p>
              </text:list-item>
              <text:list-item text:style-override="id1-3-2-2-5-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3-8">
                <text:number>8.</text:number>
                <text:p text:style-name="al">De prijs van bouwrijpe grond, indien noodzakelijk als niet binnen het oorspronkelijke kavel gebouwd kan worden, volgens bijgaande tabel. </text:p>
              </text:list-item>
              <text:list-item text:style-override="id1-3-2-2-5-3-9">
                <text:number>9.</text:number>
                <text:p text:style-name="al">De door burgemeester en wethouders (schriftelijk) goedgekeurde kostenverhogingen, die ten tijde van de raming van de kosten redelijkerwijs niet voorzien hadden kunnen zijn;</text:p>
              </text:list-item>
              <text:list-item text:style-override="id1-3-2-2-5-3-10">
                <text:number>10.</text:number>
                <text:p text:style-name="al">De kosten in verband met noodzakelijk technisch onderzoek en adviezen met betrekking tot het verrichten van de aanpassing;</text:p>
              </text:list-item>
              <text:list-item text:style-override="id1-3-2-2-5-3-11">
                <text:number>11.</text:number>
                <text:p text:style-name="al">De kosten van aansluiting op een openbare nutsvoorziening; Indien de gemeente ook de administratiekosten van de verhuurder wil vergoeden kan het volgende opgenomen worden:</text:p>
              </text:list-item>
              <text:list-item text:style-override="id1-3-2-2-5-3-12">
                <text:number>12.</text:number>
                <text:p text:style-name="al">De administratiekosten die verhuurder maakt ten behoeve van het treffen van een voorziening voor de gehandicapte, voor zover de kosten onder 1 tot en met 11 meer dan € 1000,– bedragen, 10% van die kosten, met een maximum van € 350,–. </text:p>
              </text:list-item>
            </text:list>
          </text:section>
          <text:section text:name="artikel_id1-3-2-2-6" text:style-name="artikel">
            <text:p text:style-name="artikel_kop_titel"><text:span text:style-name="artikel_kop_label">Artikel</text:span> <text:span text:style-name="artikel_kop_nr"> 4a</text:span> Het zich lokaal verplaatsen per vervoermiddel / verplaatsen in en rond de woning</text:p>
            <text:list text:style-name="id1-3-2-2-6-2">
              <text:list-item text:style-override="id1-3-2-2-6-2">
                <text:number> 1. </text:number>
                <text:p text:style-name="al">Het persoonsgebonden budget voor een vervoersvoorziening bedraagt niet meer dan de kostprijs van de in de betreffende situatie goedkoopst adequate voorziening in natura. voorziening.</text:p>
              </text:list-item>
              <text:list-item text:style-override="id1-3-2-2-6-3">
                <text:number> 2. </text:number>
                <text:p text:style-name="al">De hoogte van een PGB voor: 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4">
                <text:number> 3. </text:number>
                <text:p text:style-name="al">Het PGB wordt verstrekt voor de levensduur zoals is opgenomen in het raamcontract met de aanbieder van hulpmiddelen. Uitzondering hierop is een wijziging in de medische situatie van een cliënt, waardoor de aangeschafte voorziening niet meer adequaat is.</text:p>
              </text:list-item>
              <text:list-item text:style-override="id1-3-2-2-6-5">
                <text:number> 4. </text:number>
                <text:p text:style-name="al">Jaarlijks wordt er een bedrag verstrekt voor onderhoud en reparatie, gebaseerd op het gemiddelde bedrag voor onderhoud en reparatie van het voorafgaande jaar. Verstrekking van dit bedrag gaat in, 1 jaar na aanschaf van de voorziening. </text:p>
              </text:list-item>
            </text:list>
          </text:section>
          <text:section text:name="artikel_id1-3-2-2-7" text:style-name="artikel">
            <text:p text:style-name="artikel_kop_titel"><text:span text:style-name="artikel_kop_label">Artikel</text:span> <text:span text:style-name="artikel_kop_nr"> 4b </text:span> Tegemoetkoming lokaal verplaatsen per vervoermiddel/sportrolstoel</text:p>
            <text:list text:style-name="id1-3-2-2-7-2">
              <text:list-item text:style-override="id1-3-2-2-7-2">
                <text:number> 1. </text:number>
                <text:p text:style-name="al">Het bedrag dat per jaar verstrekt wordt voor gebruik van een (eigen) auto bedraagt maximaal € 954,–</text:p>
              </text:list-item>
              <text:list-item text:style-override="id1-3-2-2-7-3">
                <text:number> 2. </text:number>
                <text:p text:style-name="al">Het bedrag dat per jaar verstrekt wordt voor gebruik van een taxi bedraagt maximaal € 2961,–.</text:p>
              </text:list-item>
              <text:list-item text:style-override="id1-3-2-2-7-4">
                <text:number> 3. </text:number>
                <text:p text:style-name="al">Het bedrag dat per jaar verstrekt wordt voor gebruik van een rolstoeltaxi bedraagt maximaal € 3363,–.</text:p>
              </text:list-item>
              <text:list-item text:style-override="id1-3-2-2-7-5">
                <text:number> 4. </text:number>
                <text:p text:style-name="al">Het bedrag dat maximaal 1x per 3 jaar wordt verstrekt voor aanschaf en onderhoud van een sportrolstoel bedraagt maximaal € 2281,–</text:p>
              </text:list-item>
            </text:list>
          </text:section>
          <text:section text:name="artikel_id1-3-2-2-8" text:style-name="artikel">
            <text:p text:style-name="artikel_kop_titel"><text:span text:style-name="artikel_kop_label">Artikel</text:span> <text:span text:style-name="artikel_kop_nr"> 5. </text:span> Bijdrage voor maatwerkvoorzieningen of pgb’s</text:p>
            <text:p text:style-name="al"/>
          </text:section>
          <text:section text:name="artikel_id1-3-2-2-9" text:style-name="artikel">
            <text:p text:style-name="artikel_kop_titel"><text:span text:style-name="artikel_kop_label">Artikel</text:span> <text:span text:style-name="artikel_kop_nr">5.1</text:span> Eigen bijdrage</text:p>
            <text:list text:style-name="id1-3-2-2-9-2">
              <text:list-item text:style-override="id1-3-2-2-9-2-1">
                <text:number>a.</text:number>
                <text:p text:style-name="al">Bij het verstrekken van individuele voorzieningen op grond van de wet is de aanvrager een eigen bijdrage of eigen aandeel verschuldigd. </text:p>
              </text:list-item>
              <text:list-item text:style-override="id1-3-2-2-9-2-2">
                <text:number>b.</text:number>
                <text:p text:style-name="al">Voor een (sport) rolstoel wordt geen eigen bijdrage gevraagd.</text:p>
              </text:list-item>
              <text:list-item text:style-override="id1-3-2-2-9-2-3">
                <text:number>c.</text:number>
                <text:p text:style-name="al">Er wordt geen eigen bijdrage/eigen aandeel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9-2-4">
                <text:number>d.</text:number>
                <text:p text:style-name="al">Bij de collectieve vervoersvoorziening betalen mensen geen eigen bijdrage via het Centraal administratie kantoor (CAK),</text:p>
              </text:list-item>
            </text:list>
            <text:p text:style-name="al">
            <text:span text:style-name="nadrukvet">De bedragen per vier weken, de inkomensbedragen en de percentages die gelden voor de berekening van de eigen bijdrage zijn gelijk aan die genoemd in artikel 3.1, eerste lid, van het Uitvoeringsbesluit Wmo 2015 en de Maatregel tegemoetkoming eenverdienerhuishoudens met een chronisch zieke partner(kamerbrief 5 oktober 2016)</text:span>
          </text:p>
            <text:p text:style-name="al"/>
            <text:p text:style-name="al">Deze bedragen volgens de verordening:</text:p>
            <text:list text:style-name="id1-3-2-2-9-6">
              <text:list-item text:style-override="id1-3-2-2-9-6-1">
                <text:number>a.</text:number>
                <text:p text:style-name="al">voor een éénpersoonshuishouden, pensioengerechtigde leeftijd nog niet bereikt, € 17,50 per vier weken, met dien verstande dat indien zijn inkomen meer bedraagt dan € 22.632,– per jaar, het bedrag van € 17,50 per vier weken wordt verhoogd met een dertiende deel van 12,50% van het verschil tussen zijn jaarinkomen en € 22.632,–</text:p>
              </text:list-item>
              <text:list-item text:style-override="id1-3-2-2-9-6-2">
                <text:number>b.</text:number>
                <text:p text:style-name="al">voor een éénpersoonshuishouden pensioengerechtigde leeftijd wel bereikt € 17,50 per vier weken, met dien verstande dat indien zijn inkomen meer bedraagt dan € 17.033,– per jaar, het bedrag van € 17,50 per vier weken wordt verhoogd met een dertiende deel van 12,50 % van het verschil tussen zijn jaarinkomen en € 17.033,–;</text:p>
              </text:list-item>
              <text:list-item text:style-override="id1-3-2-2-9-6-3">
                <text:number>c.</text:number>
                <text:p text:style-name="al">voor een meerpersoonshuishouden waarvan een van beiden pensioengerechtigde leeftijd nog niet heeft bereikt of beiden pensioengerechtigde leeftijd nog niet hebben bereikt € 0,00 per vier weken, met dien verstande dat indien hun gezamenlijke inkomen meer bedraagt dan € 35.000,– per jaar, het bedrag van € 0,00 per vier weken wordt verhoogd met een dertiende deel van 12,50% van het verschil tussen zijn jaarinkomen en € 35.000,–;</text:p>
              </text:list-item>
              <text:list-item text:style-override="id1-3-2-2-9-6-4">
                <text:number>d.</text:number>
                <text:p text:style-name="al">voor een meerpersoonshuishouden, pensioengerechtigde leeftijd wel bereikt € 17,50 per vier weken, met dien verstande dat indien hun gezamenlijke inkomen meer bedraagt dan € 23.525,– per jaar, het bedrag van € 17,50 per vier weken wordt verhoogd met een dertiende deel van 12,50% van het verschil tussen zijn jaarinkomen en € 23.525,–.</text:p>
              </text:list-item>
            </text:list>
          </text:section>
          <text:section text:name="artikel_id1-3-2-2-10" text:style-name="artikel">
            <text:p text:style-name="artikel_kop_titel"><text:span text:style-name="artikel_kop_label">Artikel</text:span> <text:span text:style-name="artikel_kop_nr">5.2</text:span> Vaststelling en inning eigen bijdrage of eigen aandeel</text:p>
            <text:p text:style-name="al">De eigen bijdrage en het eigen aandeel worden berekend en geïnd door het Centraal Administratie Kantoor (CAK).</text:p>
          </text:section>
          <text:section text:name="artikel_id1-3-2-2-11" text:style-name="artikel">
            <text:p text:style-name="artikel_kop_titel"><text:span text:style-name="artikel_kop_label">Artikel</text:span> <text:span text:style-name="artikel_kop_nr">5.3</text:span> eigen bijdrage/eigen aandeel</text:p>
            <text:list text:style-name="id1-3-2-2-11-2">
              <text:list-item text:style-override="id1-3-2-2-11-2-1">
                <text:number>a.</text:number>
                <text:p text:style-name="al">Indien een voorziening bestaat uit een roerende zaak die in eigendom wordt verstrekt of uit een bouwkundige of woon technische aanpassing van een woning die eigendom is van de aanvrager, wordt een eigen bijdrage in rekening gebracht dan wel bij de vaststelling van de hoogte van een financiële tegemoetkoming gedurende die periode .</text:p>
              </text:list-item>
              <text:list-item text:style-override="id1-3-2-2-11-2-2">
                <text:number>b.</text:number>
                <text:p text:style-name="al">Indien een voorziening niet in eigendom wordt verstrekt, wordt een eigen bijdrage opgelegd gedurende de periode waarvoor de voorziening wordt verstrekt.</text:p>
              </text:list-item>
              <text:list-item text:style-override="id1-3-2-2-11-2-3">
                <text:number>c.</text:number>
                <text:p text:style-name="al">Indien het hulp bij huishouden betreft, wordt een eigen bijdrage opgelegd zolang de dienst geleverd wordt.</text:p>
              </text:list-item>
              <text:list-item text:style-override="id1-3-2-2-11-2-4">
                <text:number>d.</text:number>
                <text:p text:style-name="al">De eigen bijdrage mag niet hoger zijn dan de kostprijs van een voorziening. Hierbij worden ook de kosten voor onderhoud meegenomen.</text:p>
              </text:list-item>
            </text:list>
          </text:section>
          <text:section text:name="artikel_id1-3-2-2-12" text:style-name="artikel">
            <text:p text:style-name="artikel_kop_titel"><text:span text:style-name="artikel_kop_label">Artikel</text:span> <text:span text:style-name="artikel_kop_nr">6. </text:span> Bijdrage voor algemene voorzieningen</text:p>
            <text:list text:style-name="id1-3-2-2-12-2">
              <text:list-item text:style-override="id1-3-2-2-12-2-1">
                <text:number>a.</text:number>
                <text:p text:style-name="al">Voor een algemene voorziening is een cliënt een bijdrage in de kosten verschuldigd aan de organisatie die zorg draagt voor uitvoering van de algemene voorziening. </text:p>
              </text:list-item>
              <text:list-item text:style-override="id1-3-2-2-12-2-2">
                <text:number>b.</text:number>
                <text:p text:style-name="al">De organisatie die zorg draagt voor de algemene voorziening stelt de hoogte van de bijdrage vast en int deze. </text:p>
              </text:list-item>
              <text:list-item text:style-override="id1-3-2-2-12-2-3">
                <text:number>c.</text:number>
                <text:p text:style-name="al">Een cliënt is volgens de verordening een bijdrage verschuldigd in de kosten voor het gebruik van huishoudelijke hulp niveau I, in de vorm van een dienstenvoucher hoogte van € 9,50 per uur;</text:p>
              </text:list-item>
              <text:list-item text:style-override="id1-3-2-2-12-2-4">
                <text:number>d.</text:number>
                <text:p text:style-name="al">De tarieven voor het collectief vraagafhankelijk vervoer voor Wmo-geïndiceerden per 1 januari 2017 bedragen volgens de verordening :</text:p>
                <text:list text:style-name="id1-3-2-2-12-2-4-3">
                  <text:list-item text:style-override="id1-3-2-2-12-2-4-3-1">
                    <text:number>a.</text:number>
                    <text:p text:style-name="al">een opstaptarief van € 1,45 en een kilometertarief van € 0,23 voor ritten van maximaal 20 km, op werkdagen tussen 6.00 en 9.00 uur;</text:p>
                  </text:list-item>
                  <text:list-item text:style-override="id1-3-2-2-12-2-4-3-2">
                    <text:number>b.</text:number>
                    <text:p text:style-name="al">een opstaptarief van € 0,89 en een kilometertarief van € 0,15 voor ritten van maximaal 20 km, op de overige tijden;</text:p>
                  </text:list-item>
                  <text:list-item text:style-override="id1-3-2-2-12-2-4-3-3">
                    <text:number>c.</text:number>
                    <text:p text:style-name="al">een kilometertarief van € 1,50 voor reisafstanden tussen 20 km en 40 km.</text:p>
                  </text:list-item>
                </text:list>
              </text:list-item>
            </text:list>
          </text:section>
          <text:section text:name="artikel_id1-3-2-2-13" text:style-name="artikel">
            <text:p text:style-name="artikel_kop_titel"><text:span text:style-name="artikel_kop_label">Artikel</text:span> <text:span text:style-name="artikel_kop_nr">7.</text:span> Kwaliteitseisen maatschappelijke ondersteuning</text:p>
            <text:p text:style-name="al">De kwaliteitseisen die gesteld worden aan aanbieders zijn verder uitgewerkt in Aanbestedingsdocument individuele voorzieningen Jeugdhulp en maatwerkvoorzieningen Wmo (inclusief beschermd wonen) 2017-2018 acht Achterhoekse gemeenten. </text:p>
          </text:section>
          <text:section text:name="artikel_id1-3-2-2-14" text:style-name="artikel">
            <text:p text:style-name="artikel_kop_titel"><text:span text:style-name="artikel_kop_label">Artikel</text:span> <text:span text:style-name="artikel_kop_nr">8.</text:span> Meldingsregeling calamiteiten en geweld</text:p>
            <text:p text:style-name="al">Het college wijst op grond van artikel 20, eerste lid, van de verordening de ambtenaar openbare orde en veiligheid aan voor het melden van calamiteiten en geweldsincidenten. </text:p>
          </text:section>
          <text:section text:name="artikel_id1-3-2-2-15" text:style-name="artikel">
            <text:p text:style-name="artikel_kop_titel"><text:span text:style-name="artikel_kop_label">Artikel</text:span> <text:span text:style-name="artikel_kop_nr">9.</text:span> Betrekken van ingezetenen bij het beleid</text:p>
            <text:p text:style-name="al">In het huishoudelijke reglement en reglement openbaar vergaderen Wmoraad 2010 zijn nadere regels gesteld met betrekking tot de medezeggenschap van ingezetenen. </text:p>
          </text:section>
          <text:section text:name="artikel_id1-3-2-2-16" text:style-name="artikel">
            <text:p text:style-name="artikel_kop_titel"><text:span text:style-name="artikel_kop_label">Artikel</text:span> <text:span text:style-name="artikel_kop_nr">10.</text:span> Inwerkingtreding en citeertitel</text:p>
            <text:list text:style-name="id1-3-2-2-16-2">
              <text:list-item text:style-override="id1-3-2-2-16-2-1">
                <text:number>a.</text:number>
                <text:p text:style-name="al">Dit besluit treedt in werking op 1 januari 2017.</text:p>
              </text:list-item>
              <text:list-item text:style-override="id1-3-2-2-16-2-2">
                <text:number>b.</text:number>
                <text:p text:style-name="al">Met ingang van die datum wordt het Besluit maatschappelijke ondersteuning 2016 ingetrokken.</text:p>
              </text:list-item>
              <text:list-item text:style-override="id1-3-2-2-16-2-3">
                <text:number>c.</text:number>
                <text:p text:style-name="al">Dit besluit wordt aangehaald als: Besluit maatschappelijke ondersteuning Winterswijk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Winterswijk op 20 december 2016, </text:span>
          </text:p>
          </text:section>
          <text:section text:name="ondertekening_id1-3-2-3-2">
            <text:p><text:span text:style-name="organisatie">burgemeester en wethouders</text:span></text:p>
            <text:p><text:span text:style-name="ondertekening_naam">
            <text:span text:style-name="achternaam">drs. A. Oortgiesen </text:span>
          </text:span></text:p>
            <text:p><text:span text:style-name="functie">gemeentesecretaris </text:span></text:p>
          </text:section>
          <text:section text:name="ondertekening_id1-3-2-3-3">
            <text:p><text:span text:style-name="ondertekening_naam">
            <text:span text:style-name="achternaam">drs. M.J. van Beem </text:span>
          </text:span></text:p>
            <text:p><text:span text:style-name="functie">burgemeester </text:span></text:p>
          </text:section>
        </text:section>
        <text:section text:name="bijlage_id1-3-2-4" text:style-name="bijlage">
          <text:p text:style-name="bijlage_top"/>
          <text:p text:style-name="hoofdstuk_kop">TOELICHTING</text:p>
          <text:p text:style-name="al">
          <text:span text:style-name="nadrukvet">Artikelsgewijze toelichting.</text:span> Enkel die bepalingen die nadere toelichting behoeven, worden hieronder behandeld.</text:p>
          <text:p text:style-name="tussenkopvet">Artikel 2 Begeleiding lid 14 en 15</text:p>
          <text:p text:style-name="al">Een cliënt ontvangt twee aaneengesloten dagdelen groepsondersteuning per etmaal. Het vervoer betreft een retourrit.</text:p>
          <text:p text:style-name="tussenkopvet">Artikel 3a lid 5 t/m 7 en artikel 4b lid 1 t/m 4. Tegemoetkoming voor kosten taxi, rolstoeltaxi, autoaanpassing, verhuiskosten, sportrolstoel en bezoekbaar maken woning</text:p>
          <text:p text:style-name="al">De tegemoetkoming wordt op grond van artikel 24 van de Verordening maatschappelijke ondersteuning Winterswijk 2017 op aanvraag verstrekt. </text:p>
          <text:p text:style-name="al">Er is geen directe relatie tussen de hoogte van de tegemoetkoming meerkosten en de kosten van het geval waarop de tegemoetkoming betrekking heeft. </text:p>
          <text:p text:style-name="tussenkopvet">Artikel 5. Bijdrage voor maatwerkvoorzieningen of pgb’s</text:p>
          <text:p text:style-name="al">Deze bepaling is een uitwerking van artikel 17, eerste lid, van de Verordening maatschappelijke ondersteuning Winterswijk 2017. De bedragen per vier weken en de inkomensbedragen worden op grond van artikel 3.8 van het Uitvoeringsbesluit Wmo 2015 jaarlijks bij ministeriële regeling gewijzigd.</text:p>
          <text:p text:style-name="tussenkopvet">Artikel 5 </text:p>
          <text:p text:style-name="al">Gaat het om een voorziening in natura of een PGB die ‘niet in eigendom wordt verstrekt’, dan vraagt de gemeente de eigen bijdrage zo lang als de voorziening wordt verstrekt. Voorbeelden zijn hulp bij huishouden (dienstverlening) of scootmobiel (bruikleen).</text:p>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De eigen bijdrage geldt ook voor financiële tegemoetkom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813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31</meta:user-defined>
    <meta:user-defined meta:name="OVERHEIDop.GmbID/DC.identifier">gmb-2016-188131</meta:user-defined>
    <meta:user-defined meta:name="OVERHEID.TaxonomieBeleidsagenda/OVERHEID.category">Zorg en gezondheid | Organisatie en beleid</meta:user-defined>
    <meta:user-defined meta:name="OVERHEID.Gemeente/DC.spatial">Winterswijk</meta:user-defined>
    <meta:user-defined meta:name="OVERHEIDop.referentienummer">126374</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